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8.11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5.76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12"/>
        <table:table-column table:style-name="co6" table:default-cell-style-name="ce13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DATA MANDATO</text:p>
          </table:table-cell>
          <table:table-cell table:style-name="ce4" office:value-type="string">
            <text:p>TITOLO</text:p>
          </table:table-cell>
          <table:table-cell table:style-name="ce4" office:value-type="string">
            <text:p>PDC - LIV.DUE</text:p>
          </table:table-cell>
          <table:table-cell table:style-name="ce7" office:value-type="string">
            <text:p>DESCRIZIONE MACRO</text:p>
          </table:table-cell>
          <table:table-cell table:style-name="ce10" office:value-type="string">
            <text:p>IMPORTO PAGATO</text:p>
          </table:table-cell>
          <table:table-cell table:style-name="ce7" office:value-type="string">
            <text:p>RAGIONE SOCIALE</text:p>
          </table:table-cell>
          <table:table-cell table:style-name="ce14" table:number-columns-repeated="1018"/>
        </table:table-row>
        <table:table-row table:style-name="ro2">
          <table:table-cell table:style-name="ce2" office:value-type="date" office:date-value="2017-07-03">
            <text:p>03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CONTRATTI DI SERVIZIO PER LA RACCOLTA RIFIUTI</text:p>
          </table:table-cell>
          <table:table-cell table:style-name="ce11" office:value-type="float" office:value="31133.67">
            <text:p><text:s/>€ 31.133,67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03">
            <text:p>03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CONTRATTI DI SERVIZIO PER LA RACCOLTA RIFIUTI</text:p>
          </table:table-cell>
          <table:table-cell table:style-name="ce11" office:value-type="float" office:value="31133.67">
            <text:p><text:s/>€ 31.133,67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03">
            <text:p>03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ALTRE AMMINISTRAZIONI LOCALI N.A.C.</text:p>
          </table:table-cell>
          <table:table-cell table:style-name="ce11" office:value-type="float" office:value="210">
            <text:p><text:s/>€ 210,00 </text:p>
          </table:table-cell>
          <table:table-cell office:value-type="string">
            <text:p>ISTITUTO COMPRENSIVO G.PASCOLI <text:s text:c="29"/></text:p>
          </table:table-cell>
          <table:table-cell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7-07-03">
            <text:p>03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ALTRE AMMINISTRAZIONI LOCALI N.A.C.</text:p>
          </table:table-cell>
          <table:table-cell table:style-name="ce11" office:value-type="float" office:value="300">
            <text:p><text:s/>€ 300,00 </text:p>
          </table:table-cell>
          <table:table-cell office:value-type="string">
            <text:p>ISTITUTO COMPRENSIVO G.PASCOLI <text:s text:c="29"/>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7-07-03">
            <text:p>03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INTERESSI PASSIVI A CASSA DEPOSITI E PRESTITI SPA SU MUTUI E ALTRI FINANZIAMENTI A MEDIO LUNGO TERMINE</text:p>
          </table:table-cell>
          <table:table-cell table:style-name="ce11" office:value-type="float" office:value="1081">
            <text:p><text:s/>€ 1.081,00 </text:p>
          </table:table-cell>
          <table:table-cell office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7-07-03">
            <text:p>03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INTERESSI PASSIVI A CASSA DEPOSITI E PRESTITI SPA SU MUTUI E ALTRI FINANZIAMENTI A MEDIO LUNGO TERMINE</text:p>
          </table:table-cell>
          <table:table-cell table:style-name="ce11" office:value-type="float" office:value="254">
            <text:p><text:s/>€ 254,00 </text:p>
          </table:table-cell>
          <table:table-cell office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7-07-03">
            <text:p>03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INTERESSI PASSIVI A CASSA DEPOSITI E PRESTITI SPA SU MUTUI E ALTRI FINANZIAMENTI A MEDIO LUNGO TERMINE</text:p>
          </table:table-cell>
          <table:table-cell table:style-name="ce11" office:value-type="float" office:value="2905.5">
            <text:p><text:s/>€ 2.905,50 </text:p>
          </table:table-cell>
          <table:table-cell office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7-07-03">
            <text:p>03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INTERESSI PASSIVI A CASSA DEPOSITI E PRESTITI SPA SU MUTUI E ALTRI FINANZIAMENTI A MEDIO LUNGO TERMINE</text:p>
          </table:table-cell>
          <table:table-cell table:style-name="ce11" office:value-type="float" office:value="158.52">
            <text:p><text:s/>€ 158,52 </text:p>
          </table:table-cell>
          <table:table-cell office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7-07-03">
            <text:p>03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INTERESSI PASSIVI A CASSA DEPOSITI E PRESTITI SPA SU MUTUI E ALTRI FINANZIAMENTI A MEDIO LUNGO TERMINE</text:p>
          </table:table-cell>
          <table:table-cell table:style-name="ce11" office:value-type="float" office:value="1430.5">
            <text:p><text:s/>€ 1.430,50 </text:p>
          </table:table-cell>
          <table:table-cell office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7-07-03">
            <text:p>03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INTERESSI PASSIVI A CASSA DEPOSITI E PRESTITI SPA SU MUTUI E ALTRI FINANZIAMENTI A MEDIO LUNGO TERMINE</text:p>
          </table:table-cell>
          <table:table-cell table:style-name="ce11" office:value-type="float" office:value="1123.5">
            <text:p><text:s/>€ 1.123,50 </text:p>
          </table:table-cell>
          <table:table-cell office:value-type="string">
            <text:p>CASSA DEPOSITI E PRESTITI <text:s text:c="34"/>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04">
            <text:p>04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INTERESSI PASSIVI A ALTRE IMPRESE SU FINANZIAMENTI A MEDIO LUNGO TERMINE</text:p>
          </table:table-cell>
          <table:table-cell table:style-name="ce11" office:value-type="float" office:value="71.5">
            <text:p><text:s/>€ 71,50 </text:p>
          </table:table-cell>
          <table:table-cell office:value-type="string">
            <text:p>BANCA DI IMOLA S.P.A. <text:s text:c="38"/>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04">
            <text:p>04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INTERESSI PASSIVI A ALTRE IMPRESE SU FINANZIAMENTI A BREVE TERMINE</text:p>
          </table:table-cell>
          <table:table-cell table:style-name="ce11" office:value-type="float" office:value="57.5">
            <text:p><text:s/>€ 57,50 </text:p>
          </table:table-cell>
          <table:table-cell office:value-type="string">
            <text:p>BANCA DI IMOLA S.P.A. <text:s text:c="38"/>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04">
            <text:p>04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INTERESSI PASSIVI A ALTRE IMPRESE SU FINANZIAMENTI A MEDIO LUNGO TERMINE</text:p>
          </table:table-cell>
          <table:table-cell table:style-name="ce11" office:value-type="float" office:value="120">
            <text:p><text:s/>€ 120,00 </text:p>
          </table:table-cell>
          <table:table-cell office:value-type="string">
            <text:p>BANCA DI IMOLA S.P.A. <text:s text:c="38"/>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04">
            <text:p>04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INTERESSI PASSIVI A ALTRE IMPRESE SU FINANZIAMENTI A MEDIO LUNGO TERMINE</text:p>
          </table:table-cell>
          <table:table-cell table:style-name="ce11" office:value-type="float" office:value="42.09">
            <text:p><text:s/>€ 42,09 </text:p>
          </table:table-cell>
          <table:table-cell office:value-type="string">
            <text:p>BANCA DI IMOLA S.P.A. <text:s text:c="38"/>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04">
            <text:p>04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INTERESSI PASSIVI A ALTRE IMPRESE SU FINANZIAMENTI A MEDIO LUNGO TERMINE</text:p>
          </table:table-cell>
          <table:table-cell table:style-name="ce11" office:value-type="float" office:value="116.5">
            <text:p><text:s/>€ 116,50 </text:p>
          </table:table-cell>
          <table:table-cell office:value-type="string">
            <text:p>BANCA DI IMOLA S.P.A. <text:s text:c="38"/>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04">
            <text:p>04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INTERESSI PASSIVI A ALTRE IMPRESE SU FINANZIAMENTI A MEDIO LUNGO TERMINE</text:p>
          </table:table-cell>
          <table:table-cell table:style-name="ce11" office:value-type="float" office:value="233">
            <text:p><text:s/>€ 233,00 </text:p>
          </table:table-cell>
          <table:table-cell office:value-type="string">
            <text:p>BANCA DI IMOLA S.P.A. <text:s text:c="38"/>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04">
            <text:p>04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INTERESSI PASSIVI A ALTRE IMPRESE SU FINANZIAMENTI A MEDIO LUNGO TERMINE</text:p>
          </table:table-cell>
          <table:table-cell table:style-name="ce11" office:value-type="float" office:value="105">
            <text:p><text:s/>€ 105,00 </text:p>
          </table:table-cell>
          <table:table-cell office:value-type="string">
            <text:p>BANCA DI IMOLA S.P.A. <text:s text:c="38"/>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04">
            <text:p>04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INTERESSI PASSIVI A ALTRE IMPRESE SU FINANZIAMENTI A MEDIO LUNGO TERMINE</text:p>
          </table:table-cell>
          <table:table-cell table:style-name="ce11" office:value-type="float" office:value="134">
            <text:p><text:s/>€ 134,00 </text:p>
          </table:table-cell>
          <table:table-cell office:value-type="string">
            <text:p>BANCA DI IMOLA S.P.A. <text:s text:c="38"/>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04">
            <text:p>04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INTERESSI PASSIVI A ALTRE IMPRESE SU FINANZIAMENTI A MEDIO LUNGO TERMINE</text:p>
          </table:table-cell>
          <table:table-cell table:style-name="ce11" office:value-type="float" office:value="198">
            <text:p><text:s/>€ 198,00 </text:p>
          </table:table-cell>
          <table:table-cell office:value-type="string">
            <text:p>BANCA DI IMOLA S.P.A. <text:s text:c="38"/>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04">
            <text:p>04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INTERESSI PASSIVI A ALTRE IMPRESE SU FINANZIAMENTI A MEDIO LUNGO TERMINE</text:p>
          </table:table-cell>
          <table:table-cell table:style-name="ce11" office:value-type="float" office:value="40.5">
            <text:p><text:s/>€ 40,50 </text:p>
          </table:table-cell>
          <table:table-cell office:value-type="string">
            <text:p>BANCA DI IMOLA S.P.A. <text:s text:c="38"/></text:p>
          </table:table-cell>
          <table:table-cell table:number-columns-repeated="1018"/>
        </table:table-row>
        <table:table-row table:style-name="ro4">
          <table:table-cell table:style-name="ce2" office:value-type="date" office:date-value="2017-07-04">
            <text:p>04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INTERESSI PASSIVI A ALTRE IMPRESE SU FINANZIAMENTI A MEDIO LUNGO TERMINE</text:p>
          </table:table-cell>
          <table:table-cell table:style-name="ce11" office:value-type="float" office:value="245.5">
            <text:p><text:s/>€ 245,50 </text:p>
          </table:table-cell>
          <table:table-cell office:value-type="string">
            <text:p>BANCA DI IMOL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5">
            <text:p>05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CARTA, CANCELLERIA E STAMPATI</text:p>
          </table:table-cell>
          <table:table-cell table:style-name="ce11" office:value-type="float" office:value="338.2">
            <text:p><text:s/>€ 338,20 </text:p>
          </table:table-cell>
          <table:table-cell office:value-type="string">
            <text:p>ECONOMO,COM.LE DI CASOLA VALSENIO <text:s text:c="26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5">
            <text:p>05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SPESE POSTALI</text:p>
          </table:table-cell>
          <table:table-cell table:style-name="ce11" office:value-type="float" office:value="633.4">
            <text:p><text:s/>€ 633,40 </text:p>
          </table:table-cell>
          <table:table-cell office:value-type="string">
            <text:p>ECONOMO,COM.LE DI CASOLA VALSENIO <text:s text:c="26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7">
            <text:p>07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UNIONI DI COMUNI</text:p>
          </table:table-cell>
          <table:table-cell table:style-name="ce11" office:value-type="float" office:value="30000">
            <text:p><text:s/>€ 30.000,00 </text:p>
          </table:table-cell>
          <table:table-cell office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7">
            <text:p>07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UNIONI DI COMUNI</text:p>
          </table:table-cell>
          <table:table-cell table:style-name="ce11" office:value-type="float" office:value="15000">
            <text:p><text:s/>€ 15.000,00 </text:p>
          </table:table-cell>
          <table:table-cell office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7">
            <text:p>07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UNIONI DI COMUNI</text:p>
          </table:table-cell>
          <table:table-cell table:style-name="ce11" office:value-type="float" office:value="40000">
            <text:p><text:s/>€ 40.000,00 </text:p>
          </table:table-cell>
          <table:table-cell office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7">
            <text:p>07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UNIONI DI COMUNI</text:p>
          </table:table-cell>
          <table:table-cell table:style-name="ce11" office:value-type="float" office:value="40000">
            <text:p><text:s/>€ 40.000,00 </text:p>
          </table:table-cell>
          <table:table-cell office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7">
            <text:p>07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UNIONI DI COMUNI</text:p>
          </table:table-cell>
          <table:table-cell table:style-name="ce11" office:value-type="float" office:value="15000">
            <text:p><text:s/>€ 15.000,00 </text:p>
          </table:table-cell>
          <table:table-cell office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7">
            <text:p>07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UNIONI DI COMUNI</text:p>
          </table:table-cell>
          <table:table-cell table:style-name="ce11" office:value-type="float" office:value="40000">
            <text:p><text:s/>€ 40.000,00 </text:p>
          </table:table-cell>
          <table:table-cell office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7">
            <text:p>07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UNIONI DI COMUNI</text:p>
          </table:table-cell>
          <table:table-cell table:style-name="ce11" office:value-type="float" office:value="40000">
            <text:p><text:s/>€ 40.000,00 </text:p>
          </table:table-cell>
          <table:table-cell office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7">
            <text:p>07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UNIONI DI COMUNI</text:p>
          </table:table-cell>
          <table:table-cell table:style-name="ce11" office:value-type="float" office:value="50000">
            <text:p><text:s/>€ 50.000,00 </text:p>
          </table:table-cell>
          <table:table-cell office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7">
            <text:p>07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UNIONI DI COMUNI</text:p>
          </table:table-cell>
          <table:table-cell table:style-name="ce11" office:value-type="float" office:value="35000">
            <text:p><text:s/>€ 35.000,00 </text:p>
          </table:table-cell>
          <table:table-cell office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7">
            <text:p>07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UNIONI DI COMUNI</text:p>
          </table:table-cell>
          <table:table-cell table:style-name="ce11" office:value-type="float" office:value="15000">
            <text:p><text:s/>€ 15.000,00 </text:p>
          </table:table-cell>
          <table:table-cell office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8">
            <text:p>08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SERVIZI DIVERSI N.A.C.</text:p>
          </table:table-cell>
          <table:table-cell table:style-name="ce11" office:value-type="float" office:value="10.53">
            <text:p><text:s/>€ 10,53 </text:p>
          </table:table-cell>
          <table:table-cell office:value-type="string">
            <text:p>GESTORE DEI SERVIZI ENERGETICI SPA <text:s text:c="25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8">
            <text:p>08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80.84">
            <text:p><text:s/>€ 80,84 </text:p>
          </table:table-cell>
          <table:table-cell office:value-type="string">
            <text:p>GESTORE DEI SERVIZI ENERGETICI SPA <text:s text:c="25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8">
            <text:p>08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SERVIZI DIVERSI N.A.C.</text:p>
          </table:table-cell>
          <table:table-cell table:style-name="ce11" office:value-type="float" office:value="7.14">
            <text:p><text:s/>€ 7,14 </text:p>
          </table:table-cell>
          <table:table-cell office:value-type="string">
            <text:p>GESTORE DEI SERVIZI ENERGETICI SPA <text:s text:c="25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8">
            <text:p>08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50.82">
            <text:p><text:s/>€ 50,82 </text:p>
          </table:table-cell>
          <table:table-cell office:value-type="string">
            <text:p>GESTORE DEI SERVIZI ENERGETICI SPA <text:s text:c="25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8">
            <text:p>08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SERVIZI DIVERSI N.A.C.</text:p>
          </table:table-cell>
          <table:table-cell table:style-name="ce11" office:value-type="float" office:value="10.16">
            <text:p><text:s/>€ 10,16 </text:p>
          </table:table-cell>
          <table:table-cell office:value-type="string">
            <text:p>GESTORE DEI SERVIZI ENERGETICI SPA <text:s text:c="25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8">
            <text:p>08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76.23">
            <text:p><text:s/>€ 76,23 </text:p>
          </table:table-cell>
          <table:table-cell office:value-type="string">
            <text:p>GESTORE DEI SERVIZI ENERGETICI SPA <text:s text:c="25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8">
            <text:p>08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31.65">
            <text:p><text:s/>€ 31,65 </text:p>
          </table:table-cell>
          <table:table-cell office:value-type="string">
            <text:p>GESTORE DEI SERVIZI ENERGETICI SPA <text:s text:c="25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8">
            <text:p>08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23.26">
            <text:p><text:s/>€ 23,26 </text:p>
          </table:table-cell>
          <table:table-cell office:value-type="string">
            <text:p>GESTORE DEI SERVIZI ENERGETICI SPA <text:s text:c="25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8">
            <text:p>08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20.61">
            <text:p><text:s/>€ 20,61 </text:p>
          </table:table-cell>
          <table:table-cell office:value-type="string">
            <text:p>GESTORE DEI SERVIZI ENERGETICI SPA <text:s text:c="25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08">
            <text:p>08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21.64">
            <text:p><text:s/>€ 21,64 </text:p>
          </table:table-cell>
          <table:table-cell office:value-type="string">
            <text:p>GESTORE DEI SERVIZI ENERGETICI SPA <text:s text:c="25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18">
            <text:p>18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SERVIZI DIVERSI N.A.C.</text:p>
          </table:table-cell>
          <table:table-cell table:style-name="ce11" office:value-type="float" office:value="18520.83">
            <text:p><text:s/>€ 18.520,83 </text:p>
          </table:table-cell>
          <table:table-cell office:value-type="string">
            <text:p>SENIO ENERGIA SRL IN LIQUIDAZIONE <text:s text:c="26"/>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7-18">
            <text:p>18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ISTITUZIONI SOCIALI PRIVATE</text:p>
          </table:table-cell>
          <table:table-cell table:style-name="ce11" office:value-type="float" office:value="1250">
            <text:p><text:s/>€ 1.250,00 </text:p>
          </table:table-cell>
          <table:table-cell office:value-type="string">
            <text:p>ASS. CULTURALE CINESENIO <text:s text:c="35"/>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7-07-19">
            <text:p>19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PROVINCE</text:p>
          </table:table-cell>
          <table:table-cell table:style-name="ce11" office:value-type="float" office:value="1412.32">
            <text:p><text:s/>€ 1.412,32 </text:p>
          </table:table-cell>
          <table:table-cell office:value-type="string">
            <text:p>AMMINISTRAZIONE PROVINCIALE RAVENNA - SEVIZIO TESORERIA <text:s text:c="4"/>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7-07-19">
            <text:p>19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REGIONI E PROVINCE AUTONOME</text:p>
          </table:table-cell>
          <table:table-cell table:style-name="ce11" office:value-type="float" office:value="353.08">
            <text:p><text:s/>€ 353,08 </text:p>
          </table:table-cell>
          <table:table-cell office:value-type="string">
            <text:p>REGIONE EMILIA ROMAGNA - PRESIDENTE DELLA GIUNTA REGIONALE <text:s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19">
            <text:p>19/07/2017</text:p>
          </table:table-cell>
          <table:table-cell table:number-columns-repeated="2" table:style-name="ce5" office:value-type="float" office:value="2">
            <text:p>2</text:p>
          </table:table-cell>
          <table:table-cell table:style-name="ce8" office:value-type="string">
            <text:p>IMPIANTI SPORTIVI</text:p>
          </table:table-cell>
          <table:table-cell table:style-name="ce11" office:value-type="float" office:value="17495.37">
            <text:p><text:s/>€ 17.495,37 </text:p>
          </table:table-cell>
          <table:table-cell office:value-type="string">
            <text:p>GEORICERCHE SRL <text:s text:c="44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19">
            <text:p>19/07/2017</text:p>
          </table:table-cell>
          <table:table-cell table:number-columns-repeated="2" table:style-name="ce5" office:value-type="float" office:value="2">
            <text:p>2</text:p>
          </table:table-cell>
          <table:table-cell table:style-name="ce8" office:value-type="string">
            <text:p>IMPIANTI SPORTIVI</text:p>
          </table:table-cell>
          <table:table-cell table:style-name="ce11" office:value-type="float" office:value="22382.61">
            <text:p><text:s/>€ 22.382,61 </text:p>
          </table:table-cell>
          <table:table-cell office:value-type="string">
            <text:p>GEORICERCHE SRL <text:s text:c="44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19">
            <text:p>19/07/2017</text:p>
          </table:table-cell>
          <table:table-cell table:number-columns-repeated="2" table:style-name="ce5" office:value-type="float" office:value="2">
            <text:p>2</text:p>
          </table:table-cell>
          <table:table-cell table:style-name="ce8" office:value-type="string">
            <text:p>IMPIANTI SPORTIVI</text:p>
          </table:table-cell>
          <table:table-cell table:style-name="ce11" office:value-type="float" office:value="244.35">
            <text:p><text:s/>€ 244,35 </text:p>
          </table:table-cell>
          <table:table-cell office:value-type="string">
            <text:p>ILMA SRL <text:s text:c="51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19">
            <text:p>19/07/2017</text:p>
          </table:table-cell>
          <table:table-cell table:number-columns-repeated="2" table:style-name="ce5" office:value-type="float" office:value="2">
            <text:p>2</text:p>
          </table:table-cell>
          <table:table-cell table:style-name="ce8" office:value-type="string">
            <text:p>IMPIANTI SPORTIVI</text:p>
          </table:table-cell>
          <table:table-cell table:style-name="ce11" office:value-type="float" office:value="7722.6">
            <text:p><text:s/>€ 7.722,60 </text:p>
          </table:table-cell>
          <table:table-cell office:value-type="string">
            <text:p>ILMA SRL <text:s text:c="51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19">
            <text:p>19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CONTRATTI DI SERVIZIO DI ASILO NIDO</text:p>
          </table:table-cell>
          <table:table-cell table:style-name="ce11" office:value-type="float" office:value="3580">
            <text:p><text:s/>€ 3.580,00 </text:p>
          </table:table-cell>
          <table:table-cell office:value-type="string">
            <text:p>ASP DELLA ROMAGNA FAENTINA <text:s text:c="33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19">
            <text:p>19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CONTRATTI DI SERVIZIO PER LE MENSE SCOLASTICHE</text:p>
          </table:table-cell>
          <table:table-cell table:style-name="ce11" office:value-type="float" office:value="4113.9">
            <text:p><text:s/>€ 4.113,90 </text:p>
          </table:table-cell>
          <table:table-cell office:value-type="string">
            <text:p>ASP DELLA ROMAGNA FAENTINA <text:s text:c="33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19">
            <text:p>19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CONTRATTI DI SERVIZIO PER LE MENSE SCOLASTICHE</text:p>
          </table:table-cell>
          <table:table-cell table:style-name="ce11" office:value-type="float" office:value="34889.4">
            <text:p><text:s/>€ 34.889,40 </text:p>
          </table:table-cell>
          <table:table-cell office:value-type="string">
            <text:p>ASP DELLA ROMAGNA FAENTINA <text:s text:c="33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19">
            <text:p>19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CONTRATTI DI SERVIZIO PER LE MENSE SCOLASTICHE</text:p>
          </table:table-cell>
          <table:table-cell table:style-name="ce11" office:value-type="float" office:value="19338.6">
            <text:p><text:s/>€ 19.338,60 </text:p>
          </table:table-cell>
          <table:table-cell office:value-type="string">
            <text:p>ASP DELLA ROMAGNA FAENTINA <text:s text:c="33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19">
            <text:p>19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CONTRATTI DI SERVIZIO PER LE MENSE SCOLASTICHE</text:p>
          </table:table-cell>
          <table:table-cell table:style-name="ce11" office:value-type="float" office:value="8040">
            <text:p><text:s/>€ 8.040,00 </text:p>
          </table:table-cell>
          <table:table-cell office:value-type="string">
            <text:p>ASP DELLA ROMAGNA FAENTINA <text:s text:c="33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25">
            <text:p>25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ORGANI ISTITUZIONALI DELL'AMMINISTRAZIONE - INDENNITA'</text:p>
          </table:table-cell>
          <table:table-cell table:style-name="ce11" office:value-type="float" office:value="1106.24">
            <text:p><text:s/>€ 1.106,24 </text:p>
          </table:table-cell>
          <table:table-cell office:value-type="string">
            <text:p>DIVERSI DIPENDENTI <text:s text:c="41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25">
            <text:p>25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CONTRATTI DI SERVIZIO DI TRASPORTO SCOLASTICO</text:p>
          </table:table-cell>
          <table:table-cell table:style-name="ce11" office:value-type="float" office:value="6336">
            <text:p><text:s/>€ 6.336,00 </text:p>
          </table:table-cell>
          <table:table-cell office:value-type="string">
            <text:p>COOPERATIVA TRASPORTI DI <text:s/>RIOLO TERME <text:s text:c="22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25">
            <text:p>25/07/2017</text:p>
          </table:table-cell>
          <table:table-cell table:number-columns-repeated="2" table:style-name="ce5" office:value-type="float" office:value="2">
            <text:p>2</text:p>
          </table:table-cell>
          <table:table-cell table:style-name="ce8" office:value-type="string">
            <text:p>FABBRICATI AD USO SCOLASTICO</text:p>
          </table:table-cell>
          <table:table-cell table:style-name="ce11" office:value-type="float" office:value="2537.6">
            <text:p><text:s/>€ 2.537,60 </text:p>
          </table:table-cell>
          <table:table-cell office:value-type="string">
            <text:p>CERICOLA, ING.MAURIZIO <text:s text:c="3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25">
            <text:p>25/07/2017</text:p>
          </table:table-cell>
          <table:table-cell table:number-columns-repeated="2" table:style-name="ce5" office:value-type="float" office:value="2">
            <text:p>2</text:p>
          </table:table-cell>
          <table:table-cell table:style-name="ce8" office:value-type="string">
            <text:p>IMPIANTI SPORTIVI</text:p>
          </table:table-cell>
          <table:table-cell table:style-name="ce11" office:value-type="float" office:value="12062.79">
            <text:p><text:s/>€ 12.062,79 </text:p>
          </table:table-cell>
          <table:table-cell office:value-type="string">
            <text:p>STUDIO CANCELLI ASSOCIATO <text:s text:c="34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25">
            <text:p>25/07/2017</text:p>
          </table:table-cell>
          <table:table-cell table:number-columns-repeated="2" table:style-name="ce5" office:value-type="float" office:value="2">
            <text:p>2</text:p>
          </table:table-cell>
          <table:table-cell table:style-name="ce8" office:value-type="string">
            <text:p>IMPIANTI SPORTIVI</text:p>
          </table:table-cell>
          <table:table-cell table:style-name="ce11" office:value-type="float" office:value="371.45">
            <text:p><text:s/>€ 371,45 </text:p>
          </table:table-cell>
          <table:table-cell office:value-type="string">
            <text:p>STUDIO CANCELLI ASSOCIATO <text:s text:c="34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26">
            <text:p>26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E SPESE PER CONTRATTI DI SERVIZIO PUBBLICO</text:p>
          </table:table-cell>
          <table:table-cell table:style-name="ce11" office:value-type="float" office:value="3416">
            <text:p><text:s/>€ 3.416,00 </text:p>
          </table:table-cell>
          <table:table-cell office:value-type="string">
            <text:p>CIRCOLO CASOLA TENNIS VALLESENIO A.S.D. <text:s text:c="20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26">
            <text:p>26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MATERIALI TECNICO-SPECIALISTICI NON SANITARI</text:p>
          </table:table-cell>
          <table:table-cell table:style-name="ce11" office:value-type="float" office:value="366">
            <text:p><text:s/>€ 366,00 </text:p>
          </table:table-cell>
          <table:table-cell office:value-type="string">
            <text:p>LEDRICHPROJECT SRL <text:s text:c="41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26">
            <text:p>26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SERVIZI DIVERSI N.A.C.</text:p>
          </table:table-cell>
          <table:table-cell table:style-name="ce11" office:value-type="float" office:value="298.95">
            <text:p><text:s/>€ 298,95 </text:p>
          </table:table-cell>
          <table:table-cell office:value-type="string">
            <text:p>ASP DELLA ROMAGNA FAENTINA <text:s text:c="33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27">
            <text:p>27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ORGANI ISTITUZIONALI DELL'AMMINISTRAZIONE - RIMBORSI</text:p>
          </table:table-cell>
          <table:table-cell table:style-name="ce11" office:value-type="float" office:value="858.01">
            <text:p><text:s/>€ 858,01 </text:p>
          </table:table-cell>
          <table:table-cell office:value-type="string">
            <text:p>CEVICO CENTRO VINICOLO COOPERATIVO ROMAGNOLO <text:s text:c="15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27">
            <text:p>27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ISTITUZIONI SOCIALI PRIVATE</text:p>
          </table:table-cell>
          <table:table-cell table:style-name="ce11" office:value-type="float" office:value="1000">
            <text:p><text:s/>€ 1.000,00 </text:p>
          </table:table-cell>
          <table:table-cell office:value-type="string">
            <text:p>A.N.P.I - SEZIONE DI CASOLA VALSENIO <text:s text:c="23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27">
            <text:p>27/07/201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8" office:value-type="string">
            <text:p>RIMBORSI IN CONTO CAPITALE A IMPRESE DI SOMME NON DOVUTE O INCASSATE IN ECCESSO</text:p>
          </table:table-cell>
          <table:table-cell table:style-name="ce11" office:value-type="float" office:value="12560">
            <text:p><text:s/>€ 12.560,00 </text:p>
          </table:table-cell>
          <table:table-cell office:value-type="string">
            <text:p>DIDIEFFE SRL <text:s text:c="4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28">
            <text:p>28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E SPESE PER CONTRATTI DI SERVIZIO PUBBLICO</text:p>
          </table:table-cell>
          <table:table-cell table:style-name="ce11" office:value-type="float" office:value="5462.55">
            <text:p><text:s/>€ 5.462,55 </text:p>
          </table:table-cell>
          <table:table-cell office:value-type="string">
            <text:p>MONTANA VALLE DEL SENIO SOC. COOP <text:s text:c="26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7-28">
            <text:p>28/07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CONTRATTI DI SERVIZIO DI ASILO NIDO</text:p>
          </table:table-cell>
          <table:table-cell table:style-name="ce11" office:value-type="float" office:value="7804.25">
            <text:p><text:s/>€ 7.804,25 </text:p>
          </table:table-cell>
          <table:table-cell office:value-type="string">
            <text:p>ZEROCENTO SOC.COOP.SOCIALE <text:s text:c="33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1">
            <text:p>01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SPESE PER SERVIZI FINANZIARI N.A.C.</text:p>
          </table:table-cell>
          <table:table-cell table:style-name="ce11" office:value-type="float" office:value="2156.96">
            <text:p><text:s/>€ 2.156,96 </text:p>
          </table:table-cell>
          <table:table-cell office:value-type="string">
            <text:p>BERTUCCIOLI PIERI E PARTNERS DOTTORI COMMERCIALISTI <text:s text:c="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1">
            <text:p>01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E SPESE PER SERVIZI AMMINISTRATIVI</text:p>
          </table:table-cell>
          <table:table-cell table:style-name="ce11" office:value-type="float" office:value="200">
            <text:p><text:s/>€ 200,00 </text:p>
          </table:table-cell>
          <table:table-cell office:value-type="string">
            <text:p>AGENZIA ENTRATE FONDI DELLA RISCOSSIONE <text:s text:c="20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1">
            <text:p>01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CONTRATTI DI SERVIZIO PER L'ILLUMINAZIONE PUBBLICA</text:p>
          </table:table-cell>
          <table:table-cell table:style-name="ce11" office:value-type="float" office:value="7403.81">
            <text:p><text:s/>€ 7.403,81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1">
            <text:p>01/08/2017</text:p>
          </table:table-cell>
          <table:table-cell table:number-columns-repeated="2" table:style-name="ce5" office:value-type="float" office:value="2">
            <text:p>2</text:p>
          </table:table-cell>
          <table:table-cell table:style-name="ce8" office:value-type="string">
            <text:p>BENI IMMOBILI N.A.C.</text:p>
          </table:table-cell>
          <table:table-cell table:style-name="ce11" office:value-type="float" office:value="1840.25">
            <text:p><text:s/>€ 1.840,25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1">
            <text:p>01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SERVIZI DI PULIZIA E LAVANDERIA</text:p>
          </table:table-cell>
          <table:table-cell table:style-name="ce11" office:value-type="float" office:value="1483.17">
            <text:p><text:s/>€ 1.483,17 </text:p>
          </table:table-cell>
          <table:table-cell office:value-type="string">
            <text:p>CNS CONSORZIO NAZIONALE SRVIZI <text:s text:c="2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1">
            <text:p>01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SERVIZI DI PULIZIA E LAVANDERIA</text:p>
          </table:table-cell>
          <table:table-cell table:style-name="ce11" office:value-type="float" office:value="97.84">
            <text:p><text:s/>€ 97,84 </text:p>
          </table:table-cell>
          <table:table-cell office:value-type="string">
            <text:p>CNS CONSORZIO NAZIONALE SRVIZI <text:s text:c="2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1">
            <text:p>01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SERVIZI DI PULIZIA E LAVANDERIA</text:p>
          </table:table-cell>
          <table:table-cell table:style-name="ce11" office:value-type="float" office:value="405.94">
            <text:p><text:s/>€ 405,94 </text:p>
          </table:table-cell>
          <table:table-cell office:value-type="string">
            <text:p>CNS CONSORZIO NAZIONALE SRVIZI <text:s text:c="2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1">
            <text:p>01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CONTRATTI DI SERVIZIO PER LE MENSE SCOLASTICHE</text:p>
          </table:table-cell>
          <table:table-cell table:style-name="ce11" office:value-type="float" office:value="421.08">
            <text:p><text:s/>€ 421,08 </text:p>
          </table:table-cell>
          <table:table-cell office:value-type="string">
            <text:p>ZEROCENTO SOC.COOP.SOCIALE <text:s text:c="33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2">
            <text:p>02/08/2017</text:p>
          </table:table-cell>
          <table:table-cell table:number-columns-repeated="2" table:style-name="ce5" office:value-type="float" office:value="2">
            <text:p>2</text:p>
          </table:table-cell>
          <table:table-cell table:style-name="ce8" office:value-type="string">
            <text:p>BENI IMMOBILI N.A.C.</text:p>
          </table:table-cell>
          <table:table-cell table:style-name="ce11" office:value-type="float" office:value="6179.21">
            <text:p><text:s/>€ 6.179,21 </text:p>
          </table:table-cell>
          <table:table-cell office:value-type="string">
            <text:p>GIORDANI COSTRUZIONI SRL <text:s text:c="35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2">
            <text:p>02/08/2017</text:p>
          </table:table-cell>
          <table:table-cell table:number-columns-repeated="2" table:style-name="ce5" office:value-type="float" office:value="2">
            <text:p>2</text:p>
          </table:table-cell>
          <table:table-cell table:style-name="ce8" office:value-type="string">
            <text:p>BENI IMMOBILI N.A.C.</text:p>
          </table:table-cell>
          <table:table-cell table:style-name="ce11" office:value-type="float" office:value="31156.41">
            <text:p><text:s/>€ 31.156,41 </text:p>
          </table:table-cell>
          <table:table-cell office:value-type="string">
            <text:p>GIORDANI COSTRUZIONI SRL <text:s text:c="35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149.51">
            <text:p><text:s/>€ 149,51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149.51">
            <text:p><text:s/>€ 149,51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115.45">
            <text:p><text:s/>€ 115,45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115.45">
            <text:p><text:s/>€ 115,45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99.76">
            <text:p><text:s/>€ 99,76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279.66">
            <text:p><text:s/>€ 279,66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49.35">
            <text:p><text:s/>€ 49,35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17.8">
            <text:p><text:s/>€ 17,80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577.3">
            <text:p><text:s/>€ 577,30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176.34">
            <text:p><text:s/>€ 176,34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86.77">
            <text:p><text:s/>€ 86,77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113.61">
            <text:p><text:s/>€ 113,61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11.47">
            <text:p><text:s/>€ 11,47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37.39">
            <text:p><text:s/>€ 37,39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143">
            <text:p><text:s/>€ 143,00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27.27">
            <text:p><text:s/>€ 27,27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206.79">
            <text:p><text:s/>€ 206,79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30.99">
            <text:p><text:s/>€ 30,99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67.37">
            <text:p><text:s/>€ 67,37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13.91">
            <text:p><text:s/>€ 13,91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25.5">
            <text:p><text:s/>€ 25,50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97.87">
            <text:p><text:s/>€ 97,87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92.17">
            <text:p><text:s/>€ 92,17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29.24">
            <text:p><text:s/>€ 29,24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34.88">
            <text:p><text:s/>€ 34,88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21.39">
            <text:p><text:s/>€ 21,39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38.98">
            <text:p><text:s/>€ 38,98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42.43">
            <text:p><text:s/>€ 42,43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21.39">
            <text:p><text:s/>€ 21,39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21.39">
            <text:p><text:s/>€ 21,39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7">
            <text:p>07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21.39">
            <text:p><text:s/>€ 21,39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33.59">
            <text:p><text:s/>€ 33,59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78.07">
            <text:p><text:s/>€ 78,07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13.78">
            <text:p><text:s/>€ 13,78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22.57">
            <text:p><text:s/>€ 22,57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154.89">
            <text:p><text:s/>€ 154,89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17.41">
            <text:p><text:s/>€ 17,41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132.22">
            <text:p><text:s/>€ 132,22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227.81">
            <text:p><text:s/>€ 227,81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62.24">
            <text:p><text:s/>€ 62,24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32.66">
            <text:p><text:s/>€ 32,66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18.94">
            <text:p><text:s/>€ 18,94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8.43">
            <text:p><text:s/>€ 8,43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196.76">
            <text:p><text:s/>€ 196,76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32.66">
            <text:p><text:s/>€ 32,66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30.94">
            <text:p><text:s/>€ 30,94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17.19">
            <text:p><text:s/>€ 17,19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17.16">
            <text:p><text:s/>€ 17,16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1.73">
            <text:p><text:s/>€ 1,73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17.19">
            <text:p><text:s/>€ 17,19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170.8">
            <text:p><text:s/>€ 170,80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8">
            <text:p>08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128.24">
            <text:p><text:s/>€ 128,24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9">
            <text:p>09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GAS</text:p>
          </table:table-cell>
          <table:table-cell table:style-name="ce11" office:value-type="float" office:value="181.85">
            <text:p><text:s/>€ 181,85 </text:p>
          </table:table-cell>
          <table:table-cell office:value-type="string">
            <text:p>SOENERGY SRL <text:s text:c="4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9">
            <text:p>09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GAS</text:p>
          </table:table-cell>
          <table:table-cell table:style-name="ce11" office:value-type="float" office:value="37.27">
            <text:p><text:s/>€ 37,27 </text:p>
          </table:table-cell>
          <table:table-cell office:value-type="string">
            <text:p>SOENERGY SRL <text:s text:c="4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9">
            <text:p>09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PATROCINIO LEGALE</text:p>
          </table:table-cell>
          <table:table-cell table:style-name="ce11" office:value-type="float" office:value="355.12">
            <text:p><text:s/>€ 355,12 </text:p>
          </table:table-cell>
          <table:table-cell office:value-type="string">
            <text:p>BIANCONCINI,ELENA <text:s text:c="42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9">
            <text:p>09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PATROCINIO LEGALE</text:p>
          </table:table-cell>
          <table:table-cell table:style-name="ce11" office:value-type="float" office:value="1015.11">
            <text:p><text:s/>€ 1.015,11 </text:p>
          </table:table-cell>
          <table:table-cell office:value-type="string">
            <text:p>BIANCONCINI,ELENA <text:s text:c="42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9">
            <text:p>09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ISTITUZIONI SOCIALI PRIVATE</text:p>
          </table:table-cell>
          <table:table-cell table:style-name="ce11" office:value-type="float" office:value="5000">
            <text:p><text:s/>€ 5.000,00 </text:p>
          </table:table-cell>
          <table:table-cell office:value-type="string">
            <text:p>A.S.D.C. CASOLA VALSENIO <text:s text:c="35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09">
            <text:p>09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NOLEGGI DI IMPIANTI E MACCHINARI</text:p>
          </table:table-cell>
          <table:table-cell table:style-name="ce11" office:value-type="float" office:value="94.66">
            <text:p><text:s/>€ 94,66 </text:p>
          </table:table-cell>
          <table:table-cell office:value-type="string">
            <text:p>KYOCERA DOCUMENT SOLUTION ITALIA SPA <text:s text:c="23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10">
            <text:p>10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99.74">
            <text:p><text:s/>€ 99,74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10">
            <text:p>10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99.73">
            <text:p><text:s/>€ 99,73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10">
            <text:p>10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226.94">
            <text:p><text:s/>€ 226,94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10">
            <text:p>10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226.93">
            <text:p><text:s/>€ 226,93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10">
            <text:p>10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93.97">
            <text:p><text:s/>€ 93,97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10">
            <text:p>10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93.97">
            <text:p><text:s/>€ 93,97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10">
            <text:p>10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COMUNI</text:p>
          </table:table-cell>
          <table:table-cell table:style-name="ce11" office:value-type="float" office:value="118.95">
            <text:p><text:s/>€ 118,95 </text:p>
          </table:table-cell>
          <table:table-cell office:value-type="string">
            <text:p>COMUNE DI RIOLO TERME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11">
            <text:p>11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ORGANI ISTITUZIONALI DELL'AMMINISTRAZIONE - INDENNITA'</text:p>
          </table:table-cell>
          <table:table-cell table:style-name="ce11" office:value-type="float" office:value="1106.24">
            <text:p><text:s/>€ 1.106,24 </text:p>
          </table:table-cell>
          <table:table-cell office:value-type="string">
            <text:p>DIVERSI DIPENDENTI <text:s text:c="41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11">
            <text:p>11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RIMBORSO PER VIAGGIO E TRASLOCO</text:p>
          </table:table-cell>
          <table:table-cell table:style-name="ce11" office:value-type="float" office:value="826.35">
            <text:p><text:s/>€ 826,35 </text:p>
          </table:table-cell>
          <table:table-cell office:value-type="string">
            <text:p>DIVERSI DIPENDENTI <text:s text:c="41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11">
            <text:p>11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GIORNALI E RIVISTE</text:p>
          </table:table-cell>
          <table:table-cell table:style-name="ce11" office:value-type="float" office:value="45">
            <text:p><text:s/>€ 45,00 </text:p>
          </table:table-cell>
          <table:table-cell office:value-type="string">
            <text:p>CORSO BACCHILEGA COOPERATIVA DI GIORNALISTI <text:s text:c="16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22">
            <text:p>22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PATROCINIO LEGALE</text:p>
          </table:table-cell>
          <table:table-cell table:style-name="ce11" office:value-type="float" office:value="2811.07">
            <text:p><text:s/>€ 2.811,07 </text:p>
          </table:table-cell>
          <table:table-cell office:value-type="string">
            <text:p>BIANCONCINI,ELENA <text:s text:c="42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22">
            <text:p>22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PATROCINIO LEGALE</text:p>
          </table:table-cell>
          <table:table-cell table:style-name="ce11" office:value-type="float" office:value="1072.73">
            <text:p><text:s/>€ 1.072,73 </text:p>
          </table:table-cell>
          <table:table-cell office:value-type="string">
            <text:p>BIANCONCINI,ELENA <text:s text:c="42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22">
            <text:p>22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PATROCINIO LEGALE</text:p>
          </table:table-cell>
          <table:table-cell table:style-name="ce11" office:value-type="float" office:value="3281.19">
            <text:p><text:s/>€ 3.281,19 </text:p>
          </table:table-cell>
          <table:table-cell office:value-type="string">
            <text:p>BIANCONCINI,ELENA <text:s text:c="42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22">
            <text:p>22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CQUA</text:p>
          </table:table-cell>
          <table:table-cell table:style-name="ce11" office:value-type="float" office:value="25.91">
            <text:p><text:s/>€ 25,91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22">
            <text:p>22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E SPESE PER CONTRATTI DI SERVIZIO PUBBLICO</text:p>
          </table:table-cell>
          <table:table-cell table:style-name="ce11" office:value-type="float" office:value="3841.78">
            <text:p><text:s/>€ 3.841,78 </text:p>
          </table:table-cell>
          <table:table-cell office:value-type="string">
            <text:p>MONTANA VALLE DEL SENIO SOC. COOP <text:s text:c="26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29">
            <text:p>29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CONTRATTI DI SERVIZIO DI ASILO NIDO</text:p>
          </table:table-cell>
          <table:table-cell table:style-name="ce11" office:value-type="float" office:value="7169">
            <text:p><text:s/>€ 7.169,00 </text:p>
          </table:table-cell>
          <table:table-cell office:value-type="string">
            <text:p>ZEROCENTO SOC.COOP.SOCIALE P.IVA 01012750392 <text:s text:c="15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29">
            <text:p>29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GIORNALI E RIVISTE</text:p>
          </table:table-cell>
          <table:table-cell table:style-name="ce11" office:value-type="float" office:value="47">
            <text:p><text:s/>€ 47,00 </text:p>
          </table:table-cell>
          <table:table-cell office:value-type="string">
            <text:p>EDITRICE IL NUOVO DIARIO MESSAGGERO SRL <text:s text:c="20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29">
            <text:p>29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BENI E MATERIALI DI CONSUMO N.A.C.</text:p>
          </table:table-cell>
          <table:table-cell table:style-name="ce11" office:value-type="float" office:value="243.37">
            <text:p><text:s/>€ 243,37 </text:p>
          </table:table-cell>
          <table:table-cell office:value-type="string">
            <text:p>MYO SRL <text:s text:c="52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29">
            <text:p>29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CONTRATTI DI SERVIZIO PER L'ILLUMINAZIONE PUBBLICA</text:p>
          </table:table-cell>
          <table:table-cell table:style-name="ce11" office:value-type="float" office:value="7403.81">
            <text:p><text:s/>€ 7.403,81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29">
            <text:p>29/08/2017</text:p>
          </table:table-cell>
          <table:table-cell table:number-columns-repeated="2" table:style-name="ce5" office:value-type="float" office:value="2">
            <text:p>2</text:p>
          </table:table-cell>
          <table:table-cell table:style-name="ce8" office:value-type="string">
            <text:p>BENI IMMOBILI N.A.C.</text:p>
          </table:table-cell>
          <table:table-cell table:style-name="ce11" office:value-type="float" office:value="1840.25">
            <text:p><text:s/>€ 1.840,25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29">
            <text:p>29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GAS</text:p>
          </table:table-cell>
          <table:table-cell table:style-name="ce11" office:value-type="float" office:value="72.07">
            <text:p><text:s/>€ 72,07 </text:p>
          </table:table-cell>
          <table:table-cell office:value-type="string">
            <text:p>SOENERGY SRL <text:s text:c="4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29">
            <text:p>29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GAS</text:p>
          </table:table-cell>
          <table:table-cell table:style-name="ce11" office:value-type="float" office:value="39.64">
            <text:p><text:s/>€ 39,64 </text:p>
          </table:table-cell>
          <table:table-cell office:value-type="string">
            <text:p>SOENERGY SRL <text:s text:c="4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29">
            <text:p>29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GAS</text:p>
          </table:table-cell>
          <table:table-cell table:style-name="ce11" office:value-type="float" office:value="34.86">
            <text:p><text:s/>€ 34,86 </text:p>
          </table:table-cell>
          <table:table-cell office:value-type="string">
            <text:p>SOENERGY SRL <text:s text:c="4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29">
            <text:p>29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GAS</text:p>
          </table:table-cell>
          <table:table-cell table:style-name="ce11" office:value-type="float" office:value="32.48">
            <text:p><text:s/>€ 32,48 </text:p>
          </table:table-cell>
          <table:table-cell office:value-type="string">
            <text:p>SOENERGY SRL <text:s text:c="4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29">
            <text:p>29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ORGANI ISTITUZIONALI DELL'AMMINISTRAZIONE - RIMBORSI</text:p>
          </table:table-cell>
          <table:table-cell table:style-name="ce11" office:value-type="float" office:value="784.63">
            <text:p><text:s/>€ 784,63 </text:p>
          </table:table-cell>
          <table:table-cell office:value-type="string">
            <text:p>CEVICO CENTRO VINICOLO COOPERATIVO ROMAGNOLO <text:s text:c="15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29">
            <text:p>29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E SPESE SOSTENUTE PER UTILIZZO DI BENI DI TERZI N.A.C.</text:p>
          </table:table-cell>
          <table:table-cell table:style-name="ce11" office:value-type="float" office:value="8540">
            <text:p><text:s/>€ 8.540,00 </text:p>
          </table:table-cell>
          <table:table-cell office:value-type="string">
            <text:p>IMOLA FAENZA TOURISM COMPANY SCARL <text:s text:c="25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31">
            <text:p>31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ISTITUZIONI SOCIALI PRIVATE</text:p>
          </table:table-cell>
          <table:table-cell table:style-name="ce11" office:value-type="float" office:value="6500">
            <text:p><text:s/>€ 6.500,00 </text:p>
          </table:table-cell>
          <table:table-cell office:value-type="string">
            <text:p>TEATRO DEL DRAGO SOC COOP.VA SOCIALE <text:s text:c="23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8-31">
            <text:p>31/08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E SPESE SOSTENUTE PER UTILIZZO DI BENI DI TERZI N.A.C.</text:p>
          </table:table-cell>
          <table:table-cell table:style-name="ce11" office:value-type="float" office:value="3000">
            <text:p><text:s/>€ 3.000,00 </text:p>
          </table:table-cell>
          <table:table-cell office:value-type="string">
            <text:p>FONDAZIONE CASA DI ORIANI C.F. 80004320398 <text:s text:c="1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08">
            <text:p>08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ALTRE AMMINISTRAZIONI LOCALI N.A.C.</text:p>
          </table:table-cell>
          <table:table-cell table:style-name="ce11" office:value-type="float" office:value="576.72">
            <text:p><text:s/>€ 576,72 </text:p>
          </table:table-cell>
          <table:table-cell office:value-type="string">
            <text:p>ISTITUTO COMPRENSIVO G.PASCOLI <text:s text:c="2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08">
            <text:p>08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MINISTERO DELL'ISTRUZIONE - ISTITUZIONI SCOLASTICHE</text:p>
          </table:table-cell>
          <table:table-cell table:style-name="ce11" office:value-type="float" office:value="1110.72">
            <text:p><text:s/>€ 1.110,72 </text:p>
          </table:table-cell>
          <table:table-cell office:value-type="string">
            <text:p>ISTITUTO COMPRENSIVO G.PASCOLI <text:s text:c="2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08">
            <text:p>08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ALTRE AMMINISTRAZIONI LOCALI N.A.C.</text:p>
          </table:table-cell>
          <table:table-cell table:style-name="ce11" office:value-type="float" office:value="587.4">
            <text:p><text:s/>€ 587,40 </text:p>
          </table:table-cell>
          <table:table-cell office:value-type="string">
            <text:p>ISTITUTO COMPRENSIVO G.PASCOLI <text:s text:c="2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08">
            <text:p>08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AGGI DI RISCOSSIONE N.A.C.</text:p>
          </table:table-cell>
          <table:table-cell table:style-name="ce11" office:value-type="float" office:value="165.73">
            <text:p><text:s/>€ 165,73 </text:p>
          </table:table-cell>
          <table:table-cell office:value-type="string">
            <text:p>ICA IMPOSTE COMUNALI E AFFINI SRL <text:s text:c="26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08">
            <text:p>08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AGGI DI RISCOSSIONE N.A.C.</text:p>
          </table:table-cell>
          <table:table-cell table:style-name="ce11" office:value-type="float" office:value="102.71">
            <text:p><text:s/>€ 102,71 </text:p>
          </table:table-cell>
          <table:table-cell office:value-type="string">
            <text:p>ICA IMPOSTE COMUNALI E AFFINI SRL <text:s text:c="26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08">
            <text:p>08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ENTI CENTRALI A STRUTTURA ASSOCIATIVA</text:p>
          </table:table-cell>
          <table:table-cell table:style-name="ce11" office:value-type="float" office:value="7.44">
            <text:p><text:s/>€ 7,44 </text:p>
          </table:table-cell>
          <table:table-cell office:value-type="string">
            <text:p>MINISTERO DELL'INTERNO <text:s text:c="3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08">
            <text:p>08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ENTI CENTRALI A STRUTTURA ASSOCIATIVA</text:p>
          </table:table-cell>
          <table:table-cell table:style-name="ce11" office:value-type="float" office:value="214.2">
            <text:p><text:s/>€ 214,20 </text:p>
          </table:table-cell>
          <table:table-cell office:value-type="string">
            <text:p>MINISTERO DELL'INTERNO <text:s text:c="3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0">
            <text:p>10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TRASFERIMENTI CORRENTI A UNIONI DI COMUNI</text:p>
          </table:table-cell>
          <table:table-cell table:style-name="ce11" office:value-type="float" office:value="100000">
            <text:p><text:s/>€ 100.000,00 </text:p>
          </table:table-cell>
          <table:table-cell office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TELEFONIA FISSA</text:p>
          </table:table-cell>
          <table:table-cell table:style-name="ce11" office:value-type="float" office:value="94.59">
            <text:p><text:s/>€ 94,59 </text:p>
          </table:table-cell>
          <table:table-cell office:value-type="string">
            <text:p>TIM SPA FISSA DIREZIONE E COORDINAMENTO VIVENDI SA <text:s text:c="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TELEFONIA FISSA</text:p>
          </table:table-cell>
          <table:table-cell table:style-name="ce11" office:value-type="float" office:value="21.14">
            <text:p><text:s/>€ 21,14 </text:p>
          </table:table-cell>
          <table:table-cell office:value-type="string">
            <text:p>TIM SPA FISSA DIREZIONE E COORDINAMENTO VIVENDI SA <text:s text:c="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TELEFONIA FISSA</text:p>
          </table:table-cell>
          <table:table-cell table:style-name="ce11" office:value-type="float" office:value="330.39">
            <text:p><text:s/>€ 330,39 </text:p>
          </table:table-cell>
          <table:table-cell office:value-type="string">
            <text:p>TIM SPA FISSA DIREZIONE E COORDINAMENTO VIVENDI SA <text:s text:c="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TELEFONIA FISSA</text:p>
          </table:table-cell>
          <table:table-cell table:style-name="ce11" office:value-type="float" office:value="67.74">
            <text:p><text:s/>€ 67,74 </text:p>
          </table:table-cell>
          <table:table-cell office:value-type="string">
            <text:p>TIM SPA FISSA DIREZIONE E COORDINAMENTO VIVENDI SA <text:s text:c="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TELEFONIA FISSA</text:p>
          </table:table-cell>
          <table:table-cell table:style-name="ce11" office:value-type="float" office:value="11.95">
            <text:p><text:s/>€ 11,95 </text:p>
          </table:table-cell>
          <table:table-cell office:value-type="string">
            <text:p>TIM SPA FISSA DIREZIONE E COORDINAMENTO VIVENDI SA <text:s text:c="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TELEFONIA FISSA</text:p>
          </table:table-cell>
          <table:table-cell table:style-name="ce11" office:value-type="float" office:value="17.99">
            <text:p><text:s/>€ 17,99 </text:p>
          </table:table-cell>
          <table:table-cell office:value-type="string">
            <text:p>TIM SPA FISSA DIREZIONE E COORDINAMENTO VIVENDI SA <text:s text:c="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TELEFONIA FISSA</text:p>
          </table:table-cell>
          <table:table-cell table:style-name="ce11" office:value-type="float" office:value="3.17">
            <text:p><text:s/>€ 3,17 </text:p>
          </table:table-cell>
          <table:table-cell office:value-type="string">
            <text:p>TIM SPA FISSA DIREZIONE E COORDINAMENTO VIVENDI SA <text:s text:c="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TELEFONIA FISSA</text:p>
          </table:table-cell>
          <table:table-cell table:style-name="ce11" office:value-type="float" office:value="88.88">
            <text:p><text:s/>€ 88,88 </text:p>
          </table:table-cell>
          <table:table-cell office:value-type="string">
            <text:p>TIM SPA FISSA DIREZIONE E COORDINAMENTO VIVENDI SA <text:s text:c="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TELEFONIA FISSA</text:p>
          </table:table-cell>
          <table:table-cell table:style-name="ce11" office:value-type="float" office:value="10.57">
            <text:p><text:s/>€ 10,57 </text:p>
          </table:table-cell>
          <table:table-cell office:value-type="string">
            <text:p>TIM SPA FISSA DIREZIONE E COORDINAMENTO VIVENDI SA <text:s text:c="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TELEFONIA FISSA</text:p>
          </table:table-cell>
          <table:table-cell table:style-name="ce11" office:value-type="float" office:value="10.58">
            <text:p><text:s/>€ 10,58 </text:p>
          </table:table-cell>
          <table:table-cell office:value-type="string">
            <text:p>TIM SPA FISSA DIREZIONE E COORDINAMENTO VIVENDI SA <text:s text:c="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TELEFONIA FISSA</text:p>
          </table:table-cell>
          <table:table-cell table:style-name="ce11" office:value-type="float" office:value="122.65">
            <text:p><text:s/>€ 122,65 </text:p>
          </table:table-cell>
          <table:table-cell office:value-type="string">
            <text:p>TIM SPA FISSA DIREZIONE E COORDINAMENTO VIVENDI SA <text:s text:c="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TELEFONIA FISSA</text:p>
          </table:table-cell>
          <table:table-cell table:style-name="ce11" office:value-type="float" office:value="21.15">
            <text:p><text:s/>€ 21,15 </text:p>
          </table:table-cell>
          <table:table-cell office:value-type="string">
            <text:p>TIM SPA FISSA DIREZIONE E COORDINAMENTO VIVENDI SA <text:s text:c="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TELEFONIA FISSA</text:p>
          </table:table-cell>
          <table:table-cell table:style-name="ce11" office:value-type="float" office:value="42.05">
            <text:p><text:s/>€ 42,05 </text:p>
          </table:table-cell>
          <table:table-cell office:value-type="string">
            <text:p>TIM SPA FISSA DIREZIONE E COORDINAMENTO VIVENDI SA <text:s text:c="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TELEFONIA FISSA</text:p>
          </table:table-cell>
          <table:table-cell table:style-name="ce11" office:value-type="float" office:value="42.04">
            <text:p><text:s/>€ 42,04 </text:p>
          </table:table-cell>
          <table:table-cell office:value-type="string">
            <text:p>TIM SPA FISSA DIREZIONE E COORDINAMENTO VIVENDI SA <text:s text:c="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TELEFONIA FISSA</text:p>
          </table:table-cell>
          <table:table-cell table:style-name="ce11" office:value-type="float" office:value="10.58">
            <text:p><text:s/>€ 10,58 </text:p>
          </table:table-cell>
          <table:table-cell office:value-type="string">
            <text:p>TIM SPA FISSA DIREZIONE E COORDINAMENTO VIVENDI SA <text:s text:c="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TELEFONIA FISSA</text:p>
          </table:table-cell>
          <table:table-cell table:style-name="ce11" office:value-type="float" office:value="10.59">
            <text:p><text:s/>€ 10,59 </text:p>
          </table:table-cell>
          <table:table-cell office:value-type="string">
            <text:p>TIM SPA FISSA DIREZIONE E COORDINAMENTO VIVENDI SA <text:s text:c="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TELEFONIA FISSA</text:p>
          </table:table-cell>
          <table:table-cell table:style-name="ce11" office:value-type="float" office:value="44.12">
            <text:p><text:s/>€ 44,12 </text:p>
          </table:table-cell>
          <table:table-cell office:value-type="string">
            <text:p>TIM SPA FISSA DIREZIONE E COORDINAMENTO VIVENDI SA <text:s text:c="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TELEFONIA FISSA</text:p>
          </table:table-cell>
          <table:table-cell table:style-name="ce11" office:value-type="float" office:value="44.11">
            <text:p><text:s/>€ 44,11 </text:p>
          </table:table-cell>
          <table:table-cell office:value-type="string">
            <text:p>TIM SPA FISSA DIREZIONE E COORDINAMENTO VIVENDI SA <text:s text:c="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17.75">
            <text:p><text:s/>€ 17,75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264.18">
            <text:p><text:s/>€ 264,18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46.62">
            <text:p><text:s/>€ 46,62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96.94">
            <text:p><text:s/>€ 96,94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89.01">
            <text:p><text:s/>€ 89,01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89">
            <text:p><text:s/>€ 89,00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103.34">
            <text:p><text:s/>€ 103,34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103.33">
            <text:p><text:s/>€ 103,33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174.97">
            <text:p><text:s/>€ 174,97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67.58">
            <text:p><text:s/>€ 67,58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23.81">
            <text:p><text:s/>€ 23,81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63.66">
            <text:p><text:s/>€ 63,66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31.01">
            <text:p><text:s/>€ 31,01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37.21">
            <text:p><text:s/>€ 37,21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25.5">
            <text:p><text:s/>€ 25,50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76.82">
            <text:p><text:s/>€ 76,82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11.52">
            <text:p><text:s/>€ 11,52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38.05">
            <text:p><text:s/>€ 38,05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157.45">
            <text:p><text:s/>€ 157,45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27.45">
            <text:p><text:s/>€ 27,45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16.27">
            <text:p><text:s/>€ 16,27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219.19">
            <text:p><text:s/>€ 219,19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32.38">
            <text:p><text:s/>€ 32,38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572.88">
            <text:p><text:s/>€ 572,88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35.87">
            <text:p><text:s/>€ 35,87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21.53">
            <text:p><text:s/>€ 21,53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40.14">
            <text:p><text:s/>€ 40,14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43.76">
            <text:p><text:s/>€ 43,76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21.39">
            <text:p><text:s/>€ 21,39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21.56">
            <text:p><text:s/>€ 21,56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1">
            <text:p>11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ENERGIA ELETTRICA</text:p>
          </table:table-cell>
          <table:table-cell table:style-name="ce11" office:value-type="float" office:value="21.39">
            <text:p><text:s/>€ 21,39 </text:p>
          </table:table-cell>
          <table:table-cell office:value-type="string">
            <text:p>EDISON ENERGIA S.P.A.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2">
            <text:p>1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2243.77">
            <text:p><text:s/>€ 2.243,77 </text:p>
          </table:table-cell>
          <table:table-cell office:value-type="string">
            <text:p>AGENZIA DELLE ENTRATE <text:s text:c="3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3">
            <text:p>13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AGGI DI RISCOSSIONE N.A.C.</text:p>
          </table:table-cell>
          <table:table-cell table:style-name="ce11" office:value-type="float" office:value="1989.98">
            <text:p><text:s/>€ 1.989,98 </text:p>
          </table:table-cell>
          <table:table-cell office:value-type="string">
            <text:p>SO.R.IT. RAVENNA S.P.A. <text:s text:c="36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3">
            <text:p>13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AGGI DI RISCOSSIONE N.A.C.</text:p>
          </table:table-cell>
          <table:table-cell table:style-name="ce11" office:value-type="float" office:value="116.23">
            <text:p><text:s/>€ 116,23 </text:p>
          </table:table-cell>
          <table:table-cell office:value-type="string">
            <text:p>SO.R.IT. RAVENNA S.P.A. <text:s text:c="36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17">
            <text:p>17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AGGI DI RISCOSSIONE N.A.C.</text:p>
          </table:table-cell>
          <table:table-cell table:style-name="ce11" office:value-type="float" office:value="27.83">
            <text:p><text:s/>€ 27,83 </text:p>
          </table:table-cell>
          <table:table-cell office:value-type="string">
            <text:p>SO.R.IT. RAVENNA S.P.A. <text:s text:c="36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0">
            <text:p>20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SERVIZI DI PULIZIA E LAVANDERIA</text:p>
          </table:table-cell>
          <table:table-cell table:style-name="ce11" office:value-type="float" office:value="97.84">
            <text:p><text:s/>€ 97,84 </text:p>
          </table:table-cell>
          <table:table-cell office:value-type="string">
            <text:p>CNS CONSORZIO NAZIONALE SRVIZI <text:s text:c="2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0">
            <text:p>20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SERVIZI DI PULIZIA E LAVANDERIA</text:p>
          </table:table-cell>
          <table:table-cell table:style-name="ce11" office:value-type="float" office:value="405.94">
            <text:p><text:s/>€ 405,94 </text:p>
          </table:table-cell>
          <table:table-cell office:value-type="string">
            <text:p>CNS CONSORZIO NAZIONALE SRVIZI <text:s text:c="2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0">
            <text:p>20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SERVIZI DI PULIZIA E LAVANDERIA</text:p>
          </table:table-cell>
          <table:table-cell table:style-name="ce11" office:value-type="float" office:value="1483.17">
            <text:p><text:s/>€ 1.483,17 </text:p>
          </table:table-cell>
          <table:table-cell office:value-type="string">
            <text:p>CNS CONSORZIO NAZIONALE SRVIZI <text:s text:c="29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0">
            <text:p>20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NOLEGGI DI IMPIANTI E MACCHINARI</text:p>
          </table:table-cell>
          <table:table-cell table:style-name="ce11" office:value-type="float" office:value="27.04">
            <text:p><text:s/>€ 27,04 </text:p>
          </table:table-cell>
          <table:table-cell office:value-type="string">
            <text:p>KYOCERA SPA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0">
            <text:p>20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NOLEGGI DI IMPIANTI E MACCHINARI</text:p>
          </table:table-cell>
          <table:table-cell table:style-name="ce11" office:value-type="float" office:value="640.38">
            <text:p><text:s/>€ 640,38 </text:p>
          </table:table-cell>
          <table:table-cell office:value-type="string">
            <text:p>KYOCERA DOCUMENT SOLUTION ITALIA SPA <text:s text:c="23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0">
            <text:p>20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TELEFONIA MOBILE</text:p>
          </table:table-cell>
          <table:table-cell table:style-name="ce11" office:value-type="float" office:value="431.23">
            <text:p><text:s/>€ 431,23 </text:p>
          </table:table-cell>
          <table:table-cell office:value-type="string">
            <text:p>TIM SPA MOBILE DIREZIONE E COORDINAMENTO VIVENDI SA <text:s text:c="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0">
            <text:p>20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ORGANI ISTITUZIONALI DELL'AMMINISTRAZIONE - INDENNITA'</text:p>
          </table:table-cell>
          <table:table-cell table:style-name="ce11" office:value-type="float" office:value="1106.24">
            <text:p><text:s/>€ 1.106,24 </text:p>
          </table:table-cell>
          <table:table-cell office:value-type="string">
            <text:p>DIVERSI DIPENDENTI <text:s text:c="41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0">
            <text:p>20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AGGI DI RISCOSSIONE N.A.C.</text:p>
          </table:table-cell>
          <table:table-cell table:style-name="ce11" office:value-type="float" office:value="110.43">
            <text:p><text:s/>€ 110,43 </text:p>
          </table:table-cell>
          <table:table-cell office:value-type="string">
            <text:p>SO.R.IT. RAVENNA S.P.A. <text:s text:c="36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0">
            <text:p>20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AGGI DI RISCOSSIONE N.A.C.</text:p>
          </table:table-cell>
          <table:table-cell table:style-name="ce11" office:value-type="float" office:value="103.67">
            <text:p><text:s/>€ 103,67 </text:p>
          </table:table-cell>
          <table:table-cell office:value-type="string">
            <text:p>SO.R.IT. RAVENNA S.P.A. <text:s text:c="36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SERVIZI DIVERSI N.A.C.</text:p>
          </table:table-cell>
          <table:table-cell table:style-name="ce11" office:value-type="float" office:value="28.82">
            <text:p><text:s/>€ 28,82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SERVIZI DIVERSI N.A.C.</text:p>
          </table:table-cell>
          <table:table-cell table:style-name="ce11" office:value-type="float" office:value="10.71">
            <text:p><text:s/>€ 10,71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SERVIZI DIVERSI N.A.C.</text:p>
          </table:table-cell>
          <table:table-cell table:style-name="ce11" office:value-type="float" office:value="8.22">
            <text:p><text:s/>€ 8,22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SERVIZI DIVERSI N.A.C.</text:p>
          </table:table-cell>
          <table:table-cell table:style-name="ce11" office:value-type="float" office:value="11.72">
            <text:p><text:s/>€ 11,72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SERVIZI DIVERSI N.A.C.</text:p>
          </table:table-cell>
          <table:table-cell table:style-name="ce11" office:value-type="float" office:value="27.29">
            <text:p><text:s/>€ 27,29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SERVIZI DIVERSI N.A.C.</text:p>
          </table:table-cell>
          <table:table-cell table:style-name="ce11" office:value-type="float" office:value="17.01">
            <text:p><text:s/>€ 17,01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ALTRI SERVIZI DIVERSI N.A.C.</text:p>
          </table:table-cell>
          <table:table-cell table:style-name="ce11" office:value-type="float" office:value="12.09">
            <text:p><text:s/>€ 12,09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27.41">
            <text:p><text:s/>€ 27,41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10.45">
            <text:p><text:s/>€ 10,45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2.88">
            <text:p><text:s/>€ 2,88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30.62">
            <text:p><text:s/>€ 30,62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4.47">
            <text:p><text:s/>€ 4,47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18.68">
            <text:p><text:s/>€ 18,68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7.92">
            <text:p><text:s/>€ 7,92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4.91">
            <text:p><text:s/>€ 4,91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8.18">
            <text:p><text:s/>€ 8,18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32.49">
            <text:p><text:s/>€ 32,49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10.92">
            <text:p><text:s/>€ 10,92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3.07">
            <text:p><text:s/>€ 3,07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20.13">
            <text:p><text:s/>€ 20,13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2">
            <text:p>22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ALTRE SPESE CORRENTI N.A.C.</text:p>
          </table:table-cell>
          <table:table-cell table:style-name="ce11" office:value-type="float" office:value="27.16">
            <text:p><text:s/>€ 27,16 </text:p>
          </table:table-cell>
          <table:table-cell office:value-type="string">
            <text:p>GESTORE DEI SERVIZI ENERGETICI SPA P.IVA 05754381001 <text:s text:c="7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5">
            <text:p>25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CONTRATTI DI SERVIZIO PER LA RACCOLTA RIFIUTI</text:p>
          </table:table-cell>
          <table:table-cell table:style-name="ce11" office:value-type="float" office:value="1410.81">
            <text:p><text:s/>€ 1.410,81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5">
            <text:p>25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CONTRATTI DI SERVIZIO PER LA RACCOLTA RIFIUTI</text:p>
          </table:table-cell>
          <table:table-cell table:style-name="ce11" office:value-type="float" office:value="6761.13">
            <text:p><text:s/>€ 6.761,13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5">
            <text:p>25/09/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CONTRATTI DI SERVIZIO PER LA RACCOLTA RIFIUTI</text:p>
          </table:table-cell>
          <table:table-cell table:style-name="ce11" office:value-type="float" office:value="1648.41">
            <text:p><text:s/>€ 1.648,41 </text:p>
          </table:table-cell>
          <table:table-cell office:value-type="string">
            <text:p>HERA S.P.A. <text:s text:c="48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9">
            <text:p>29/09/2017</text:p>
          </table:table-cell>
          <table:table-cell table:number-columns-repeated="2" table:style-name="ce5" office:value-type="float" office:value="2">
            <text:p>2</text:p>
          </table:table-cell>
          <table:table-cell table:style-name="ce8" office:value-type="string">
            <text:p>IMPIANTI SPORTIVI</text:p>
          </table:table-cell>
          <table:table-cell table:style-name="ce11" office:value-type="float" office:value="3296.39">
            <text:p><text:s/>€ 3.296,39 </text:p>
          </table:table-cell>
          <table:table-cell office:value-type="string">
            <text:p>MONTANA VALLE DEL SENIO SOC. COOP <text:s text:c="26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9">
            <text:p>29/09/2017</text:p>
          </table:table-cell>
          <table:table-cell table:number-columns-repeated="2" table:style-name="ce5" office:value-type="float" office:value="2">
            <text:p>2</text:p>
          </table:table-cell>
          <table:table-cell table:style-name="ce8" office:value-type="string">
            <text:p>BENI IMMOBILI N.A.C.</text:p>
          </table:table-cell>
          <table:table-cell table:style-name="ce11" office:value-type="float" office:value="10888.24">
            <text:p><text:s/>€ 10.888,24 </text:p>
          </table:table-cell>
          <table:table-cell office:value-type="string">
            <text:p>GIORDANI COSTRUZIONI SRL <text:s text:c="35"/>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09-29">
            <text:p>29/09/2017</text:p>
          </table:table-cell>
          <table:table-cell table:number-columns-repeated="2" table:style-name="ce5" office:value-type="float" office:value="2">
            <text:p>2</text:p>
          </table:table-cell>
          <table:table-cell table:style-name="ce8" office:value-type="string">
            <text:p>BENI IMMOBILI N.A.C.</text:p>
          </table:table-cell>
          <table:table-cell table:style-name="ce11" office:value-type="float" office:value="8843.5">
            <text:p><text:s/>€ 8.843,50 </text:p>
          </table:table-cell>
          <table:table-cell office:value-type="string">
            <text:p>GIORDANI COSTRUZIONI SRL <text:s text:c="35"/></text:p>
          </table:table-cell>
          <table:table-cell table:number-columns-repeated="1018"/>
        </table:table-row>
        <table:table-row table:style-name="ro5">
          <table:table-cell table:style-name="ce2"/>
          <table:table-cell table:number-columns-repeated="2"/>
          <table:table-cell table:style-name="ce8"/>
          <table:table-cell table:style-name="ce11"/>
          <table:table-cell table:number-columns-repeated="1019"/>
        </table:table-row>
        <table:table-row table:style-name="ro5" table:number-rows-repeated="127">
          <table:table-cell table:style-name="ce2"/>
          <table:table-cell table:number-columns-repeated="2"/>
          <table:table-cell table:style-name="ce8"/>
          <table:table-cell table:number-columns-repeated="1020"/>
        </table:table-row>
        <table:table-row table:style-name="ro5" table:number-rows-repeated="104818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83cm" fo:margin-right="0.406cm" style:first-page-number="continue" style:scale-to="85%" style:writing-mode="lr-tb" style:print="charts drawings grid objects zero-values"/>
      <style:header-style>
        <style:header-footer-properties fo:min-height="0.751cm" fo:margin-left="1.416cm" fo:margin-right="1.494cm" fo:margin-bottom="0cm"/>
      </style:header-style>
      <style:footer-style>
        <style:header-footer-properties fo:min-height="0.751cm" fo:margin-left="1.416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6/10/2017</text:date>, <text:time>15.27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6:38:36</meta:creation-date>
    <dc:creator>tizianac</dc:creator>
    <dc:date>2017-10-06T11:52:31</dc:date>
    <meta:print-date>2017-10-06T11:29:35</meta:print-date>
    <meta:editing-duration>P15824DT17H31M44S</meta:editing-duration>
    <meta:document-statistic meta:table-count="1" meta:cell-count="1578" meta:object-count="0"/>
    <meta:generator>OpenOffice/4.1.3$Win32 OpenOffice.org_project/413m1$Build-9783</meta:generator>
  </office:meta>
</office:document-meta>
</file>