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71.0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60.1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2" table:number-columns-repeated="251" table:default-cell-style-name="ce15"/>
        <table:table-column table:style-name="co2" table:number-columns-repeated="767" table:default-cell-style-name="ce17"/>
        <table:table-row table:style-name="ro1"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PDC - LIV.DUE</text:p>
          </table:table-cell>
          <table:table-cell table:style-name="ce1" office:value-type="string" calcext:value-type="string">
            <text:p>DESCRIZIONE MACRO</text:p>
          </table:table-cell>
          <table:table-cell table:style-name="ce8" office:value-type="string" office:string-value="IMPORTO PAGATO" calcext:value-type="string">
            <text:p><text:s/>IMPORTO PAGATO </text:p>
          </table:table-cell>
          <table:table-cell table:style-name="ce1" office:value-type="string" calcext:value-type="string">
            <text:p>RAGIONE SOCIALE</text:p>
          </table:table-cell>
          <table:table-cell table:style-name="ce13" table:number-columns-repeated="1018"/>
        </table:table-row>
        <table:table-row table:style-name="ro2">
          <table:table-cell table:style-name="ce2" office:value-type="date" office:date-value="2017-01-03" calcext:value-type="date">
            <text:p>03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 A ENTI CENTRALI A STRUTTURA ASSOCIATIVA</text:p>
          </table:table-cell>
          <table:table-cell table:style-name="ce9" office:value-type="float" office:value="187.79" calcext:value-type="float">
            <text:p><text:s/>€ 187,79 </text:p>
          </table:table-cell>
          <table:table-cell table:style-name="ce12" office:value-type="string" calcext:value-type="string">
            <text:p>MINISTERO DELL'INTERNO <text:s text:c="37"/></text:p>
          </table:table-cell>
          <table:table-cell table:style-name="ce14" table:number-columns-repeated="1018"/>
        </table:table-row>
        <table:table-row table:style-name="ro2">
          <table:table-cell table:style-name="ce3" office:value-type="date" office:date-value="2017-01-04" calcext:value-type="date">
            <text:p>04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REMI DI ASSICURAZIONE SU BENI IMMOBILI</text:p>
          </table:table-cell>
          <table:table-cell table:style-name="ce10" office:value-type="float" office:value="510" calcext:value-type="float">
            <text:p><text:s/>€ 510,00 </text:p>
          </table:table-cell>
          <table:table-cell table:style-name="ce7" office:value-type="string" calcext:value-type="string">
            <text:p>ALLBROKER SRL <text:s text:c="4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04" calcext:value-type="date">
            <text:p>04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REMI DI ASSICURAZIONE SU BENI IMMOBILI</text:p>
          </table:table-cell>
          <table:table-cell table:style-name="ce10" office:value-type="float" office:value="1827.54" calcext:value-type="float">
            <text:p><text:s/>€ 1.827,54 </text:p>
          </table:table-cell>
          <table:table-cell table:style-name="ce7" office:value-type="string" calcext:value-type="string">
            <text:p>ALLBROKER SRL <text:s text:c="4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04" calcext:value-type="date">
            <text:p>04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REMI DI ASSICURAZIONE SU BENI IMMOBILI</text:p>
          </table:table-cell>
          <table:table-cell table:style-name="ce10" office:value-type="float" office:value="2403.46" calcext:value-type="float">
            <text:p><text:s/>€ 2.403,46 </text:p>
          </table:table-cell>
          <table:table-cell table:style-name="ce7" office:value-type="string" calcext:value-type="string">
            <text:p>ALLBROKER SRL <text:s text:c="4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04" calcext:value-type="date">
            <text:p>04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REMI DI ASSICURAZIONE SU BENI IMMOBILI</text:p>
          </table:table-cell>
          <table:table-cell table:style-name="ce10" office:value-type="float" office:value="3339" calcext:value-type="float">
            <text:p><text:s/>€ 3.339,00 </text:p>
          </table:table-cell>
          <table:table-cell table:style-name="ce7" office:value-type="string" calcext:value-type="string">
            <text:p>ALLBROKER SRL <text:s text:c="4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04" calcext:value-type="date">
            <text:p>04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I PREMI DI ASSICURAZIONE N.A.C.</text:p>
          </table:table-cell>
          <table:table-cell table:style-name="ce10" office:value-type="float" office:value="482.35" calcext:value-type="float">
            <text:p><text:s/>€ 482,35 </text:p>
          </table:table-cell>
          <table:table-cell table:style-name="ce7" office:value-type="string" calcext:value-type="string">
            <text:p>ALLBROKER SRL <text:s text:c="4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04" calcext:value-type="date">
            <text:p>04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I PREMI DI ASSICURAZIONE N.A.C.</text:p>
          </table:table-cell>
          <table:table-cell table:style-name="ce10" office:value-type="float" office:value="482.35" calcext:value-type="float">
            <text:p><text:s/>€ 482,35 </text:p>
          </table:table-cell>
          <table:table-cell table:style-name="ce7" office:value-type="string" calcext:value-type="string">
            <text:p>ALLBROKER SRL <text:s text:c="4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04" calcext:value-type="date">
            <text:p>04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I PREMI DI ASSICURAZIONE N.A.C.</text:p>
          </table:table-cell>
          <table:table-cell table:style-name="ce10" office:value-type="float" office:value="850" calcext:value-type="float">
            <text:p><text:s/>€ 850,00 </text:p>
          </table:table-cell>
          <table:table-cell table:style-name="ce7" office:value-type="string" calcext:value-type="string">
            <text:p>ALLBROKER SRL <text:s text:c="4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04" calcext:value-type="date">
            <text:p>04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I PREMI DI ASSICURAZIONE N.A.C.</text:p>
          </table:table-cell>
          <table:table-cell table:style-name="ce10" office:value-type="float" office:value="850" calcext:value-type="float">
            <text:p><text:s/>€ 850,00 </text:p>
          </table:table-cell>
          <table:table-cell table:style-name="ce7" office:value-type="string" calcext:value-type="string">
            <text:p>ALLBROKER SRL <text:s text:c="4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04" calcext:value-type="date">
            <text:p>04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I PREMI DI ASSICURAZIONE N.A.C.</text:p>
          </table:table-cell>
          <table:table-cell table:style-name="ce10" office:value-type="float" office:value="2050" calcext:value-type="float">
            <text:p><text:s/>€ 2.050,00 </text:p>
          </table:table-cell>
          <table:table-cell table:style-name="ce7" office:value-type="string" calcext:value-type="string">
            <text:p>ALLBROKER SRL <text:s text:c="4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04" calcext:value-type="date">
            <text:p>04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I PREMI DI ASSICURAZIONE N.A.C.</text:p>
          </table:table-cell>
          <table:table-cell table:style-name="ce10" office:value-type="float" office:value="2050" calcext:value-type="float">
            <text:p><text:s/>€ 2.050,00 </text:p>
          </table:table-cell>
          <table:table-cell table:style-name="ce7" office:value-type="string" calcext:value-type="string">
            <text:p>ALLBROKER SRL <text:s text:c="4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05" calcext:value-type="date">
            <text:p>0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7" office:value-type="string" calcext:value-type="string">
            <text:p>COMUNE DI RIOLO TERME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05" calcext:value-type="date">
            <text:p>0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800" calcext:value-type="float">
            <text:p><text:s/>€ 800,00 </text:p>
          </table:table-cell>
          <table:table-cell table:style-name="ce7" office:value-type="string" calcext:value-type="string">
            <text:p>COMUNE DI RIOLO TERME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05" calcext:value-type="date">
            <text:p>0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450" calcext:value-type="float">
            <text:p><text:s/>€ 450,00 </text:p>
          </table:table-cell>
          <table:table-cell table:style-name="ce7" office:value-type="string" calcext:value-type="string">
            <text:p>COMUNE DI RIOLO TERME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05" calcext:value-type="date">
            <text:p>0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1448.78" calcext:value-type="float">
            <text:p><text:s/>€ 1.448,78 </text:p>
          </table:table-cell>
          <table:table-cell table:style-name="ce7" office:value-type="string" calcext:value-type="string">
            <text:p>COMUNE DI FORLIMPOPOLI <text:s text:c="3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0" calcext:value-type="date">
            <text:p>10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MOBILE</text:p>
          </table:table-cell>
          <table:table-cell table:style-name="ce10" office:value-type="float" office:value="658.93" calcext:value-type="float">
            <text:p><text:s/>€ 658,93 </text:p>
          </table:table-cell>
          <table:table-cell table:style-name="ce7" office:value-type="string" calcext:value-type="string">
            <text:p>TELECOM ITALIA SPA TELEFONIA MOBILE <text:s text:c="24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0" calcext:value-type="date">
            <text:p>10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7" office:value-type="string" calcext:value-type="string">
            <text:p>ASSOCIAZIONE NAZIONALE ALPINI <text:s text:c="30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1" calcext:value-type="date">
            <text:p>11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SOSTENUTE PER UTILIZZO DI BENI DI TERZI N.A.C.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7" office:value-type="string" calcext:value-type="string">
            <text:p>FONDAZIONE CASA DI <text:s/>ORIANI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2" calcext:value-type="date">
            <text:p>1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1.57" calcext:value-type="float">
            <text:p><text:s/>€ 121,5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2" calcext:value-type="date">
            <text:p>1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2.08" calcext:value-type="float">
            <text:p><text:s/>€ 272,0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2" calcext:value-type="date">
            <text:p>1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2.09" calcext:value-type="float">
            <text:p><text:s/>€ 272,0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2" calcext:value-type="date">
            <text:p>1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76" calcext:value-type="float">
            <text:p><text:s/>€ 976,00 </text:p>
          </table:table-cell>
          <table:table-cell table:style-name="ce7" office:value-type="string" calcext:value-type="string">
            <text:p>MONTANA VALLE DEL SENIO SOC. COOP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2" calcext:value-type="date">
            <text:p>1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ALTRI BENI MATERIALI</text:p>
          </table:table-cell>
          <table:table-cell table:style-name="ce10" office:value-type="float" office:value="315" calcext:value-type="float">
            <text:p><text:s/>€ 315,00 </text:p>
          </table:table-cell>
          <table:table-cell table:style-name="ce7" office:value-type="string" calcext:value-type="string">
            <text:p>MONTANA VALLE DEL SENIO SOC. COOP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2" calcext:value-type="date">
            <text:p>1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10" office:value-type="float" office:value="165.92" calcext:value-type="float">
            <text:p><text:s/>€ 165,92 </text:p>
          </table:table-cell>
          <table:table-cell table:style-name="ce7" office:value-type="string" calcext:value-type="string">
            <text:p>MONTANA VALLE DEL SENIO SOC. COOP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2" calcext:value-type="date">
            <text:p>1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7" office:value-type="string" calcext:value-type="string">
            <text:p>MONTANA VALLE DEL SENIO SOC. COOP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2" calcext:value-type="date">
            <text:p>1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625.5" calcext:value-type="float">
            <text:p><text:s/>€ 1.625,50 </text:p>
          </table:table-cell>
          <table:table-cell table:style-name="ce7" office:value-type="string" calcext:value-type="string">
            <text:p>COPURA SOC. COOP.PULIZIA RAAVENNA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2" calcext:value-type="date">
            <text:p>1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48.61" calcext:value-type="float">
            <text:p><text:s/>€ 248,61 </text:p>
          </table:table-cell>
          <table:table-cell table:style-name="ce7" office:value-type="string" calcext:value-type="string">
            <text:p>COPURA SOC. COOP.PULIZIA RAAVENNA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2" calcext:value-type="date">
            <text:p>1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8.24" calcext:value-type="float">
            <text:p><text:s/>€ 38,24 </text:p>
          </table:table-cell>
          <table:table-cell table:style-name="ce7" office:value-type="string" calcext:value-type="string">
            <text:p>COPURA SOC. COOP.PULIZIA RAAVENNA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3" calcext:value-type="date">
            <text:p>13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74.52" calcext:value-type="float">
            <text:p><text:s/>€ 474,5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3" calcext:value-type="date">
            <text:p>13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4.4" calcext:value-type="float">
            <text:p><text:s/>€ 44,4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3" calcext:value-type="date">
            <text:p>13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2.05" calcext:value-type="float">
            <text:p><text:s/>€ 222,0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3" calcext:value-type="date">
            <text:p>13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2.05" calcext:value-type="float">
            <text:p><text:s/>€ 222,0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7" calcext:value-type="date">
            <text:p>17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174.37" calcext:value-type="float">
            <text:p><text:s/>€ 174,37 </text:p>
          </table:table-cell>
          <table:table-cell table:style-name="ce7" office:value-type="string" calcext:value-type="string">
            <text:p>A.I.C.C.R.E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8" calcext:value-type="date">
            <text:p>18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30597.94" calcext:value-type="float">
            <text:p><text:s/>€ 30.597,94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8" calcext:value-type="date">
            <text:p>18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TRASPORTO SCOLASTICO</text:p>
          </table:table-cell>
          <table:table-cell table:style-name="ce10" office:value-type="float" office:value="5280" calcext:value-type="float">
            <text:p><text:s/>€ 5.280,00 </text:p>
          </table:table-cell>
          <table:table-cell table:style-name="ce7" office:value-type="string" calcext:value-type="string">
            <text:p>COOPERATIVA TRASPORTI DI <text:s/>RIOLO TERME <text:s text:c="22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8" calcext:value-type="date">
            <text:p>18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7" office:value-type="string" calcext:value-type="string">
            <text:p>ASSOCIAZIONE DEI COMUNI VIRTUOSI <text:s text:c="2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9" calcext:value-type="date">
            <text:p>19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 PARTECIPATE</text:p>
          </table:table-cell>
          <table:table-cell table:style-name="ce10" office:value-type="float" office:value="2134.24" calcext:value-type="float">
            <text:p><text:s/>€ 2.134,24 </text:p>
          </table:table-cell>
          <table:table-cell table:style-name="ce7" office:value-type="string" calcext:value-type="string">
            <text:p>HERA LUCE SRL <text:s text:c="4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19" calcext:value-type="date">
            <text:p>19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LTRI INTERESSI PASSIVI AD ALTRI SOGGETTI</text:p>
          </table:table-cell>
          <table:table-cell table:style-name="ce10" office:value-type="float" office:value="886.29" calcext:value-type="float">
            <text:p><text:s/>€ 886,29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0" calcext:value-type="date">
            <text:p>20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5.4" calcext:value-type="float">
            <text:p><text:s/>€ 5,40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0" calcext:value-type="date">
            <text:p>20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01" calcext:value-type="float">
            <text:p><text:s/>€ 1,01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0" calcext:value-type="date">
            <text:p>20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0.9" calcext:value-type="float">
            <text:p><text:s/>€ 0,90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19.51" calcext:value-type="float">
            <text:p><text:s/>€ 19,51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.34" calcext:value-type="float">
            <text:p><text:s/>€ 2,34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.27" calcext:value-type="float">
            <text:p><text:s/>€ 3,27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6.09" calcext:value-type="float">
            <text:p><text:s/>€ 6,09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0.68" calcext:value-type="float">
            <text:p><text:s/>€ 0,68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02" calcext:value-type="float">
            <text:p><text:s/>€ 1,02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9.03" calcext:value-type="float">
            <text:p><text:s/>€ 9,03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62" calcext:value-type="float">
            <text:p><text:s/>€ 1,62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51" calcext:value-type="float">
            <text:p><text:s/>€ 1,51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7.21" calcext:value-type="float">
            <text:p><text:s/>€ 7,21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0.84" calcext:value-type="float">
            <text:p><text:s/>€ 0,84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2" calcext:value-type="float">
            <text:p><text:s/>€ 1,22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6.78" calcext:value-type="float">
            <text:p><text:s/>€ 6,78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0.79" calcext:value-type="float">
            <text:p><text:s/>€ 0,79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13" calcext:value-type="float">
            <text:p><text:s/>€ 1,13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16.48" calcext:value-type="float">
            <text:p><text:s/>€ 16,48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93" calcext:value-type="float">
            <text:p><text:s/>€ 1,93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.77" calcext:value-type="float">
            <text:p><text:s/>€ 2,77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3" calcext:value-type="date">
            <text:p>23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132.27" calcext:value-type="float">
            <text:p><text:s/>€ 1.132,27 </text:p>
          </table:table-cell>
          <table:table-cell table:style-name="ce7" office:value-type="string" calcext:value-type="string">
            <text:p>DIVERSI DIPENDENTI <text:s text:c="4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4" calcext:value-type="date">
            <text:p>24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183" calcext:value-type="float">
            <text:p><text:s/>€ 183,00 </text:p>
          </table:table-cell>
          <table:table-cell table:style-name="ce7" office:value-type="string" calcext:value-type="string">
            <text:p>L'ANGOLO DI PETER PAN DI GALLI SILVIA <text:s text:c="22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6.48" calcext:value-type="float">
            <text:p><text:s/>€ 46,48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1" calcext:value-type="float">
            <text:p><text:s/>€ 10,51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6.48" calcext:value-type="float">
            <text:p><text:s/>€ 46,48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1" calcext:value-type="float">
            <text:p><text:s/>€ 10,51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5.06" calcext:value-type="float">
            <text:p><text:s/>€ 95,06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1.03" calcext:value-type="float">
            <text:p><text:s/>€ 21,03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2.9" calcext:value-type="float">
            <text:p><text:s/>€ 92,90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1.61" calcext:value-type="float">
            <text:p><text:s/>€ 21,61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17.45" calcext:value-type="float">
            <text:p><text:s/>€ 117,45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2.14" calcext:value-type="float">
            <text:p><text:s/>€ 72,14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1.01" calcext:value-type="float">
            <text:p><text:s/>€ 21,01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1.48" calcext:value-type="float">
            <text:p><text:s/>€ 41,48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1.47" calcext:value-type="float">
            <text:p><text:s/>€ 41,47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48" calcext:value-type="float">
            <text:p><text:s/>€ 10,48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47" calcext:value-type="float">
            <text:p><text:s/>€ 10,47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61.73" calcext:value-type="float">
            <text:p><text:s/>€ 161,73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61.73" calcext:value-type="float">
            <text:p><text:s/>€ 161,73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130.93" calcext:value-type="float">
            <text:p><text:s/>€ 3.130,93 </text:p>
          </table:table-cell>
          <table:table-cell table:style-name="ce7" office:value-type="string" calcext:value-type="string">
            <text:p>MUNICIPIA SPA <text:s text:c="4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SOSTENUTE PER UTILIZZO DI BENI DI TERZI N.A.C.</text:p>
          </table:table-cell>
          <table:table-cell table:style-name="ce10" office:value-type="float" office:value="8540" calcext:value-type="float">
            <text:p><text:s/>€ 8.540,00 </text:p>
          </table:table-cell>
          <table:table-cell table:style-name="ce7" office:value-type="string" calcext:value-type="string">
            <text:p>IMOLA FAENZA TOURISM COMPANY SCARL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6" calcext:value-type="date">
            <text:p>26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80" calcext:value-type="float">
            <text:p><text:s/>€ 980,00 </text:p>
          </table:table-cell>
          <table:table-cell table:style-name="ce7" office:value-type="string" calcext:value-type="string">
            <text:p>ALFABETA CARTOL-LIBRER.FABBRI-BERDON.&amp; C <text:s text:c="1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6" calcext:value-type="date">
            <text:p>26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52" calcext:value-type="float">
            <text:p><text:s/>€ 1.952,00 </text:p>
          </table:table-cell>
          <table:table-cell table:style-name="ce7" office:value-type="string" calcext:value-type="string">
            <text:p>KIWA CERMET ITALIA SPA <text:s text:c="3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6" calcext:value-type="date">
            <text:p>26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ANTICIPAZIONI DI TESORERIA DEGLI ISTITUTI TESORIERI/CASSIERI</text:p>
          </table:table-cell>
          <table:table-cell table:style-name="ce10" office:value-type="float" office:value="1580.94" calcext:value-type="float">
            <text:p><text:s/>€ 1.580,94 </text:p>
          </table:table-cell>
          <table:table-cell table:style-name="ce7" office:value-type="string" calcext:value-type="string">
            <text:p>BANCA DI IMOL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6" calcext:value-type="date">
            <text:p>26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ANTICIPAZIONI DI TESORERIA DEGLI ISTITUTI TESORIERI/CASSIERI</text:p>
          </table:table-cell>
          <table:table-cell table:style-name="ce10" office:value-type="float" office:value="211.29" calcext:value-type="float">
            <text:p><text:s/>€ 211,29 </text:p>
          </table:table-cell>
          <table:table-cell table:style-name="ce7" office:value-type="string" calcext:value-type="string">
            <text:p>BANCA DI IMOL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6" calcext:value-type="date">
            <text:p>26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ANTICIPAZIONI DI TESORERIA DEGLI ISTITUTI TESORIERI/CASSIERI</text:p>
          </table:table-cell>
          <table:table-cell table:style-name="ce10" office:value-type="float" office:value="1.12" calcext:value-type="float">
            <text:p><text:s/>€ 1,12 </text:p>
          </table:table-cell>
          <table:table-cell table:style-name="ce7" office:value-type="string" calcext:value-type="string">
            <text:p>BANCA DI IMOL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6" calcext:value-type="date">
            <text:p>26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67.37" calcext:value-type="float">
            <text:p><text:s/>€ 367,37 </text:p>
          </table:table-cell>
          <table:table-cell table:style-name="ce7" office:value-type="string" calcext:value-type="string">
            <text:p>SO.R.IT. RAVENNA S.P.A. <text:s text:c="3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6" calcext:value-type="date">
            <text:p>26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2.04" calcext:value-type="float">
            <text:p><text:s/>€ 32,04 </text:p>
          </table:table-cell>
          <table:table-cell table:style-name="ce7" office:value-type="string" calcext:value-type="string">
            <text:p>SO.R.IT. RAVENNA S.P.A. <text:s text:c="3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6" calcext:value-type="date">
            <text:p>26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5.57" calcext:value-type="float">
            <text:p><text:s/>€ 15,57 </text:p>
          </table:table-cell>
          <table:table-cell table:style-name="ce7" office:value-type="string" calcext:value-type="string">
            <text:p>SO.R.IT. RAVENNA S.P.A. <text:s text:c="3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7" calcext:value-type="date">
            <text:p>27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7" office:value-type="string" calcext:value-type="string">
            <text:p>CORPO BANDISTICO "G.VENTURI" <text:s text:c="3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8" calcext:value-type="date">
            <text:p>28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.16" calcext:value-type="float">
            <text:p><text:s/>€ 24,16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8" calcext:value-type="date">
            <text:p>28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3" calcext:value-type="float">
            <text:p><text:s/>€ 73,00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8" calcext:value-type="date">
            <text:p>28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2.09" calcext:value-type="float">
            <text:p><text:s/>€ 42,09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8" calcext:value-type="date">
            <text:p>28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.81" calcext:value-type="float">
            <text:p><text:s/>€ 41,81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8" calcext:value-type="date">
            <text:p>28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.58" calcext:value-type="float">
            <text:p><text:s/>€ 35,58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8" calcext:value-type="date">
            <text:p>28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4.16" calcext:value-type="float">
            <text:p><text:s/>€ 114,16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28" calcext:value-type="date">
            <text:p>28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7.38" calcext:value-type="float">
            <text:p><text:s/>€ 107,38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30" calcext:value-type="date">
            <text:p>30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ENTI CENTRALI A STRUTTURA ASSOCIATIVA</text:p>
          </table:table-cell>
          <table:table-cell table:style-name="ce10" office:value-type="float" office:value="0.13" calcext:value-type="float">
            <text:p><text:s/>€ 0,13 </text:p>
          </table:table-cell>
          <table:table-cell table:style-name="ce7" office:value-type="string" calcext:value-type="string">
            <text:p>MINISTERO DELL'INTERNO <text:s text:c="3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30" calcext:value-type="date">
            <text:p>30/01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ENTI CENTRALI A STRUTTURA ASSOCIATIVA</text:p>
          </table:table-cell>
          <table:table-cell table:style-name="ce10" office:value-type="float" office:value="1.87" calcext:value-type="float">
            <text:p><text:s/>€ 1,87 </text:p>
          </table:table-cell>
          <table:table-cell table:style-name="ce7" office:value-type="string" calcext:value-type="string">
            <text:p>MINISTERO DELL'INTERNO <text:s text:c="3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0" office:value-type="float" office:value="4424.31" calcext:value-type="float">
            <text:p><text:s/>€ 4.424,31 </text:p>
          </table:table-cell>
          <table:table-cell table:style-name="ce7" office:value-type="string" calcext:value-type="string">
            <text:p>GALLI,DAVIDE DOTT.COMMERCIALISTA <text:s text:c="2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0" office:value-type="float" office:value="353.48" calcext:value-type="float">
            <text:p><text:s/>€ 353,48 </text:p>
          </table:table-cell>
          <table:table-cell table:style-name="ce7" office:value-type="string" calcext:value-type="string">
            <text:p>GALLI,DAVIDE DOTT.COMMERCIALISTA <text:s text:c="2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REMI DI ASSICURAZIONE SU BENI IMMOBILI</text:p>
          </table:table-cell>
          <table:table-cell table:style-name="ce10" office:value-type="float" office:value="90" calcext:value-type="float">
            <text:p><text:s/>€ 90,00 </text:p>
          </table:table-cell>
          <table:table-cell table:style-name="ce7" office:value-type="string" calcext:value-type="string">
            <text:p>ALLBROKER SRL <text:s text:c="4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REMI DI ASSICURAZIONE SU BENI IMMOBILI</text:p>
          </table:table-cell>
          <table:table-cell table:style-name="ce10" office:value-type="float" office:value="151.46" calcext:value-type="float">
            <text:p><text:s/>€ 151,46 </text:p>
          </table:table-cell>
          <table:table-cell table:style-name="ce7" office:value-type="string" calcext:value-type="string">
            <text:p>ALLBROKER SRL <text:s text:c="4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REMI DI ASSICURAZIONE SU BENI IMMOBILI</text:p>
          </table:table-cell>
          <table:table-cell table:style-name="ce10" office:value-type="float" office:value="57.54" calcext:value-type="float">
            <text:p><text:s/>€ 57,54 </text:p>
          </table:table-cell>
          <table:table-cell table:style-name="ce7" office:value-type="string" calcext:value-type="string">
            <text:p>ALLBROKER SRL <text:s text:c="4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021.85" calcext:value-type="float">
            <text:p><text:s/>€ 7.021,85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8745" calcext:value-type="float">
            <text:p><text:s/>€ 8.745,00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2671.85" calcext:value-type="float">
            <text:p><text:s/>€ 2.671,85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947.63" calcext:value-type="float">
            <text:p><text:s/>€ 3.947,63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8907.21" calcext:value-type="float">
            <text:p><text:s/>€ 28.907,21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572" calcext:value-type="float">
            <text:p><text:s/>€ 5.572,00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5891.53" calcext:value-type="float">
            <text:p><text:s/>€ 45.891,53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000" calcext:value-type="float">
            <text:p><text:s/>€ 6.000,00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8664.28" calcext:value-type="float">
            <text:p><text:s/>€ 48.664,28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3" calcext:value-type="date">
            <text:p>0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4313.92" calcext:value-type="float">
            <text:p><text:s/>€ 4.313,92 </text:p>
          </table:table-cell>
          <table:table-cell table:style-name="ce7" office:value-type="string" calcext:value-type="string">
            <text:p>BERTUCCIOLI PIERI E PARTNERS DOTTORI COMMERCIALISTI <text:s text:c="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3" calcext:value-type="date">
            <text:p>0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2945.29" calcext:value-type="float">
            <text:p><text:s/>€ 22.945,29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3" calcext:value-type="date">
            <text:p>0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3963" calcext:value-type="float">
            <text:p><text:s/>€ 43.963,00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3" calcext:value-type="date">
            <text:p>0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9240.84" calcext:value-type="float">
            <text:p><text:s/>€ 59.240,84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5" calcext:value-type="date">
            <text:p>05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5.34" calcext:value-type="float">
            <text:p><text:s/>€ 5,34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5" calcext:value-type="date">
            <text:p>05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.52" calcext:value-type="float">
            <text:p><text:s/>€ 3,52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5" calcext:value-type="date">
            <text:p>05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11.08" calcext:value-type="float">
            <text:p><text:s/>€ 11,08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5" calcext:value-type="date">
            <text:p>05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.75" calcext:value-type="float">
            <text:p><text:s/>€ 3,75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5" calcext:value-type="date">
            <text:p>05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.64" calcext:value-type="float">
            <text:p><text:s/>€ 3,64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5" calcext:value-type="date">
            <text:p>05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7.64" calcext:value-type="float">
            <text:p><text:s/>€ 7,64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5" calcext:value-type="date">
            <text:p>05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11.13" calcext:value-type="float">
            <text:p><text:s/>€ 11,13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ENTI CENTRALI A STRUTTURA ASSOCIATIVA</text:p>
          </table:table-cell>
          <table:table-cell table:style-name="ce10" office:value-type="float" office:value="0.58" calcext:value-type="float">
            <text:p><text:s/>€ 0,58 </text:p>
          </table:table-cell>
          <table:table-cell table:style-name="ce7" office:value-type="string" calcext:value-type="string">
            <text:p>MINISTERO DELL'INTERNO <text:s text:c="3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791.84" calcext:value-type="float">
            <text:p><text:s/>€ 791,84 </text:p>
          </table:table-cell>
          <table:table-cell table:style-name="ce7" office:value-type="string" calcext:value-type="string">
            <text:p>CEVICO CENTRO VINICOLO COOPERATIVO ROMAGNOLO <text:s text:c="1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5.57" calcext:value-type="float">
            <text:p><text:s/>€ 215,5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5.57" calcext:value-type="float">
            <text:p><text:s/>€ 215,5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3.49" calcext:value-type="float">
            <text:p><text:s/>€ 43,4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63.69" calcext:value-type="float">
            <text:p><text:s/>€ 163,6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5.3" calcext:value-type="float">
            <text:p><text:s/>€ 255,3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5.29" calcext:value-type="float">
            <text:p><text:s/>€ 255,2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31.33" calcext:value-type="float">
            <text:p><text:s/>€ 531,33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189.5" calcext:value-type="float">
            <text:p><text:s/>€ 1.189,50 </text:p>
          </table:table-cell>
          <table:table-cell table:style-name="ce7" office:value-type="string" calcext:value-type="string">
            <text:p>PHYSIO-CONTROL ITALY SALES SRL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3.04" calcext:value-type="float">
            <text:p><text:s/>€ 83,04 </text:p>
          </table:table-cell>
          <table:table-cell table:style-name="ce7" office:value-type="string" calcext:value-type="string">
            <text:p>ICA IMPOSTE COMUNALI E AFFINI SRL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3.01" calcext:value-type="float">
            <text:p><text:s/>€ 53,01 </text:p>
          </table:table-cell>
          <table:table-cell table:style-name="ce7" office:value-type="string" calcext:value-type="string">
            <text:p>ICA IMPOSTE COMUNALI E AFFINI SRL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104.25" calcext:value-type="float">
            <text:p><text:s/>€ 9.104,25 </text:p>
          </table:table-cell>
          <table:table-cell table:style-name="ce7" office:value-type="string" calcext:value-type="string">
            <text:p>MONTANA VALLE DEL SENIO SOC. COOP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21.69" calcext:value-type="float">
            <text:p><text:s/>€ 821,69 </text:p>
          </table:table-cell>
          <table:table-cell table:style-name="ce7" office:value-type="string" calcext:value-type="string">
            <text:p>MONTANA VALLE DEL SENIO SOC. COOP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461.65" calcext:value-type="float">
            <text:p><text:s/>€ 5.461,65 </text:p>
          </table:table-cell>
          <table:table-cell table:style-name="ce7" office:value-type="string" calcext:value-type="string">
            <text:p>MONTANA VALLE DEL SENIO SOC. COOP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2608.6" calcext:value-type="float">
            <text:p><text:s/>€ 2.608,60 </text:p>
          </table:table-cell>
          <table:table-cell table:style-name="ce7" office:value-type="string" calcext:value-type="string">
            <text:p>MONTANA VALLE DEL SENIO SOC. COOP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130.74" calcext:value-type="float">
            <text:p><text:s/>€ 1.130,74 </text:p>
          </table:table-cell>
          <table:table-cell table:style-name="ce7" office:value-type="string" calcext:value-type="string">
            <text:p>MONTANA VALLE DEL SENIO SOC. COOP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10" office:value-type="float" office:value="140.06" calcext:value-type="float">
            <text:p><text:s/>€ 140,06 </text:p>
          </table:table-cell>
          <table:table-cell table:style-name="ce7" office:value-type="string" calcext:value-type="string">
            <text:p>FABBRI ELIO RIPARAZ. MACCHINE AGRICOLE <text:s text:c="2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625.5" calcext:value-type="float">
            <text:p><text:s/>€ 1.625,50 </text:p>
          </table:table-cell>
          <table:table-cell table:style-name="ce7" office:value-type="string" calcext:value-type="string">
            <text:p>COPURA COOPERATIVA PULIZIIE RAVENNA <text:s text:c="24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48.61" calcext:value-type="float">
            <text:p><text:s/>€ 248,61 </text:p>
          </table:table-cell>
          <table:table-cell table:style-name="ce7" office:value-type="string" calcext:value-type="string">
            <text:p>COPURA COOPERATIVA PULIZIIE RAVENNA <text:s text:c="24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8.24" calcext:value-type="float">
            <text:p><text:s/>€ 38,24 </text:p>
          </table:table-cell>
          <table:table-cell table:style-name="ce7" office:value-type="string" calcext:value-type="string">
            <text:p>COPURA COOPERATIVA PULIZIIE RAVENNA <text:s text:c="24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TRASPORTO SCOLASTICO</text:p>
          </table:table-cell>
          <table:table-cell table:style-name="ce10" office:value-type="float" office:value="3801.6" calcext:value-type="float">
            <text:p><text:s/>€ 3.801,60 </text:p>
          </table:table-cell>
          <table:table-cell table:style-name="ce7" office:value-type="string" calcext:value-type="string">
            <text:p>COOPERATIVA TRASPORTI DI <text:s/>RIOLO TERME <text:s text:c="22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924.3" calcext:value-type="float">
            <text:p><text:s/>€ 924,30 </text:p>
          </table:table-cell>
          <table:table-cell table:style-name="ce7" office:value-type="string" calcext:value-type="string">
            <text:p>ZEROCENTO SOC.COOP.SOCIALE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334.17" calcext:value-type="float">
            <text:p><text:s/>€ 7.334,17 </text:p>
          </table:table-cell>
          <table:table-cell table:style-name="ce7" office:value-type="string" calcext:value-type="string">
            <text:p>ZEROCENTO SOC.COOP.SOCIALE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77" calcext:value-type="float">
            <text:p><text:s/>€ 9,7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94" calcext:value-type="float">
            <text:p><text:s/>€ 37,9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6.16" calcext:value-type="float">
            <text:p><text:s/>€ 126,1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2.65" calcext:value-type="float">
            <text:p><text:s/>€ 32,6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6.41" calcext:value-type="float">
            <text:p><text:s/>€ 16,4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08" calcext:value-type="date">
            <text:p>08/02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</text:p>
          </table:table-cell>
          <table:table-cell table:style-name="ce10" office:value-type="float" office:value="547.65" calcext:value-type="float">
            <text:p><text:s/>€ 547,65 </text:p>
          </table:table-cell>
          <table:table-cell table:style-name="ce7" office:value-type="string" calcext:value-type="string">
            <text:p>MONTANA VALLE DEL SENIO SOC. COOP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0" calcext:value-type="date">
            <text:p>1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0.13" calcext:value-type="float">
            <text:p><text:s/>€ 30,13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0" calcext:value-type="date">
            <text:p>1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36" calcext:value-type="float">
            <text:p><text:s/>€ 22,3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0" calcext:value-type="date">
            <text:p>1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.3" calcext:value-type="float">
            <text:p><text:s/>€ 19,3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0" calcext:value-type="date">
            <text:p>1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6.53" calcext:value-type="float">
            <text:p><text:s/>€ 206,53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0" calcext:value-type="date">
            <text:p>1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" calcext:value-type="float">
            <text:p><text:s/>€ 41,0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0" calcext:value-type="date">
            <text:p>1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1.52" calcext:value-type="float">
            <text:p><text:s/>€ 71,5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0" calcext:value-type="date">
            <text:p>1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.14" calcext:value-type="float">
            <text:p><text:s/>€ 23,1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0" calcext:value-type="date">
            <text:p>1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36.51" calcext:value-type="float">
            <text:p><text:s/>€ 636,5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0" calcext:value-type="date">
            <text:p>1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8.75" calcext:value-type="float">
            <text:p><text:s/>€ 48,7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0" calcext:value-type="date">
            <text:p>1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7" office:value-type="string" calcext:value-type="string">
            <text:p>FONDAZIONE CARD. GIOVANNI SOGLIA <text:s text:c="2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0" calcext:value-type="date">
            <text:p>1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0.76" calcext:value-type="float">
            <text:p><text:s/>€ 1.870,76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1" calcext:value-type="date">
            <text:p>11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87.88" calcext:value-type="float">
            <text:p><text:s/>€ 87,88 </text:p>
          </table:table-cell>
          <table:table-cell table:style-name="ce7" office:value-type="string" calcext:value-type="string">
            <text:p>C.C.P. 15021488 POSTE ITALIANE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2" calcext:value-type="date">
            <text:p>1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50.78" calcext:value-type="float">
            <text:p><text:s/>€ 50,78 </text:p>
          </table:table-cell>
          <table:table-cell table:style-name="ce7" office:value-type="string" calcext:value-type="string">
            <text:p>DIVERSI CREDITORI TOSAP <text:s text:c="3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2" calcext:value-type="date">
            <text:p>1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8.21" calcext:value-type="float">
            <text:p><text:s/>€ 98,21 </text:p>
          </table:table-cell>
          <table:table-cell table:style-name="ce7" office:value-type="string" calcext:value-type="string">
            <text:p>DIVERSI - LUCI VOTIVE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2" calcext:value-type="date">
            <text:p>1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6.65" calcext:value-type="float">
            <text:p><text:s/>€ 16,65 </text:p>
          </table:table-cell>
          <table:table-cell table:style-name="ce7" office:value-type="string" calcext:value-type="string">
            <text:p>DIVERSI - LUCI VOTIVE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2" calcext:value-type="date">
            <text:p>1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27.46" calcext:value-type="float">
            <text:p><text:s/>€ 27,46 </text:p>
          </table:table-cell>
          <table:table-cell table:style-name="ce7" office:value-type="string" calcext:value-type="string">
            <text:p>DIVERSI ACCERTAMENTI TARI <text:s text:c="34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2" calcext:value-type="date">
            <text:p>1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39" calcext:value-type="float">
            <text:p><text:s/>€ 39,00 </text:p>
          </table:table-cell>
          <table:table-cell table:style-name="ce7" office:value-type="string" calcext:value-type="string">
            <text:p>DIVERSI ACCERTAMENTI TARI <text:s text:c="34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2715" calcext:value-type="float">
            <text:p><text:s/>€ 12.715,00 </text:p>
          </table:table-cell>
          <table:table-cell table:style-name="ce7" office:value-type="string" calcext:value-type="string">
            <text:p>ASP DELLA ROMAGNA FAENTINA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7475" calcext:value-type="float">
            <text:p><text:s/>€ 7.475,00 </text:p>
          </table:table-cell>
          <table:table-cell table:style-name="ce7" office:value-type="string" calcext:value-type="string">
            <text:p>ASP DELLA ROMAGNA FAENTINA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2955.3" calcext:value-type="float">
            <text:p><text:s/>€ 32.955,30 </text:p>
          </table:table-cell>
          <table:table-cell table:style-name="ce7" office:value-type="string" calcext:value-type="string">
            <text:p>ASP DELLA ROMAGNA FAENTINA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080.7" calcext:value-type="float">
            <text:p><text:s/>€ 3.080,70 </text:p>
          </table:table-cell>
          <table:table-cell table:style-name="ce7" office:value-type="string" calcext:value-type="string">
            <text:p>ASP DELLA ROMAGNA FAENTINA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215" calcext:value-type="float">
            <text:p><text:s/>€ 3.215,00 </text:p>
          </table:table-cell>
          <table:table-cell table:style-name="ce7" office:value-type="string" calcext:value-type="string">
            <text:p>ASP DELLA ROMAGNA FAENTINA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14" calcext:value-type="float">
            <text:p><text:s/>€ 8,14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8.63" calcext:value-type="float">
            <text:p><text:s/>€ 168,63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09" calcext:value-type="float">
            <text:p><text:s/>€ 21,09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07" calcext:value-type="float">
            <text:p><text:s/>€ 38,07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09" calcext:value-type="float">
            <text:p><text:s/>€ 17,09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11" calcext:value-type="float">
            <text:p><text:s/>€ 17,11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.32" calcext:value-type="float">
            <text:p><text:s/>€ 53,32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34" calcext:value-type="float">
            <text:p><text:s/>€ 22,34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5.65" calcext:value-type="float">
            <text:p><text:s/>€ 165,65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29" calcext:value-type="float">
            <text:p><text:s/>€ 26,29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1" calcext:value-type="float">
            <text:p><text:s/>€ 21,91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1.73" calcext:value-type="float">
            <text:p><text:s/>€ 91,73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9" calcext:value-type="float">
            <text:p><text:s/>€ 44,39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92" calcext:value-type="float">
            <text:p><text:s/>€ 59,92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76" calcext:value-type="float">
            <text:p><text:s/>€ 51,76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6.02" calcext:value-type="float">
            <text:p><text:s/>€ 186,02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94" calcext:value-type="float">
            <text:p><text:s/>€ 27,94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1.59" calcext:value-type="float">
            <text:p><text:s/>€ 181,59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2.84" calcext:value-type="float">
            <text:p><text:s/>€ 242,84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2.84" calcext:value-type="float">
            <text:p><text:s/>€ 242,84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2.28" calcext:value-type="float">
            <text:p><text:s/>€ 302,28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0.29" calcext:value-type="float">
            <text:p><text:s/>€ 70,29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35" calcext:value-type="float">
            <text:p><text:s/>€ 33,35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96" calcext:value-type="float">
            <text:p><text:s/>€ 14,96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6.41" calcext:value-type="float">
            <text:p><text:s/>€ 146,41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00" calcext:value-type="float">
            <text:p><text:s/>€ 2.400,00 </text:p>
          </table:table-cell>
          <table:table-cell table:style-name="ce7" office:value-type="string" calcext:value-type="string">
            <text:p>ASSOCIAZIONE CULTURALE TEATRO SONORO <text:s text:c="2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402.6" calcext:value-type="float">
            <text:p><text:s/>€ 402,60 </text:p>
          </table:table-cell>
          <table:table-cell table:style-name="ce7" office:value-type="string" calcext:value-type="string">
            <text:p>COPURA COOPERATIVA PULIZIIE RAVENNA <text:s text:c="24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3050" calcext:value-type="float">
            <text:p><text:s/>€ 3.050,00 </text:p>
          </table:table-cell>
          <table:table-cell table:style-name="ce7" office:value-type="string" calcext:value-type="string">
            <text:p>TIRIBOCO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309.34" calcext:value-type="float">
            <text:p><text:s/>€ 1.309,34 </text:p>
          </table:table-cell>
          <table:table-cell table:style-name="ce7" office:value-type="string" calcext:value-type="string">
            <text:p>POSTE ITALIANE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81.02" calcext:value-type="float">
            <text:p><text:s/>€ 481,02 </text:p>
          </table:table-cell>
          <table:table-cell table:style-name="ce7" office:value-type="string" calcext:value-type="string">
            <text:p>ASP DELLA ROMAGNA FAENTINA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0.59" calcext:value-type="float">
            <text:p><text:s/>€ 110,59 </text:p>
          </table:table-cell>
          <table:table-cell table:style-name="ce7" office:value-type="string" calcext:value-type="string">
            <text:p>SERVIZIO ELETTRICO NAZIONALE <text:s text:c="3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5" calcext:value-type="date">
            <text:p>15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87.42" calcext:value-type="float">
            <text:p><text:s/>€ 287,42 </text:p>
          </table:table-cell>
          <table:table-cell table:style-name="ce7" office:value-type="string" calcext:value-type="string">
            <text:p>SERVIZIO ELETTRICO NAZIONALE <text:s text:c="3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5" calcext:value-type="date">
            <text:p>15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0.58" calcext:value-type="float">
            <text:p><text:s/>€ 210,58 </text:p>
          </table:table-cell>
          <table:table-cell table:style-name="ce7" office:value-type="string" calcext:value-type="string">
            <text:p>SERVIZIO ELETTRICO NAZIONALE <text:s text:c="3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5" calcext:value-type="date">
            <text:p>15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7" office:value-type="string" calcext:value-type="string">
            <text:p>C.I.R.S.A. <text:s text:c="4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6" calcext:value-type="date">
            <text:p>1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94.66" calcext:value-type="float">
            <text:p><text:s/>€ 94,66 </text:p>
          </table:table-cell>
          <table:table-cell table:style-name="ce7" office:value-type="string" calcext:value-type="string">
            <text:p>KYOCERA DOCUMENT SOLUTION ITALIA SPA <text:s text:c="2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6" calcext:value-type="date">
            <text:p>1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106.24" calcext:value-type="float">
            <text:p><text:s/>€ 1.106,24 </text:p>
          </table:table-cell>
          <table:table-cell table:style-name="ce7" office:value-type="string" calcext:value-type="string">
            <text:p>DIVERSI DIPENDENTI <text:s text:c="4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6" calcext:value-type="date">
            <text:p>1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RIMBORSO PER VIAGGIO E TRASLOCO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7" office:value-type="string" calcext:value-type="string">
            <text:p>DIVERSI DIPENDENTI <text:s text:c="4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16" calcext:value-type="date">
            <text:p>16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RIMBORSO PER VIAGGIO E TRASLOCO</text:p>
          </table:table-cell>
          <table:table-cell table:style-name="ce10" office:value-type="float" office:value="156.8" calcext:value-type="float">
            <text:p><text:s/>€ 156,80 </text:p>
          </table:table-cell>
          <table:table-cell table:style-name="ce7" office:value-type="string" calcext:value-type="string">
            <text:p>DIVERSI DIPENDENTI <text:s text:c="4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0" calcext:value-type="date">
            <text:p>2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599.99" calcext:value-type="float">
            <text:p><text:s/>€ 2.599,99 </text:p>
          </table:table-cell>
          <table:table-cell table:style-name="ce7" office:value-type="string" calcext:value-type="string">
            <text:p>STUDIO GEOM.AS.CANTAGALLI-SPADA <text:s text:c="2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0" calcext:value-type="date">
            <text:p>2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7" office:value-type="string" calcext:value-type="string">
            <text:p>ASSOC. VOLONTARIATO AMICI DEGLI ANIMALI <text:s text:c="20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0" calcext:value-type="date">
            <text:p>20/02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60" calcext:value-type="float">
            <text:p><text:s/>€ 360,00 </text:p>
          </table:table-cell>
          <table:table-cell table:style-name="ce7" office:value-type="string" calcext:value-type="string">
            <text:p>REGIONE EMILIA ROMAGNA <text:s text:c="3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0" calcext:value-type="date">
            <text:p>2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40.03" calcext:value-type="float">
            <text:p><text:s/>€ 940,03 </text:p>
          </table:table-cell>
          <table:table-cell table:style-name="ce7" office:value-type="string" calcext:value-type="string">
            <text:p>XXXXX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0" calcext:value-type="date">
            <text:p>2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REGIONI E PROVINCE AUTONOME</text:p>
          </table:table-cell>
          <table:table-cell table:style-name="ce10" office:value-type="float" office:value="547.3" calcext:value-type="float">
            <text:p><text:s/>€ 547,30 </text:p>
          </table:table-cell>
          <table:table-cell table:style-name="ce7" office:value-type="string" calcext:value-type="string">
            <text:p>REGIONE EMILIA ROMAGNA <text:s text:c="3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0" calcext:value-type="date">
            <text:p>20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PROVINCE</text:p>
          </table:table-cell>
          <table:table-cell table:style-name="ce10" office:value-type="float" office:value="2189.18" calcext:value-type="float">
            <text:p><text:s/>€ 2.189,18 </text:p>
          </table:table-cell>
          <table:table-cell table:style-name="ce7" office:value-type="string" calcext:value-type="string">
            <text:p>AMMINISTRAZIONE PROVINCIALE RAVENNA <text:s text:c="24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1" calcext:value-type="date">
            <text:p>21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10" office:value-type="float" office:value="230.65" calcext:value-type="float">
            <text:p><text:s/>€ 230,65 </text:p>
          </table:table-cell>
          <table:table-cell table:style-name="ce7" office:value-type="string" calcext:value-type="string">
            <text:p>REGIONE EMILIA ROMAGNA <text:s text:c="3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2" calcext:value-type="date">
            <text:p>2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50" calcext:value-type="float">
            <text:p><text:s/>€ 650,00 </text:p>
          </table:table-cell>
          <table:table-cell table:style-name="ce7" office:value-type="string" calcext:value-type="string">
            <text:p>ARPAE AGENZIA REGIONALE PREVENZIONE AMBIENTALE <text:s text:c="1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2" calcext:value-type="date">
            <text:p>22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710.53" calcext:value-type="float">
            <text:p><text:s/>€ 710,53 </text:p>
          </table:table-cell>
          <table:table-cell table:style-name="ce7" office:value-type="string" calcext:value-type="string">
            <text:p>SALVATORI,MUZIO <text:s text:c="44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3" calcext:value-type="date">
            <text:p>2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92.27" calcext:value-type="float">
            <text:p><text:s/>€ 492,27 </text:p>
          </table:table-cell>
          <table:table-cell table:style-name="ce7" office:value-type="string" calcext:value-type="string">
            <text:p>SDM SRL <text:s text:c="52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3" calcext:value-type="date">
            <text:p>2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10" office:value-type="float" office:value="166.87" calcext:value-type="float">
            <text:p><text:s/>€ 166,87 </text:p>
          </table:table-cell>
          <table:table-cell table:style-name="ce7" office:value-type="string" calcext:value-type="string">
            <text:p>LA CASOLANA DI SELCI MASSIMO E C. SAS <text:s text:c="22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3" calcext:value-type="date">
            <text:p>23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10" office:value-type="float" office:value="341.6" calcext:value-type="float">
            <text:p><text:s/>€ 341,60 </text:p>
          </table:table-cell>
          <table:table-cell table:style-name="ce7" office:value-type="string" calcext:value-type="string">
            <text:p>LA CASOLANA DI SELCI MASSIMO E C. SAS <text:s text:c="22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4" calcext:value-type="date">
            <text:p>2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350" calcext:value-type="float">
            <text:p><text:s/>€ 350,00 </text:p>
          </table:table-cell>
          <table:table-cell table:style-name="ce7" office:value-type="string" calcext:value-type="string">
            <text:p>ISTITUTO COMPRENSIVO G.PASCOL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4" calcext:value-type="date">
            <text:p>2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7" office:value-type="string" calcext:value-type="string">
            <text:p>ISTITUTO COMPRENSIVO G.PASCOL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4" calcext:value-type="date">
            <text:p>2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7" office:value-type="string" calcext:value-type="string">
            <text:p>ISTITUTO COMPRENSIVO G.PASCOL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4" calcext:value-type="date">
            <text:p>24/02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1172.14" calcext:value-type="float">
            <text:p><text:s/>€ 1.172,14 </text:p>
          </table:table-cell>
          <table:table-cell table:style-name="ce7" office:value-type="string" calcext:value-type="string">
            <text:p>GRUPPO GIODICART SRL <text:s text:c="3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4" calcext:value-type="date">
            <text:p>2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1" calcext:value-type="float">
            <text:p><text:s/>€ 59,10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4" calcext:value-type="date">
            <text:p>2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0.73" calcext:value-type="float">
            <text:p><text:s/>€ 110,73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4" calcext:value-type="date">
            <text:p>2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725.36" calcext:value-type="float">
            <text:p><text:s/>€ 1.725,36 </text:p>
          </table:table-cell>
          <table:table-cell table:style-name="ce7" office:value-type="string" calcext:value-type="string">
            <text:p>ZEROCENTO SOC.COOP.SOCIALE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4" calcext:value-type="date">
            <text:p>2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850.78" calcext:value-type="float">
            <text:p><text:s/>€ 850,78 </text:p>
          </table:table-cell>
          <table:table-cell table:style-name="ce7" office:value-type="string" calcext:value-type="string">
            <text:p>CEVICO CENTRO VINICOLO COOPERATIVO ROMAGNOLO <text:s text:c="1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4" calcext:value-type="date">
            <text:p>24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92.73" calcext:value-type="float">
            <text:p><text:s/>€ 492,73 </text:p>
          </table:table-cell>
          <table:table-cell table:style-name="ce7" office:value-type="string" calcext:value-type="string">
            <text:p>POSTE ITALIANE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5" calcext:value-type="date">
            <text:p>25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0.33" calcext:value-type="float">
            <text:p><text:s/>€ 30,33 </text:p>
          </table:table-cell>
          <table:table-cell table:style-name="ce7" office:value-type="string" calcext:value-type="string">
            <text:p>SO.R.IT. RAVENNA S.P.A. <text:s text:c="3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8" calcext:value-type="date">
            <text:p>28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TRASPORTO SCOLASTICO</text:p>
          </table:table-cell>
          <table:table-cell table:style-name="ce10" office:value-type="float" office:value="4435.2" calcext:value-type="float">
            <text:p><text:s/>€ 4.435,20 </text:p>
          </table:table-cell>
          <table:table-cell table:style-name="ce7" office:value-type="string" calcext:value-type="string">
            <text:p>COOPERATIVA TRASPORTI DI <text:s/>RIOLO TERME <text:s text:c="22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8" calcext:value-type="date">
            <text:p>28/02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27.04" calcext:value-type="float">
            <text:p><text:s/>€ 27,04 </text:p>
          </table:table-cell>
          <table:table-cell table:style-name="ce7" office:value-type="string" calcext:value-type="string">
            <text:p>KYOCERA SPA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1" calcext:value-type="date">
            <text:p>01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ENTI CENTRALI A STRUTTURA ASSOCIATIVA</text:p>
          </table:table-cell>
          <table:table-cell table:style-name="ce10" office:value-type="float" office:value="0.61" calcext:value-type="float">
            <text:p><text:s/>€ 0,61 </text:p>
          </table:table-cell>
          <table:table-cell table:style-name="ce7" office:value-type="string" calcext:value-type="string">
            <text:p>MINISTERO DELL'INTERNO <text:s text:c="3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1" calcext:value-type="date">
            <text:p>01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7" office:value-type="string" calcext:value-type="string">
            <text:p>ASSOCIAZIONE VOLONTARI PROTEZIONE CIVILE <text:s text:c="1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2" calcext:value-type="date">
            <text:p>02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169" calcext:value-type="float">
            <text:p><text:s/>€ 7.169,00 </text:p>
          </table:table-cell>
          <table:table-cell table:style-name="ce7" office:value-type="string" calcext:value-type="string">
            <text:p>ZEROCENTO SOC.COOP.SOCIALE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5.34" calcext:value-type="float">
            <text:p><text:s/>€ 45,3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2.57" calcext:value-type="float">
            <text:p><text:s/>€ 172,5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52.01" calcext:value-type="float">
            <text:p><text:s/>€ 352,0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2.12" calcext:value-type="float">
            <text:p><text:s/>€ 62,1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.59" calcext:value-type="float">
            <text:p><text:s/>€ 23,59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6.21" calcext:value-type="float">
            <text:p><text:s/>€ 156,21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6.17" calcext:value-type="float">
            <text:p><text:s/>€ 106,17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6.17" calcext:value-type="float">
            <text:p><text:s/>€ 106,17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9.08" calcext:value-type="float">
            <text:p><text:s/>€ 309,08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7.8" calcext:value-type="float">
            <text:p><text:s/>€ 47,8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9.59" calcext:value-type="float">
            <text:p><text:s/>€ 279,59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9.58" calcext:value-type="float">
            <text:p><text:s/>€ 279,58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8.88" calcext:value-type="float">
            <text:p><text:s/>€ 298,88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6.35" calcext:value-type="float">
            <text:p><text:s/>€ 86,35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5.26" calcext:value-type="float">
            <text:p><text:s/>€ 415,26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3.26" calcext:value-type="float">
            <text:p><text:s/>€ 263,26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6" calcext:value-type="date">
            <text:p>06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93.75" calcext:value-type="float">
            <text:p><text:s/>€ 493,75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6" calcext:value-type="date">
            <text:p>06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4" calcext:value-type="float">
            <text:p><text:s/>€ 314,0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6" calcext:value-type="date">
            <text:p>06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2.64" calcext:value-type="float">
            <text:p><text:s/>€ 382,64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6" calcext:value-type="date">
            <text:p>06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0.22" calcext:value-type="float">
            <text:p><text:s/>€ 80,22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6" calcext:value-type="date">
            <text:p>06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6.93" calcext:value-type="float">
            <text:p><text:s/>€ 736,93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6" calcext:value-type="date">
            <text:p>06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1.84" calcext:value-type="float">
            <text:p><text:s/>€ 291,84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06" calcext:value-type="date">
            <text:p>06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300.99" calcext:value-type="float">
            <text:p><text:s/>€ 17.300,99 </text:p>
          </table:table-cell>
          <table:table-cell table:style-name="ce7" office:value-type="string" calcext:value-type="string">
            <text:p>SENIO ENERGIA SRL IN LIQUIDAZIONE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8.72" calcext:value-type="float">
            <text:p><text:s/>€ 378,72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8.72" calcext:value-type="float">
            <text:p><text:s/>€ 378,72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62" calcext:value-type="float">
            <text:p><text:s/>€ 1.162,0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78" calcext:value-type="float">
            <text:p><text:s/>€ 978,0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9" calcext:value-type="float">
            <text:p><text:s/>€ 109,0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8.61" calcext:value-type="float">
            <text:p><text:s/>€ 178,61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7.47" calcext:value-type="float">
            <text:p><text:s/>€ 167,47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70" calcext:value-type="float">
            <text:p><text:s/>€ 1.570,0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00" calcext:value-type="float">
            <text:p><text:s/>€ 1.600,0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5.9" calcext:value-type="float">
            <text:p><text:s/>€ 155,9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.45" calcext:value-type="float">
            <text:p><text:s/>€ 6,45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42" calcext:value-type="float">
            <text:p><text:s/>€ 1,42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11.42" calcext:value-type="float">
            <text:p><text:s/>€ 11,42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6621.32" calcext:value-type="float">
            <text:p><text:s/>€ 6.621,32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840.25" calcext:value-type="float">
            <text:p><text:s/>€ 1.840,25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2.64" calcext:value-type="float">
            <text:p><text:s/>€ 2,64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4.41" calcext:value-type="float">
            <text:p><text:s/>€ 4,41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.5" calcext:value-type="float">
            <text:p><text:s/>€ 6,50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.08" calcext:value-type="float">
            <text:p><text:s/>€ 12,0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3.18" calcext:value-type="float">
            <text:p><text:s/>€ 43,1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2.39" calcext:value-type="float">
            <text:p><text:s/>€ 132,3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5.04" calcext:value-type="float">
            <text:p><text:s/>€ 35,0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02" calcext:value-type="float">
            <text:p><text:s/>€ 18,0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43" calcext:value-type="float">
            <text:p><text:s/>€ 1,43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6.84" calcext:value-type="float">
            <text:p><text:s/>€ 46,8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9.1" calcext:value-type="float">
            <text:p><text:s/>€ 29,1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95" calcext:value-type="float">
            <text:p><text:s/>€ 37,9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1" calcext:value-type="float">
            <text:p><text:s/>€ 26,1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7.28" calcext:value-type="float">
            <text:p><text:s/>€ 67,2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13.45" calcext:value-type="float">
            <text:p><text:s/>€ 13,45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.08" calcext:value-type="float">
            <text:p><text:s/>€ 23,0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9.36" calcext:value-type="float">
            <text:p><text:s/>€ 69,3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3.18" calcext:value-type="float">
            <text:p><text:s/>€ 593,1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8.89" calcext:value-type="float">
            <text:p><text:s/>€ 38,8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89.62" calcext:value-type="float">
            <text:p><text:s/>€ 289,6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7.7" calcext:value-type="float">
            <text:p><text:s/>€ 267,7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10.9" calcext:value-type="float">
            <text:p><text:s/>€ 10,90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4.9" calcext:value-type="float">
            <text:p><text:s/>€ 4,90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7.01" calcext:value-type="float">
            <text:p><text:s/>€ 7,01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3" calcext:value-type="date">
            <text:p>1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7.75" calcext:value-type="float">
            <text:p><text:s/>€ 47,7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3" calcext:value-type="date">
            <text:p>1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7" calcext:value-type="float">
            <text:p><text:s/>€ 22,7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3" calcext:value-type="date">
            <text:p>1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4.66" calcext:value-type="float">
            <text:p><text:s/>€ 54,6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3" calcext:value-type="date">
            <text:p>1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1.67" calcext:value-type="float">
            <text:p><text:s/>€ 61,6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3" calcext:value-type="date">
            <text:p>1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7" calcext:value-type="float">
            <text:p><text:s/>€ 22,7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3" calcext:value-type="date">
            <text:p>1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53" calcext:value-type="float">
            <text:p><text:s/>€ 22,53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3" calcext:value-type="date">
            <text:p>1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35" calcext:value-type="float">
            <text:p><text:s/>€ 22,3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3" calcext:value-type="date">
            <text:p>13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MOBILE</text:p>
          </table:table-cell>
          <table:table-cell table:style-name="ce10" office:value-type="float" office:value="484.48" calcext:value-type="float">
            <text:p><text:s/>€ 484,48 </text:p>
          </table:table-cell>
          <table:table-cell table:style-name="ce7" office:value-type="string" calcext:value-type="string">
            <text:p>TELECOM ITALIA SPA TELEFONIA MOBILE <text:s text:c="24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4" calcext:value-type="date">
            <text:p>14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858.96" calcext:value-type="float">
            <text:p><text:s/>€ 858,96 </text:p>
          </table:table-cell>
          <table:table-cell table:style-name="ce7" office:value-type="string" calcext:value-type="string">
            <text:p>EQUITALIA NORD SPA <text:s text:c="4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5" calcext:value-type="date">
            <text:p>15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6.96" calcext:value-type="float">
            <text:p><text:s/>€ 206,9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5" calcext:value-type="date">
            <text:p>15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6.96" calcext:value-type="float">
            <text:p><text:s/>€ 206,9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5" calcext:value-type="date">
            <text:p>15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4.99" calcext:value-type="float">
            <text:p><text:s/>€ 254,9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5" calcext:value-type="date">
            <text:p>15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4.99" calcext:value-type="float">
            <text:p><text:s/>€ 254,9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07.96" calcext:value-type="float">
            <text:p><text:s/>€ 1.007,96 </text:p>
          </table:table-cell>
          <table:table-cell table:style-name="ce7" office:value-type="string" calcext:value-type="string">
            <text:p>CONSORZIO BONIFICA ROMAGNA OCCIDENTALE <text:s text:c="2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84.38" calcext:value-type="float">
            <text:p><text:s/>€ 484,38 </text:p>
          </table:table-cell>
          <table:table-cell table:style-name="ce7" office:value-type="string" calcext:value-type="string">
            <text:p>CONSORZIO BONIFICA ROMAGNA OCCIDENTALE <text:s text:c="2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1069.92" calcext:value-type="float">
            <text:p><text:s/>€ 11.069,92 </text:p>
          </table:table-cell>
          <table:table-cell table:style-name="ce7" office:value-type="string" calcext:value-type="string">
            <text:p>CONSORZIO BONIFICA ROMAGNA OCCIDENTALE <text:s text:c="2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5225.69" calcext:value-type="float">
            <text:p><text:s/>€ 65.225,69 </text:p>
          </table:table-cell>
          <table:table-cell table:style-name="ce7" office:value-type="string" calcext:value-type="string">
            <text:p>MONTANA VALLE DEL LAMONE SOC. COOP. P.A. <text:s text:c="1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8002.04" calcext:value-type="float">
            <text:p><text:s/>€ 18.002,04 </text:p>
          </table:table-cell>
          <table:table-cell table:style-name="ce7" office:value-type="string" calcext:value-type="string">
            <text:p>MONTANA VALLE DEL LAMONE SOC. COOP. P.A. <text:s text:c="1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93.35" calcext:value-type="float">
            <text:p><text:s/>€ 193,35 </text:p>
          </table:table-cell>
          <table:table-cell table:style-name="ce7" office:value-type="string" calcext:value-type="string">
            <text:p>MONTANA VALLE DEL LAMONE SOC. COOP. P.A. <text:s text:c="1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054.75" calcext:value-type="float">
            <text:p><text:s/>€ 2.054,75 </text:p>
          </table:table-cell>
          <table:table-cell table:style-name="ce7" office:value-type="string" calcext:value-type="string">
            <text:p>MONTANA VALLE DEL LAMONE SOC. COOP. P.A. <text:s text:c="1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66.87" calcext:value-type="float">
            <text:p><text:s/>€ 966,87 </text:p>
          </table:table-cell>
          <table:table-cell table:style-name="ce7" office:value-type="string" calcext:value-type="string">
            <text:p>MONTANA VALLE DEL LAMONE SOC. COOP. P.A. <text:s text:c="1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3.93" calcext:value-type="float">
            <text:p><text:s/>€ 43,93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3.93" calcext:value-type="float">
            <text:p><text:s/>€ 43,93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0.35" calcext:value-type="float">
            <text:p><text:s/>€ 40,35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0.35" calcext:value-type="float">
            <text:p><text:s/>€ 40,35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63" calcext:value-type="float">
            <text:p><text:s/>€ 10,63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63" calcext:value-type="float">
            <text:p><text:s/>€ 10,63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8" calcext:value-type="float">
            <text:p><text:s/>€ 10,58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8" calcext:value-type="float">
            <text:p><text:s/>€ 10,58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7" calcext:value-type="date">
            <text:p>17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1.9" calcext:value-type="float">
            <text:p><text:s/>€ 101,90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7" calcext:value-type="date">
            <text:p>17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1.14" calcext:value-type="float">
            <text:p><text:s/>€ 21,14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7" calcext:value-type="date">
            <text:p>17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326.7" calcext:value-type="float">
            <text:p><text:s/>€ 326,70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7" calcext:value-type="date">
            <text:p>17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61.57" calcext:value-type="float">
            <text:p><text:s/>€ 61,57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7" calcext:value-type="date">
            <text:p>17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87" calcext:value-type="float">
            <text:p><text:s/>€ 10,87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7" calcext:value-type="date">
            <text:p>17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7.91" calcext:value-type="float">
            <text:p><text:s/>€ 77,91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7" calcext:value-type="date">
            <text:p>17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1.61" calcext:value-type="float">
            <text:p><text:s/>€ 21,61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7" calcext:value-type="date">
            <text:p>17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14.67" calcext:value-type="float">
            <text:p><text:s/>€ 114,67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7" calcext:value-type="date">
            <text:p>17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9" calcext:value-type="float">
            <text:p><text:s/>€ 10,59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7" calcext:value-type="date">
            <text:p>17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8" calcext:value-type="float">
            <text:p><text:s/>€ 10,58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7" calcext:value-type="date">
            <text:p>17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969.58" calcext:value-type="float">
            <text:p><text:s/>€ 969,58 </text:p>
          </table:table-cell>
          <table:table-cell table:style-name="ce7" office:value-type="string" calcext:value-type="string">
            <text:p>DIVERSI DIPENDENTI <text:s text:c="4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19" calcext:value-type="date">
            <text:p>19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ENTI CENTRALI A STRUTTURA ASSOCIATIVA</text:p>
          </table:table-cell>
          <table:table-cell table:style-name="ce10" office:value-type="float" office:value="1.1" calcext:value-type="float">
            <text:p><text:s/>€ 1,10 </text:p>
          </table:table-cell>
          <table:table-cell table:style-name="ce7" office:value-type="string" calcext:value-type="string">
            <text:p>MINISTERO DELL'INTERNO <text:s text:c="3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0" calcext:value-type="date">
            <text:p>20/03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1419.84" calcext:value-type="float">
            <text:p><text:s/>€ 1.419,84 </text:p>
          </table:table-cell>
          <table:table-cell table:style-name="ce7" office:value-type="string" calcext:value-type="string">
            <text:p>G.A.M. GONZAGARREDI MONTESSORI SRL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0" calcext:value-type="date">
            <text:p>20/03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7" office:value-type="string" calcext:value-type="string">
            <text:p>CAPIROSSI IMPIANTI DI F.CAPIROSSI EC.SNC <text:s text:c="1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0" calcext:value-type="date">
            <text:p>2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640.38" calcext:value-type="float">
            <text:p><text:s/>€ 640,38 </text:p>
          </table:table-cell>
          <table:table-cell table:style-name="ce7" office:value-type="string" calcext:value-type="string">
            <text:p>KYOCERA DOCUMENT SOLUTION ITALIA SPA <text:s text:c="2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4" calcext:value-type="date">
            <text:p>24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7" office:value-type="string" calcext:value-type="string">
            <text:p>ISTITUTO COMPRENSIVO G.PASCOL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4" calcext:value-type="date">
            <text:p>24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480" calcext:value-type="float">
            <text:p><text:s/>€ 480,00 </text:p>
          </table:table-cell>
          <table:table-cell table:style-name="ce7" office:value-type="string" calcext:value-type="string">
            <text:p>ISTITUTO COMPRENSIVO G.PASCOL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4" calcext:value-type="date">
            <text:p>24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2.09" calcext:value-type="float">
            <text:p><text:s/>€ 2,09 </text:p>
          </table:table-cell>
          <table:table-cell table:style-name="ce7" office:value-type="string" calcext:value-type="string">
            <text:p>KYOCERA SPA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4" calcext:value-type="date">
            <text:p>24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903.97" calcext:value-type="float">
            <text:p><text:s/>€ 903,97 </text:p>
          </table:table-cell>
          <table:table-cell table:style-name="ce7" office:value-type="string" calcext:value-type="string">
            <text:p>CEVICO CENTRO VINICOLO COOPERATIVO ROMAGNOLO <text:s text:c="1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4" calcext:value-type="date">
            <text:p>24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444.48" calcext:value-type="float">
            <text:p><text:s/>€ 1.444,48 </text:p>
          </table:table-cell>
          <table:table-cell table:style-name="ce7" office:value-type="string" calcext:value-type="string">
            <text:p>LA FELCE SOCIETA' AGRICOLA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5" calcext:value-type="date">
            <text:p>25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7" office:value-type="string" calcext:value-type="string">
            <text:p>AGENZIA ENTRATE FONDI DELLA RISCOSSIONE <text:s text:c="20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483.17" calcext:value-type="float">
            <text:p><text:s/>€ 1.483,17 </text:p>
          </table:table-cell>
          <table:table-cell table:style-name="ce7" office:value-type="string" calcext:value-type="string">
            <text:p>CNS CONSORZIO NAZIONALE SRVIZ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483.17" calcext:value-type="float">
            <text:p><text:s/>€ 1.483,17 </text:p>
          </table:table-cell>
          <table:table-cell table:style-name="ce7" office:value-type="string" calcext:value-type="string">
            <text:p>CNS CONSORZIO NAZIONALE SRVIZ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05.94" calcext:value-type="float">
            <text:p><text:s/>€ 405,94 </text:p>
          </table:table-cell>
          <table:table-cell table:style-name="ce7" office:value-type="string" calcext:value-type="string">
            <text:p>CNS CONSORZIO NAZIONALE SRVIZ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05.94" calcext:value-type="float">
            <text:p><text:s/>€ 405,94 </text:p>
          </table:table-cell>
          <table:table-cell table:style-name="ce7" office:value-type="string" calcext:value-type="string">
            <text:p>CNS CONSORZIO NAZIONALE SRVIZ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7.84" calcext:value-type="float">
            <text:p><text:s/>€ 97,84 </text:p>
          </table:table-cell>
          <table:table-cell table:style-name="ce7" office:value-type="string" calcext:value-type="string">
            <text:p>CNS CONSORZIO NAZIONALE SRVIZ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7.84" calcext:value-type="float">
            <text:p><text:s/>€ 97,84 </text:p>
          </table:table-cell>
          <table:table-cell table:style-name="ce7" office:value-type="string" calcext:value-type="string">
            <text:p>CNS CONSORZIO NAZIONALE SRVIZ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3891.19" calcext:value-type="float">
            <text:p><text:s/>€ 3.891,19 </text:p>
          </table:table-cell>
          <table:table-cell table:style-name="ce7" office:value-type="string" calcext:value-type="string">
            <text:p>GRUPPO GIODICART SRL <text:s text:c="3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804.25" calcext:value-type="float">
            <text:p><text:s/>€ 7.804,25 </text:p>
          </table:table-cell>
          <table:table-cell table:style-name="ce7" office:value-type="string" calcext:value-type="string">
            <text:p>ZEROCENTO SOC.COOP.SOCIALE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410.8" calcext:value-type="float">
            <text:p><text:s/>€ 410,80 </text:p>
          </table:table-cell>
          <table:table-cell table:style-name="ce7" office:value-type="string" calcext:value-type="string">
            <text:p>ZEROCENTO SOC.COOP.SOCIALE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734.28" calcext:value-type="float">
            <text:p><text:s/>€ 8.734,28 </text:p>
          </table:table-cell>
          <table:table-cell table:style-name="ce7" office:value-type="string" calcext:value-type="string">
            <text:p>SENIO ENERGIA SRL IN LIQUIDAZIONE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890.74" calcext:value-type="float">
            <text:p><text:s/>€ 5.890,74 </text:p>
          </table:table-cell>
          <table:table-cell table:style-name="ce7" office:value-type="string" calcext:value-type="string">
            <text:p>SENIO ENERGIA SRL IN LIQUIDAZIONE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87.14" calcext:value-type="float">
            <text:p><text:s/>€ 3.187,14 </text:p>
          </table:table-cell>
          <table:table-cell table:style-name="ce7" office:value-type="string" calcext:value-type="string">
            <text:p>SENIO ENERGIA SRL IN LIQUIDAZIONE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3-30" calcext:value-type="date">
            <text:p>30/03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58.72" calcext:value-type="float">
            <text:p><text:s/>€ 458,72 </text:p>
          </table:table-cell>
          <table:table-cell table:style-name="ce7" office:value-type="string" calcext:value-type="string">
            <text:p>ROBERTO MALAVOLTI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2" calcext:value-type="date">
            <text:p>02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ENTI CENTRALI A STRUTTURA ASSOCIATIVA</text:p>
          </table:table-cell>
          <table:table-cell table:style-name="ce10" office:value-type="float" office:value="0.27" calcext:value-type="float">
            <text:p><text:s/>€ 0,27 </text:p>
          </table:table-cell>
          <table:table-cell table:style-name="ce7" office:value-type="string" calcext:value-type="string">
            <text:p>IFEL - IST PER LA FINANZA E L'AUT LOCALE <text:s text:c="1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3" calcext:value-type="date">
            <text:p>03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3.06" calcext:value-type="float">
            <text:p><text:s/>€ 33,06 </text:p>
          </table:table-cell>
          <table:table-cell table:style-name="ce7" office:value-type="string" calcext:value-type="string">
            <text:p>SO.R.IT. RAVENNA S.P.A. <text:s text:c="3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6.09" calcext:value-type="float">
            <text:p><text:s/>€ 6,09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3.29" calcext:value-type="float">
            <text:p><text:s/>€ 33,29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.32" calcext:value-type="float">
            <text:p><text:s/>€ 7,32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1.18" calcext:value-type="float">
            <text:p><text:s/>€ 1,18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.1" calcext:value-type="float">
            <text:p><text:s/>€ 12,10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.66" calcext:value-type="float">
            <text:p><text:s/>€ 2,66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2.3" calcext:value-type="float">
            <text:p><text:s/>€ 2,30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.88" calcext:value-type="float">
            <text:p><text:s/>€ 13,88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.05" calcext:value-type="float">
            <text:p><text:s/>€ 3,05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6" calcext:value-type="float">
            <text:p><text:s/>€ 6,00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.29" calcext:value-type="float">
            <text:p><text:s/>€ 35,29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.76" calcext:value-type="float">
            <text:p><text:s/>€ 7,76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.15" calcext:value-type="float">
            <text:p><text:s/>€ 3,15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.04" calcext:value-type="float">
            <text:p><text:s/>€ 17,04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.58" calcext:value-type="float">
            <text:p><text:s/>€ 2,58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.31" calcext:value-type="float">
            <text:p><text:s/>€ 4,31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5.2" calcext:value-type="float">
            <text:p><text:s/>€ 5,20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8.19" calcext:value-type="float">
            <text:p><text:s/>€ 28,19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.53" calcext:value-type="float">
            <text:p><text:s/>€ 3,53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.97" calcext:value-type="float">
            <text:p><text:s/>€ 6,97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2.46" calcext:value-type="float">
            <text:p><text:s/>€ 2,46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.82" calcext:value-type="float">
            <text:p><text:s/>€ 8,82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94" calcext:value-type="float">
            <text:p><text:s/>€ 1,94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06" calcext:value-type="date">
            <text:p>06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TRASPORTO SCOLASTICO</text:p>
          </table:table-cell>
          <table:table-cell table:style-name="ce10" office:value-type="float" office:value="5068.8" calcext:value-type="float">
            <text:p><text:s/>€ 5.068,80 </text:p>
          </table:table-cell>
          <table:table-cell table:style-name="ce7" office:value-type="string" calcext:value-type="string">
            <text:p>COOPERATIVA TRASPORTI DI <text:s/>RIOLO TERME <text:s text:c="22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9.86" calcext:value-type="float">
            <text:p><text:s/>€ 179,86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7.56" calcext:value-type="float">
            <text:p><text:s/>€ 127,56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51" calcext:value-type="float">
            <text:p><text:s/>€ 22,51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2" calcext:value-type="float">
            <text:p><text:s/>€ 25,20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25" calcext:value-type="float">
            <text:p><text:s/>€ 65,25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4" calcext:value-type="float">
            <text:p><text:s/>€ 22,40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.13" calcext:value-type="float">
            <text:p><text:s/>€ 81,13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9" calcext:value-type="float">
            <text:p><text:s/>€ 8,69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.41" calcext:value-type="float">
            <text:p><text:s/>€ 5,41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47" calcext:value-type="float">
            <text:p><text:s/>€ 88,47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1.03" calcext:value-type="float">
            <text:p><text:s/>€ 171,03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6.24" calcext:value-type="float">
            <text:p><text:s/>€ 156,24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6.23" calcext:value-type="float">
            <text:p><text:s/>€ 156,23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7.52" calcext:value-type="float">
            <text:p><text:s/>€ 107,52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7.52" calcext:value-type="float">
            <text:p><text:s/>€ 107,52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7" office:value-type="string" calcext:value-type="string">
            <text:p>FONDAZIONE BANCO ALIMENTARE EMILIA ROMAG <text:s text:c="1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5.62" calcext:value-type="float">
            <text:p><text:s/>€ 295,62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5.63" calcext:value-type="float">
            <text:p><text:s/>€ 295,63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08.29" calcext:value-type="float">
            <text:p><text:s/>€ 808,29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4.6" calcext:value-type="float">
            <text:p><text:s/>€ 74,6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26.1" calcext:value-type="float">
            <text:p><text:s/>€ 1.326,1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2.04" calcext:value-type="float">
            <text:p><text:s/>€ 272,04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.64" calcext:value-type="float">
            <text:p><text:s/>€ 19,6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5.19" calcext:value-type="float">
            <text:p><text:s/>€ 145,1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7.47" calcext:value-type="float">
            <text:p><text:s/>€ 227,4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48.91" calcext:value-type="float">
            <text:p><text:s/>€ 348,9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36.18" calcext:value-type="float">
            <text:p><text:s/>€ 636,1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7.41" calcext:value-type="float">
            <text:p><text:s/>€ 207,4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7.41" calcext:value-type="float">
            <text:p><text:s/>€ 207,4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90.25" calcext:value-type="float">
            <text:p><text:s/>€ 390,2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8.87" calcext:value-type="float">
            <text:p><text:s/>€ 68,8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7.58" calcext:value-type="float">
            <text:p><text:s/>€ 87,58 </text:p>
          </table:table-cell>
          <table:table-cell table:style-name="ce7" office:value-type="string" calcext:value-type="string">
            <text:p>SO.R.IT. RAVENNA S.P.A. <text:s text:c="3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42.76" calcext:value-type="float">
            <text:p><text:s/>€ 242,7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42.75" calcext:value-type="float">
            <text:p><text:s/>€ 242,7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4.26" calcext:value-type="float">
            <text:p><text:s/>€ 134,2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.64" calcext:value-type="float">
            <text:p><text:s/>€ 41,6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53" calcext:value-type="float">
            <text:p><text:s/>€ 22,53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7.45" calcext:value-type="float">
            <text:p><text:s/>€ 47,4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2.81" calcext:value-type="float">
            <text:p><text:s/>€ 52,8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35" calcext:value-type="float">
            <text:p><text:s/>€ 22,3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35" calcext:value-type="float">
            <text:p><text:s/>€ 22,3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35" calcext:value-type="float">
            <text:p><text:s/>€ 22,3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1.7" calcext:value-type="float">
            <text:p><text:s/>€ 71,7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.67" calcext:value-type="float">
            <text:p><text:s/>€ 21,6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32" calcext:value-type="float">
            <text:p><text:s/>€ 37,3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8.73" calcext:value-type="float">
            <text:p><text:s/>€ 28,73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" calcext:value-type="float">
            <text:p><text:s/>€ 19,0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25" calcext:value-type="float">
            <text:p><text:s/>€ 26,2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3.07" calcext:value-type="float">
            <text:p><text:s/>€ 73,0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2.04" calcext:value-type="float">
            <text:p><text:s/>€ 122,0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0.65" calcext:value-type="float">
            <text:p><text:s/>€ 40,6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22" calcext:value-type="float">
            <text:p><text:s/>€ 11,2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.59" calcext:value-type="float">
            <text:p><text:s/>€ 33,5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6.56" calcext:value-type="float">
            <text:p><text:s/>€ 16,5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2" calcext:value-type="date">
            <text:p>12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489.08" calcext:value-type="float">
            <text:p><text:s/>€ 489,08 </text:p>
          </table:table-cell>
          <table:table-cell table:style-name="ce7" office:value-type="string" calcext:value-type="string">
            <text:p>ECONOMO,COM.LE DI CASOLA VALSENIO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2" calcext:value-type="date">
            <text:p>12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PESE POSTALI</text:p>
          </table:table-cell>
          <table:table-cell table:style-name="ce10" office:value-type="float" office:value="603.15" calcext:value-type="float">
            <text:p><text:s/>€ 603,15 </text:p>
          </table:table-cell>
          <table:table-cell table:style-name="ce7" office:value-type="string" calcext:value-type="string">
            <text:p>ECONOMO,COM.LE DI CASOLA VALSENIO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3" calcext:value-type="date">
            <text:p>13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2928" calcext:value-type="float">
            <text:p><text:s/>€ 2.928,00 </text:p>
          </table:table-cell>
          <table:table-cell table:style-name="ce7" office:value-type="string" calcext:value-type="string">
            <text:p>A.F. PETROLI SPA <text:s text:c="4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3" calcext:value-type="date">
            <text:p>13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2928" calcext:value-type="float">
            <text:p><text:s/>€ 2.928,00 </text:p>
          </table:table-cell>
          <table:table-cell table:style-name="ce7" office:value-type="string" calcext:value-type="string">
            <text:p>A.F. PETROLI SPA <text:s text:c="4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3" calcext:value-type="date">
            <text:p>13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70.88" calcext:value-type="float">
            <text:p><text:s/>€ 370,88 </text:p>
          </table:table-cell>
          <table:table-cell table:style-name="ce7" office:value-type="string" calcext:value-type="string">
            <text:p>BERTOZZI GIOVANNI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19" calcext:value-type="date">
            <text:p>19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41.6" calcext:value-type="float">
            <text:p><text:s/>€ 2.441,60 </text:p>
          </table:table-cell>
          <table:table-cell table:style-name="ce7" office:value-type="string" calcext:value-type="string">
            <text:p>AZIENDA CASA EMILIA R.DEL.PROV.DI RAVENN <text:s text:c="1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20" calcext:value-type="date">
            <text:p>20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106.24" calcext:value-type="float">
            <text:p><text:s/>€ 1.106,24 </text:p>
          </table:table-cell>
          <table:table-cell table:style-name="ce7" office:value-type="string" calcext:value-type="string">
            <text:p>DIVERSI DIPENDENTI <text:s text:c="4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21" calcext:value-type="date">
            <text:p>21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824.72" calcext:value-type="float">
            <text:p><text:s/>€ 824,72 </text:p>
          </table:table-cell>
          <table:table-cell table:style-name="ce7" office:value-type="string" calcext:value-type="string">
            <text:p>ALTIFIN SRL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26" calcext:value-type="date">
            <text:p>26/04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840.25" calcext:value-type="float">
            <text:p><text:s/>€ 1.840,25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26" calcext:value-type="date">
            <text:p>26/04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840.25" calcext:value-type="float">
            <text:p><text:s/>€ 1.840,25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26" calcext:value-type="date">
            <text:p>26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7403.81" calcext:value-type="float">
            <text:p><text:s/>€ 7.403,81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26" calcext:value-type="date">
            <text:p>26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7403.81" calcext:value-type="float">
            <text:p><text:s/>€ 7.403,81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26" calcext:value-type="date">
            <text:p>26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473.76" calcext:value-type="float">
            <text:p><text:s/>€ 1.473,76 </text:p>
          </table:table-cell>
          <table:table-cell table:style-name="ce7" office:value-type="string" calcext:value-type="string">
            <text:p>FABBRI, ENRICO <text:s text:c="4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26" calcext:value-type="date">
            <text:p>26/04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TAMPATI SPECIALISTICI</text:p>
          </table:table-cell>
          <table:table-cell table:style-name="ce10" office:value-type="float" office:value="46.36" calcext:value-type="float">
            <text:p><text:s/>€ 46,36 </text:p>
          </table:table-cell>
          <table:table-cell table:style-name="ce7" office:value-type="string" calcext:value-type="string">
            <text:p>MAGGIOLI S.P.A. <text:s text:c="44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26" calcext:value-type="date">
            <text:p>26/04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1160.22" calcext:value-type="float">
            <text:p><text:s/>€ 1.160,22 </text:p>
          </table:table-cell>
          <table:table-cell table:style-name="ce7" office:value-type="string" calcext:value-type="string">
            <text:p>MOBILFERRO SRL <text:s text:c="4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26" calcext:value-type="date">
            <text:p>26/04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590.54" calcext:value-type="float">
            <text:p><text:s/>€ 590,54 </text:p>
          </table:table-cell>
          <table:table-cell table:style-name="ce7" office:value-type="string" calcext:value-type="string">
            <text:p>GRUPPO GIODICART SRL <text:s text:c="3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4-27" calcext:value-type="date">
            <text:p>27/04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4662.84" calcext:value-type="float">
            <text:p><text:s/>€ 4.662,84 </text:p>
          </table:table-cell>
          <table:table-cell table:style-name="ce7" office:value-type="string" calcext:value-type="string">
            <text:p>STUDIO CANCELLI ASSOCIATO <text:s text:c="34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2" calcext:value-type="date">
            <text:p>02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ENTI CENTRALI A STRUTTURA ASSOCIATIVA</text:p>
          </table:table-cell>
          <table:table-cell table:style-name="ce10" office:value-type="float" office:value="1.06" calcext:value-type="float">
            <text:p><text:s/>€ 1,06 </text:p>
          </table:table-cell>
          <table:table-cell table:style-name="ce7" office:value-type="string" calcext:value-type="string">
            <text:p>MINISTERO DELL'INTERNO <text:s text:c="3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2" calcext:value-type="date">
            <text:p>02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22.73" calcext:value-type="float">
            <text:p><text:s/>€ 122,73 </text:p>
          </table:table-cell>
          <table:table-cell table:style-name="ce7" office:value-type="string" calcext:value-type="string">
            <text:p>SO.R.IT. RAVENNA S.P.A. <text:s text:c="3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3" calcext:value-type="date">
            <text:p>03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1222.33" calcext:value-type="float">
            <text:p><text:s/>€ 1.222,33 </text:p>
          </table:table-cell>
          <table:table-cell table:style-name="ce7" office:value-type="string" calcext:value-type="string">
            <text:p>DALLA,VECCHIA CARLO <text:s text:c="40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3" calcext:value-type="date">
            <text:p>03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886.4" calcext:value-type="float">
            <text:p><text:s/>€ 886,40 </text:p>
          </table:table-cell>
          <table:table-cell table:style-name="ce7" office:value-type="string" calcext:value-type="string">
            <text:p>DALLA,VECCHIA CARLO <text:s text:c="40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3" calcext:value-type="date">
            <text:p>03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809.02" calcext:value-type="float">
            <text:p><text:s/>€ 809,02 </text:p>
          </table:table-cell>
          <table:table-cell table:style-name="ce7" office:value-type="string" calcext:value-type="string">
            <text:p>CEVICO CENTRO VINICOLO COOPERATIVO ROMAGNOLO <text:s text:c="1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3" calcext:value-type="date">
            <text:p>03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7403.81" calcext:value-type="float">
            <text:p><text:s/>€ 7.403,81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3" calcext:value-type="date">
            <text:p>03/05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840.25" calcext:value-type="float">
            <text:p><text:s/>€ 1.840,25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3" calcext:value-type="date">
            <text:p>03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483.17" calcext:value-type="float">
            <text:p><text:s/>€ 1.483,17 </text:p>
          </table:table-cell>
          <table:table-cell table:style-name="ce7" office:value-type="string" calcext:value-type="string">
            <text:p>CNS CONSORZIO NAZIONALE SRVIZ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3" calcext:value-type="date">
            <text:p>03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7.84" calcext:value-type="float">
            <text:p><text:s/>€ 97,84 </text:p>
          </table:table-cell>
          <table:table-cell table:style-name="ce7" office:value-type="string" calcext:value-type="string">
            <text:p>CNS CONSORZIO NAZIONALE SRVIZ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3" calcext:value-type="date">
            <text:p>03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05.94" calcext:value-type="float">
            <text:p><text:s/>€ 405,94 </text:p>
          </table:table-cell>
          <table:table-cell table:style-name="ce7" office:value-type="string" calcext:value-type="string">
            <text:p>CNS CONSORZIO NAZIONALE SRVIZ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3" calcext:value-type="date">
            <text:p>03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8.41" calcext:value-type="float">
            <text:p><text:s/>€ 68,41 </text:p>
          </table:table-cell>
          <table:table-cell table:style-name="ce7" office:value-type="string" calcext:value-type="string">
            <text:p>SO.R.IT. RAVENNA S.P.A. <text:s text:c="3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4" calcext:value-type="date">
            <text:p>04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0.75" calcext:value-type="float">
            <text:p><text:s/>€ 350,75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4" calcext:value-type="date">
            <text:p>04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0.75" calcext:value-type="float">
            <text:p><text:s/>€ 350,75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4" calcext:value-type="date">
            <text:p>04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4.6" calcext:value-type="float">
            <text:p><text:s/>€ 454,6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4" calcext:value-type="date">
            <text:p>04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0.22" calcext:value-type="float">
            <text:p><text:s/>€ 80,22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4" calcext:value-type="date">
            <text:p>04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0.61" calcext:value-type="float">
            <text:p><text:s/>€ 100,61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451.88" calcext:value-type="float">
            <text:p><text:s/>€ 451,88 </text:p>
          </table:table-cell>
          <table:table-cell table:style-name="ce7" office:value-type="string" calcext:value-type="string">
            <text:p>ZEROCENTO SOC.COOP.SOCIALE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TRASPORTO SCOLASTICO</text:p>
          </table:table-cell>
          <table:table-cell table:style-name="ce10" office:value-type="float" office:value="5702.4" calcext:value-type="float">
            <text:p><text:s/>€ 5.702,40 </text:p>
          </table:table-cell>
          <table:table-cell table:style-name="ce7" office:value-type="string" calcext:value-type="string">
            <text:p>COOPERATIVA TRASPORTI DI <text:s/>RIOLO TERME <text:s text:c="22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3.18" calcext:value-type="float">
            <text:p><text:s/>€ 213,1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3.17" calcext:value-type="float">
            <text:p><text:s/>€ 213,1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47.04" calcext:value-type="float">
            <text:p><text:s/>€ 247,0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47.04" calcext:value-type="float">
            <text:p><text:s/>€ 247,0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9" calcext:value-type="float">
            <text:p><text:s/>€ 11,9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.3" calcext:value-type="float">
            <text:p><text:s/>€ 41,3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3.91" calcext:value-type="float">
            <text:p><text:s/>€ 133,9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5.01" calcext:value-type="float">
            <text:p><text:s/>€ 35,0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01" calcext:value-type="float">
            <text:p><text:s/>€ 18,0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.75" calcext:value-type="float">
            <text:p><text:s/>€ 41,7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8.91" calcext:value-type="float">
            <text:p><text:s/>€ 28,9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.61" calcext:value-type="float">
            <text:p><text:s/>€ 27,6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27" calcext:value-type="float">
            <text:p><text:s/>€ 26,2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8.56" calcext:value-type="float">
            <text:p><text:s/>€ 98,5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1.52" calcext:value-type="float">
            <text:p><text:s/>€ 81,5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94" calcext:value-type="float">
            <text:p><text:s/>€ 22,9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01.3" calcext:value-type="float">
            <text:p><text:s/>€ 601,3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1.22" calcext:value-type="float">
            <text:p><text:s/>€ 91,2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804.25" calcext:value-type="float">
            <text:p><text:s/>€ 7.804,25 </text:p>
          </table:table-cell>
          <table:table-cell table:style-name="ce7" office:value-type="string" calcext:value-type="string">
            <text:p>ZEROCENTO SOC.COOP.SOCIALE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0.72" calcext:value-type="float">
            <text:p><text:s/>€ 330,7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4.72" calcext:value-type="float">
            <text:p><text:s/>€ 214,7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81.65" calcext:value-type="float">
            <text:p><text:s/>€ 381,6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7.35" calcext:value-type="float">
            <text:p><text:s/>€ 67,3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56.73" calcext:value-type="float">
            <text:p><text:s/>€ 156,73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55" calcext:value-type="float">
            <text:p><text:s/>€ 26,5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.02" calcext:value-type="float">
            <text:p><text:s/>€ 41,0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53" calcext:value-type="float">
            <text:p><text:s/>€ 22,53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6.59" calcext:value-type="float">
            <text:p><text:s/>€ 46,5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65" calcext:value-type="float">
            <text:p><text:s/>€ 51,6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16" calcext:value-type="float">
            <text:p><text:s/>€ 22,1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56" calcext:value-type="float">
            <text:p><text:s/>€ 22,5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33" calcext:value-type="float">
            <text:p><text:s/>€ 22,33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146.4" calcext:value-type="float">
            <text:p><text:s/>€ 146,40 </text:p>
          </table:table-cell>
          <table:table-cell table:style-name="ce7" office:value-type="string" calcext:value-type="string">
            <text:p>ADRIATICA ACQUE <text:s text:c="44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68.6" calcext:value-type="float">
            <text:p><text:s/>€ 768,6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9.69" calcext:value-type="float">
            <text:p><text:s/>€ 289,69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7" office:value-type="string" calcext:value-type="string">
            <text:p>COMUNE DI BRISIGHELLA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7" office:value-type="string" calcext:value-type="string">
            <text:p>COMUNE DI BRISIGHELLA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 PARTECIPATE</text:p>
          </table:table-cell>
          <table:table-cell table:style-name="ce10" office:value-type="float" office:value="873.46" calcext:value-type="float">
            <text:p><text:s/>€ 873,46 </text:p>
          </table:table-cell>
          <table:table-cell table:style-name="ce7" office:value-type="string" calcext:value-type="string">
            <text:p>A.PESCARINI SCUOLA ARTI MES.SOC.CONS.R.L <text:s text:c="1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1243.26" calcext:value-type="float">
            <text:p><text:s/>€ 1.243,26 </text:p>
          </table:table-cell>
          <table:table-cell table:style-name="ce7" office:value-type="string" calcext:value-type="string">
            <text:p>COMUNE DI FAENZA <text:s text:c="4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2" calcext:value-type="date">
            <text:p>12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9.59" calcext:value-type="float">
            <text:p><text:s/>€ 219,59 </text:p>
          </table:table-cell>
          <table:table-cell table:style-name="ce7" office:value-type="string" calcext:value-type="string">
            <text:p>SERVIZIO ELETTRICO NAZIONALE <text:s text:c="3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1.14" calcext:value-type="float">
            <text:p><text:s/>€ 21,14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323.3" calcext:value-type="float">
            <text:p><text:s/>€ 323,30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11.56" calcext:value-type="float">
            <text:p><text:s/>€ 111,56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61.51" calcext:value-type="float">
            <text:p><text:s/>€ 61,51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86" calcext:value-type="float">
            <text:p><text:s/>€ 10,86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8" calcext:value-type="float">
            <text:p><text:s/>€ 10,58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8" calcext:value-type="float">
            <text:p><text:s/>€ 10,58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2.68" calcext:value-type="float">
            <text:p><text:s/>€ 72,68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1.35" calcext:value-type="float">
            <text:p><text:s/>€ 21,35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9.72" calcext:value-type="float">
            <text:p><text:s/>€ 109,72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MOBILE</text:p>
          </table:table-cell>
          <table:table-cell table:style-name="ce10" office:value-type="float" office:value="436.74" calcext:value-type="float">
            <text:p><text:s/>€ 436,74 </text:p>
          </table:table-cell>
          <table:table-cell table:style-name="ce7" office:value-type="string" calcext:value-type="string">
            <text:p>TELECOM ITALIA SPA TELEFONIA MOBILE <text:s text:c="24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TAMPA E RILEGATURA</text:p>
          </table:table-cell>
          <table:table-cell table:style-name="ce10" office:value-type="float" office:value="372.71" calcext:value-type="float">
            <text:p><text:s/>€ 372,71 </text:p>
          </table:table-cell>
          <table:table-cell table:style-name="ce7" office:value-type="string" calcext:value-type="string">
            <text:p>LAZZARETTI ROBERTO <text:s text:c="4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80.64" calcext:value-type="float">
            <text:p><text:s/>€ 380,64 </text:p>
          </table:table-cell>
          <table:table-cell table:style-name="ce7" office:value-type="string" calcext:value-type="string">
            <text:p>DAL PRATO SILVANO AZ.AGRICOLA <text:s text:c="30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31.84" calcext:value-type="float">
            <text:p><text:s/>€ 331,84 </text:p>
          </table:table-cell>
          <table:table-cell table:style-name="ce7" office:value-type="string" calcext:value-type="string">
            <text:p>CERONI,GUALTIERO <text:s text:c="4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462.55" calcext:value-type="float">
            <text:p><text:s/>€ 5.462,55 </text:p>
          </table:table-cell>
          <table:table-cell table:style-name="ce7" office:value-type="string" calcext:value-type="string">
            <text:p>MONTANA VALLE DEL SENIO SOC. COOP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4057.64" calcext:value-type="float">
            <text:p><text:s/>€ 4.057,64 </text:p>
          </table:table-cell>
          <table:table-cell table:style-name="ce7" office:value-type="string" calcext:value-type="string">
            <text:p>SENIO ENERGIA SRL IN LIQUIDAZIONE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4057.64" calcext:value-type="float">
            <text:p><text:s/>€ 4.057,64 </text:p>
          </table:table-cell>
          <table:table-cell table:style-name="ce7" office:value-type="string" calcext:value-type="string">
            <text:p>SENIO ENERGIA SRL IN LIQUIDAZIONE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6" calcext:value-type="date">
            <text:p>16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39.15" calcext:value-type="float">
            <text:p><text:s/>€ 39,15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6" calcext:value-type="date">
            <text:p>16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39.15" calcext:value-type="float">
            <text:p><text:s/>€ 39,15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6" calcext:value-type="date">
            <text:p>16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7" calcext:value-type="float">
            <text:p><text:s/>€ 10,57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6" calcext:value-type="date">
            <text:p>16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8" calcext:value-type="float">
            <text:p><text:s/>€ 10,58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6" calcext:value-type="date">
            <text:p>16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4.97" calcext:value-type="float">
            <text:p><text:s/>€ 44,97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6" calcext:value-type="date">
            <text:p>16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4.97" calcext:value-type="float">
            <text:p><text:s/>€ 44,97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6" calcext:value-type="date">
            <text:p>16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9" calcext:value-type="float">
            <text:p><text:s/>€ 10,59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6" calcext:value-type="date">
            <text:p>16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8" calcext:value-type="float">
            <text:p><text:s/>€ 10,58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7" calcext:value-type="date">
            <text:p>17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94.66" calcext:value-type="float">
            <text:p><text:s/>€ 94,66 </text:p>
          </table:table-cell>
          <table:table-cell table:style-name="ce7" office:value-type="string" calcext:value-type="string">
            <text:p>KYOCERA DOCUMENT SOLUTION ITALIA SPA <text:s text:c="2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8" calcext:value-type="date">
            <text:p>1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106.24" calcext:value-type="float">
            <text:p><text:s/>€ 1.106,24 </text:p>
          </table:table-cell>
          <table:table-cell table:style-name="ce7" office:value-type="string" calcext:value-type="string">
            <text:p>DIVERSI DIPENDENTI <text:s text:c="4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18" calcext:value-type="date">
            <text:p>18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75.68" calcext:value-type="float">
            <text:p><text:s/>€ 175,68 </text:p>
          </table:table-cell>
          <table:table-cell table:style-name="ce7" office:value-type="string" calcext:value-type="string">
            <text:p>DIVERSI DIPENDENTI <text:s text:c="4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20" calcext:value-type="date">
            <text:p>20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7" office:value-type="string" calcext:value-type="string">
            <text:p>AGENZIA ENTRATE FONDI DELLA RISCOSSIONE <text:s text:c="20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20" calcext:value-type="date">
            <text:p>20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8.82" calcext:value-type="float">
            <text:p><text:s/>€ 48,82 </text:p>
          </table:table-cell>
          <table:table-cell table:style-name="ce7" office:value-type="string" calcext:value-type="string">
            <text:p>SO.R.IT. RAVENNA S.P.A. <text:s text:c="3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21" calcext:value-type="date">
            <text:p>2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2.09" calcext:value-type="float">
            <text:p><text:s/>€ 42,09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21" calcext:value-type="date">
            <text:p>2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.81" calcext:value-type="float">
            <text:p><text:s/>€ 41,81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22" calcext:value-type="date">
            <text:p>22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.58" calcext:value-type="float">
            <text:p><text:s/>€ 35,58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22" calcext:value-type="date">
            <text:p>22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.16" calcext:value-type="float">
            <text:p><text:s/>€ 24,16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0" calcext:value-type="date">
            <text:p>30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921.55" calcext:value-type="float">
            <text:p><text:s/>€ 19.921,55 </text:p>
          </table:table-cell>
          <table:table-cell table:style-name="ce7" office:value-type="string" calcext:value-type="string">
            <text:p>SENIO ENERGIA SRL IN LIQUIDAZIONE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645.38" calcext:value-type="float">
            <text:p><text:s/>€ 645,38 </text:p>
          </table:table-cell>
          <table:table-cell table:style-name="ce7" office:value-type="string" calcext:value-type="string">
            <text:p>MOBILFERRO SRL <text:s text:c="4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804.25" calcext:value-type="float">
            <text:p><text:s/>€ 7.804,25 </text:p>
          </table:table-cell>
          <table:table-cell table:style-name="ce7" office:value-type="string" calcext:value-type="string">
            <text:p>ZEROCENTO SOC.COOP.SOCIALE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08.1" calcext:value-type="float">
            <text:p><text:s/>€ 308,10 </text:p>
          </table:table-cell>
          <table:table-cell table:style-name="ce7" office:value-type="string" calcext:value-type="string">
            <text:p>ZEROCENTO SOC.COOP.SOCIALE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840.25" calcext:value-type="float">
            <text:p><text:s/>€ 1.840,25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7403.81" calcext:value-type="float">
            <text:p><text:s/>€ 7.403,81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TRASPORTO SCOLASTICO</text:p>
          </table:table-cell>
          <table:table-cell table:style-name="ce10" office:value-type="float" office:value="4224" calcext:value-type="float">
            <text:p><text:s/>€ 4.224,00 </text:p>
          </table:table-cell>
          <table:table-cell table:style-name="ce7" office:value-type="string" calcext:value-type="string">
            <text:p>COOPERATIVA TRASPORTI DI <text:s/>RIOLO TERME <text:s text:c="22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05.94" calcext:value-type="float">
            <text:p><text:s/>€ 405,94 </text:p>
          </table:table-cell>
          <table:table-cell table:style-name="ce7" office:value-type="string" calcext:value-type="string">
            <text:p>CNS CONSORZIO NAZIONALE SRVIZ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7.84" calcext:value-type="float">
            <text:p><text:s/>€ 97,84 </text:p>
          </table:table-cell>
          <table:table-cell table:style-name="ce7" office:value-type="string" calcext:value-type="string">
            <text:p>CNS CONSORZIO NAZIONALE SRVIZ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483.17" calcext:value-type="float">
            <text:p><text:s/>€ 1.483,17 </text:p>
          </table:table-cell>
          <table:table-cell table:style-name="ce7" office:value-type="string" calcext:value-type="string">
            <text:p>CNS CONSORZIO NAZIONALE SRVIZ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666.61" calcext:value-type="float">
            <text:p><text:s/>€ 666,61 </text:p>
          </table:table-cell>
          <table:table-cell table:style-name="ce7" office:value-type="string" calcext:value-type="string">
            <text:p>CEVICO CENTRO VINICOLO COOPERATIVO ROMAGNOLO <text:s text:c="1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0" calcext:value-type="float">
            <text:p><text:s/>€ 70,00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.31" calcext:value-type="float">
            <text:p><text:s/>€ 12,31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23" calcext:value-type="float">
            <text:p><text:s/>€ 8,23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6" calcext:value-type="float">
            <text:p><text:s/>€ 21,86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2.39" calcext:value-type="float">
            <text:p><text:s/>€ 182,39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44" calcext:value-type="float">
            <text:p><text:s/>€ 30,44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18" calcext:value-type="float">
            <text:p><text:s/>€ 52,18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8.54" calcext:value-type="float">
            <text:p><text:s/>€ 68,54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63" calcext:value-type="float">
            <text:p><text:s/>€ 27,63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5" calcext:value-type="date">
            <text:p>05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7.86" calcext:value-type="float">
            <text:p><text:s/>€ 107,86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5" calcext:value-type="date">
            <text:p>05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7.85" calcext:value-type="float">
            <text:p><text:s/>€ 107,85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5" calcext:value-type="date">
            <text:p>05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9.63" calcext:value-type="float">
            <text:p><text:s/>€ 179,63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5" calcext:value-type="date">
            <text:p>05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9.62" calcext:value-type="float">
            <text:p><text:s/>€ 179,62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4.33" calcext:value-type="float">
            <text:p><text:s/>€ 324,33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0.9" calcext:value-type="float">
            <text:p><text:s/>€ 140,9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8.04" calcext:value-type="float">
            <text:p><text:s/>€ 48,0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.29" calcext:value-type="float">
            <text:p><text:s/>€ 27,2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21" calcext:value-type="float">
            <text:p><text:s/>€ 26,2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9.78" calcext:value-type="float">
            <text:p><text:s/>€ 69,7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.67" calcext:value-type="float">
            <text:p><text:s/>€ 25,6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0.33" calcext:value-type="float">
            <text:p><text:s/>€ 100,33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8.69" calcext:value-type="float">
            <text:p><text:s/>€ 28,6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74.43" calcext:value-type="float">
            <text:p><text:s/>€ 474,43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55.44" calcext:value-type="float">
            <text:p><text:s/>€ 155,4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46.06" calcext:value-type="float">
            <text:p><text:s/>€ 246,0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9.58" calcext:value-type="float">
            <text:p><text:s/>€ 209,5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77" calcext:value-type="float">
            <text:p><text:s/>€ 11,7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9.03" calcext:value-type="float">
            <text:p><text:s/>€ 39,03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.71" calcext:value-type="float">
            <text:p><text:s/>€ 33,7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.62" calcext:value-type="float">
            <text:p><text:s/>€ 17,6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7.49" calcext:value-type="float">
            <text:p><text:s/>€ 127,4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7" calcext:value-type="date">
            <text:p>0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73" calcext:value-type="float">
            <text:p><text:s/>€ 37,73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7" calcext:value-type="date">
            <text:p>0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.91" calcext:value-type="float">
            <text:p><text:s/>€ 21,9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7" calcext:value-type="date">
            <text:p>0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36" calcext:value-type="float">
            <text:p><text:s/>€ 42,3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7" calcext:value-type="date">
            <text:p>0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6.73" calcext:value-type="float">
            <text:p><text:s/>€ 46,73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7" calcext:value-type="date">
            <text:p>0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.57" calcext:value-type="float">
            <text:p><text:s/>€ 21,5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7" calcext:value-type="date">
            <text:p>0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.55" calcext:value-type="float">
            <text:p><text:s/>€ 21,5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7" calcext:value-type="date">
            <text:p>0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.57" calcext:value-type="float">
            <text:p><text:s/>€ 21,5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8" calcext:value-type="date">
            <text:p>08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27.04" calcext:value-type="float">
            <text:p><text:s/>€ 27,04 </text:p>
          </table:table-cell>
          <table:table-cell table:style-name="ce7" office:value-type="string" calcext:value-type="string">
            <text:p>KYOCERA SPA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09" calcext:value-type="date">
            <text:p>09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ENTI CENTRALI A STRUTTURA ASSOCIATIVA</text:p>
          </table:table-cell>
          <table:table-cell table:style-name="ce10" office:value-type="float" office:value="3.29" calcext:value-type="float">
            <text:p><text:s/>€ 3,29 </text:p>
          </table:table-cell>
          <table:table-cell table:style-name="ce7" office:value-type="string" calcext:value-type="string">
            <text:p>MINISTERO DELL'INTERNO <text:s text:c="3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2.7" calcext:value-type="float">
            <text:p><text:s/>€ 172,7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2.7" calcext:value-type="float">
            <text:p><text:s/>€ 172,70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4.67" calcext:value-type="float">
            <text:p><text:s/>€ 184,67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59" calcext:value-type="float">
            <text:p><text:s/>€ 32,59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7.02" calcext:value-type="float">
            <text:p><text:s/>€ 57,02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.96" calcext:value-type="float">
            <text:p><text:s/>€ 17,9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9.91" calcext:value-type="float">
            <text:p><text:s/>€ 279,9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.4" calcext:value-type="float">
            <text:p><text:s/>€ 49,4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4.39" calcext:value-type="float">
            <text:p><text:s/>€ 94,3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31133.67" calcext:value-type="float">
            <text:p><text:s/>€ 31.133,67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31133.67" calcext:value-type="float">
            <text:p><text:s/>€ 31.133,67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31133.67" calcext:value-type="float">
            <text:p><text:s/>€ 31.133,67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3" calcext:value-type="date">
            <text:p>13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4.05" calcext:value-type="float">
            <text:p><text:s/>€ 184,0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3" calcext:value-type="date">
            <text:p>13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4.05" calcext:value-type="float">
            <text:p><text:s/>€ 184,0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3" calcext:value-type="date">
            <text:p>13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2.04" calcext:value-type="float">
            <text:p><text:s/>€ 172,0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3" calcext:value-type="date">
            <text:p>13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2.05" calcext:value-type="float">
            <text:p><text:s/>€ 172,0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5" calcext:value-type="date">
            <text:p>15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63074.72" calcext:value-type="float">
            <text:p><text:s/>€ 163.074,72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5" calcext:value-type="date">
            <text:p>15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131.58" calcext:value-type="float">
            <text:p><text:s/>€ 131,58 </text:p>
          </table:table-cell>
          <table:table-cell table:style-name="ce7" office:value-type="string" calcext:value-type="string">
            <text:p>COMUNE DI BRISIGHELLA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5" calcext:value-type="date">
            <text:p>15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831.64" calcext:value-type="float">
            <text:p><text:s/>€ 831,64 </text:p>
          </table:table-cell>
          <table:table-cell table:style-name="ce7" office:value-type="string" calcext:value-type="string">
            <text:p>UNIONE DELLA <text:s/>ROMAGNA FAENTINA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9" calcext:value-type="date">
            <text:p>19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640.38" calcext:value-type="float">
            <text:p><text:s/>€ 640,38 </text:p>
          </table:table-cell>
          <table:table-cell table:style-name="ce7" office:value-type="string" calcext:value-type="string">
            <text:p>KYOCERA DOCUMENT SOLUTION ITALIA SPA <text:s text:c="2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9" calcext:value-type="date">
            <text:p>19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1.74" calcext:value-type="float">
            <text:p><text:s/>€ 1,74 </text:p>
          </table:table-cell>
          <table:table-cell table:style-name="ce7" office:value-type="string" calcext:value-type="string">
            <text:p>KYOCERA SPA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9" calcext:value-type="date">
            <text:p>19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ENTI CENTRALI A STRUTTURA ASSOCIATIVA</text:p>
          </table:table-cell>
          <table:table-cell table:style-name="ce10" office:value-type="float" office:value="3.44" calcext:value-type="float">
            <text:p><text:s/>€ 3,44 </text:p>
          </table:table-cell>
          <table:table-cell table:style-name="ce7" office:value-type="string" calcext:value-type="string">
            <text:p>MINISTERO DELL'INTERNO <text:s text:c="3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9" calcext:value-type="date">
            <text:p>19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7.38" calcext:value-type="float">
            <text:p><text:s/>€ 107,38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9" calcext:value-type="date">
            <text:p>19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3" calcext:value-type="float">
            <text:p><text:s/>€ 73,00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19" calcext:value-type="date">
            <text:p>19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4.16" calcext:value-type="float">
            <text:p><text:s/>€ 114,16 </text:p>
          </table:table-cell>
          <table:table-cell table:style-name="ce7" office:value-type="string" calcext:value-type="string">
            <text:p>GESTORE DEI SERVIZI ENERGETICI SP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0" calcext:value-type="date">
            <text:p>20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106.24" calcext:value-type="float">
            <text:p><text:s/>€ 1.106,24 </text:p>
          </table:table-cell>
          <table:table-cell table:style-name="ce7" office:value-type="string" calcext:value-type="string">
            <text:p>DIVERSI DIPENDENTI <text:s text:c="41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0" calcext:value-type="date">
            <text:p>20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8.39" calcext:value-type="float">
            <text:p><text:s/>€ 518,39 </text:p>
          </table:table-cell>
          <table:table-cell table:style-name="ce7" office:value-type="string" calcext:value-type="string">
            <text:p>SO.R.IT. RAVENNA S.P.A. <text:s text:c="3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0" calcext:value-type="date">
            <text:p>20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72" calcext:value-type="float">
            <text:p><text:s/>€ 672,00 </text:p>
          </table:table-cell>
          <table:table-cell table:style-name="ce7" office:value-type="string" calcext:value-type="string">
            <text:p>SO.R.IT. RAVENNA S.P.A. <text:s text:c="3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0" calcext:value-type="date">
            <text:p>20/06/20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E AMMINISTRAZIONI LOCALI N.A.C.</text:p>
          </table:table-cell>
          <table:table-cell table:style-name="ce10" office:value-type="float" office:value="1940" calcext:value-type="float">
            <text:p><text:s/>€ 1.940,00 </text:p>
          </table:table-cell>
          <table:table-cell table:style-name="ce7" office:value-type="string" calcext:value-type="string">
            <text:p>SO.R.IT. RAVENNA S.P.A. <text:s text:c="3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1" calcext:value-type="date">
            <text:p>21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451.88" calcext:value-type="float">
            <text:p><text:s/>€ 451,88 </text:p>
          </table:table-cell>
          <table:table-cell table:style-name="ce7" office:value-type="string" calcext:value-type="string">
            <text:p>ZEROCENTO SOC.COOP.SOCIALE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1" calcext:value-type="date">
            <text:p>21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804.25" calcext:value-type="float">
            <text:p><text:s/>€ 7.804,25 </text:p>
          </table:table-cell>
          <table:table-cell table:style-name="ce7" office:value-type="string" calcext:value-type="string">
            <text:p>ZEROCENTO SOC.COOP.SOCIALE <text:s text:c="33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1" calcext:value-type="date">
            <text:p>21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7.82" calcext:value-type="float">
            <text:p><text:s/>€ 37,82 </text:p>
          </table:table-cell>
          <table:table-cell table:style-name="ce7" office:value-type="string" calcext:value-type="string">
            <text:p>ADRIATICA ACQUE <text:s text:c="44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1" calcext:value-type="date">
            <text:p>21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7403.81" calcext:value-type="float">
            <text:p><text:s/>€ 7.403,81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1" calcext:value-type="date">
            <text:p>21/06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840.25" calcext:value-type="float">
            <text:p><text:s/>€ 1.840,25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1" calcext:value-type="date">
            <text:p>21/06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4089.57" calcext:value-type="float">
            <text:p><text:s/>€ 34.089,57 </text:p>
          </table:table-cell>
          <table:table-cell table:style-name="ce7" office:value-type="string" calcext:value-type="string">
            <text:p>GIORDANI COSTRUZIONI SRL <text:s text:c="3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1" calcext:value-type="date">
            <text:p>21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483.17" calcext:value-type="float">
            <text:p><text:s/>€ 1.483,17 </text:p>
          </table:table-cell>
          <table:table-cell table:style-name="ce7" office:value-type="string" calcext:value-type="string">
            <text:p>CNS CONSORZIO NAZIONALE SRVIZ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1" calcext:value-type="date">
            <text:p>21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05.94" calcext:value-type="float">
            <text:p><text:s/>€ 405,94 </text:p>
          </table:table-cell>
          <table:table-cell table:style-name="ce7" office:value-type="string" calcext:value-type="string">
            <text:p>CNS CONSORZIO NAZIONALE SRVIZ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1" calcext:value-type="date">
            <text:p>21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7.84" calcext:value-type="float">
            <text:p><text:s/>€ 97,84 </text:p>
          </table:table-cell>
          <table:table-cell table:style-name="ce7" office:value-type="string" calcext:value-type="string">
            <text:p>CNS CONSORZIO NAZIONALE SRVIZI <text:s text:c="29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6.28" calcext:value-type="float">
            <text:p><text:s/>€ 36,2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.74" calcext:value-type="float">
            <text:p><text:s/>€ 21,7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0.5" calcext:value-type="float">
            <text:p><text:s/>€ 40,5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.39" calcext:value-type="float">
            <text:p><text:s/>€ 21,3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.39" calcext:value-type="float">
            <text:p><text:s/>€ 21,3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.39" calcext:value-type="float">
            <text:p><text:s/>€ 21,3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6.58" calcext:value-type="float">
            <text:p><text:s/>€ 206,5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45.88" calcext:value-type="float">
            <text:p><text:s/>€ 245,8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6.92" calcext:value-type="float">
            <text:p><text:s/>€ 96,9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6.79" calcext:value-type="float">
            <text:p><text:s/>€ 516,7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77" calcext:value-type="float">
            <text:p><text:s/>€ 11,77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8.49" calcext:value-type="float">
            <text:p><text:s/>€ 38,49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1.52" calcext:value-type="float">
            <text:p><text:s/>€ 131,5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9.41" calcext:value-type="float">
            <text:p><text:s/>€ 29,4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41" calcext:value-type="float">
            <text:p><text:s/>€ 18,4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2.64" calcext:value-type="float">
            <text:p><text:s/>€ 72,64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0.21" calcext:value-type="float">
            <text:p><text:s/>€ 30,2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6.93" calcext:value-type="float">
            <text:p><text:s/>€ 36,93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.5" calcext:value-type="float">
            <text:p><text:s/>€ 25,50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6.38" calcext:value-type="float">
            <text:p><text:s/>€ 116,3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9.75" calcext:value-type="float">
            <text:p><text:s/>€ 129,7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1.01" calcext:value-type="float">
            <text:p><text:s/>€ 31,01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17" calcext:value-type="float">
            <text:p><text:s/>€ 1,17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17" calcext:value-type="float">
            <text:p><text:s/>€ 1,17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.76" calcext:value-type="float">
            <text:p><text:s/>€ 64,76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43" calcext:value-type="float">
            <text:p><text:s/>€ 11,43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19" calcext:value-type="float">
            <text:p><text:s/>€ 40,19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3" calcext:value-type="date">
            <text:p>23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.86" calcext:value-type="float">
            <text:p><text:s/>€ 34,86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3" calcext:value-type="date">
            <text:p>23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.73" calcext:value-type="float">
            <text:p><text:s/>€ 37,73 </text:p>
          </table:table-cell>
          <table:table-cell table:style-name="ce7" office:value-type="string" calcext:value-type="string">
            <text:p>SOENERGY SRL <text:s text:c="47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3" calcext:value-type="date">
            <text:p>23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784.63" calcext:value-type="float">
            <text:p><text:s/>€ 784,63 </text:p>
          </table:table-cell>
          <table:table-cell table:style-name="ce7" office:value-type="string" calcext:value-type="string">
            <text:p>CEVICO CENTRO VINICOLO COOPERATIVO ROMAGNOLO <text:s text:c="1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3" calcext:value-type="date">
            <text:p>23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.96" calcext:value-type="float">
            <text:p><text:s/>€ 17,96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3" calcext:value-type="date">
            <text:p>23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92.85" calcext:value-type="float">
            <text:p><text:s/>€ 292,8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3" calcext:value-type="date">
            <text:p>23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68" calcext:value-type="float">
            <text:p><text:s/>€ 51,6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3" calcext:value-type="date">
            <text:p>23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3.58" calcext:value-type="float">
            <text:p><text:s/>€ 103,58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3" calcext:value-type="date">
            <text:p>23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31133.67" calcext:value-type="float">
            <text:p><text:s/>€ 31.133,67 </text:p>
          </table:table-cell>
          <table:table-cell table:style-name="ce7" office:value-type="string" calcext:value-type="string">
            <text:p>HERA S.P.A.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3" calcext:value-type="date">
            <text:p>23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648.4" calcext:value-type="float">
            <text:p><text:s/>€ 648,40 </text:p>
          </table:table-cell>
          <table:table-cell table:style-name="ce7" office:value-type="string" calcext:value-type="string">
            <text:p>ASSOCIAZIONE ISTITUTO STORICO <text:s text:c="30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3" calcext:value-type="date">
            <text:p>23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30.8" calcext:value-type="float">
            <text:p><text:s/>€ 130,80 </text:p>
          </table:table-cell>
          <table:table-cell table:style-name="ce7" office:value-type="string" calcext:value-type="string">
            <text:p>ICA IMPOSTE COMUNALI E AFFINI SRL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3" calcext:value-type="date">
            <text:p>23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466.27" calcext:value-type="float">
            <text:p><text:s/>€ 1.466,27 </text:p>
          </table:table-cell>
          <table:table-cell table:style-name="ce7" office:value-type="string" calcext:value-type="string">
            <text:p>ICA IMPOSTE COMUNALI E AFFINI SRL <text:s text:c="26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6" calcext:value-type="date">
            <text:p>2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35.16" calcext:value-type="float">
            <text:p><text:s/>€ 135,16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6" calcext:value-type="date">
            <text:p>2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1.13" calcext:value-type="float">
            <text:p><text:s/>€ 21,13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6" calcext:value-type="date">
            <text:p>2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85.97" calcext:value-type="float">
            <text:p><text:s/>€ 85,97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6" calcext:value-type="date">
            <text:p>2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1.13" calcext:value-type="float">
            <text:p><text:s/>€ 21,13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6" calcext:value-type="date">
            <text:p>2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3.96" calcext:value-type="float">
            <text:p><text:s/>€ 73,96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6" calcext:value-type="date">
            <text:p>2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3.05" calcext:value-type="float">
            <text:p><text:s/>€ 13,05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6" calcext:value-type="date">
            <text:p>2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2.06" calcext:value-type="float">
            <text:p><text:s/>€ 92,06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6" calcext:value-type="date">
            <text:p>2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337.78" calcext:value-type="float">
            <text:p><text:s/>€ 337,78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6" calcext:value-type="date">
            <text:p>26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1.11" calcext:value-type="float">
            <text:p><text:s/>€ 21,11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6" calcext:value-type="date">
            <text:p>26/06/2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5447.54" calcext:value-type="float">
            <text:p><text:s/>€ 5.447,54 </text:p>
          </table:table-cell>
          <table:table-cell table:style-name="ce7" office:value-type="string" calcext:value-type="string">
            <text:p>SCHIAVI SRL <text:s text:c="4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0.85" calcext:value-type="float">
            <text:p><text:s/>€ 200,8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0.85" calcext:value-type="float">
            <text:p><text:s/>€ 200,85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8.62" calcext:value-type="float">
            <text:p><text:s/>€ 188,6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8.62" calcext:value-type="float">
            <text:p><text:s/>€ 188,62 </text:p>
          </table:table-cell>
          <table:table-cell table:style-name="ce7" office:value-type="string" calcext:value-type="string">
            <text:p>EDISON ENERGIA S.P.A. <text:s text:c="38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7.69" calcext:value-type="float">
            <text:p><text:s/>€ 47,69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7.68" calcext:value-type="float">
            <text:p><text:s/>€ 47,68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7" calcext:value-type="float">
            <text:p><text:s/>€ 10,57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7" calcext:value-type="float">
            <text:p><text:s/>€ 10,57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6" calcext:value-type="float">
            <text:p><text:s/>€ 10,56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56" calcext:value-type="float">
            <text:p><text:s/>€ 10,56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51.45" calcext:value-type="float">
            <text:p><text:s/>€ 51,45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51.44" calcext:value-type="float">
            <text:p><text:s/>€ 51,44 </text:p>
          </table:table-cell>
          <table:table-cell table:style-name="ce7" office:value-type="string" calcext:value-type="string">
            <text:p>TELECOM ITALIA SPA TELEFONIA FISSA <text:s text:c="25"/>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ONIA MOBILE</text:p>
          </table:table-cell>
          <table:table-cell table:style-name="ce10" office:value-type="float" office:value="467.15" calcext:value-type="float">
            <text:p><text:s/>€ 467,15 </text:p>
          </table:table-cell>
          <table:table-cell table:style-name="ce7" office:value-type="string" calcext:value-type="string">
            <text:p>TELECOM ITALIA SPA TELEFONIA MOBILE <text:s text:c="24"/></text:p>
          </table:table-cell>
          <table:table-cell table:number-columns-repeated="1018"/>
        </table:table-row>
        <table:table-row table:style-name="ro2" table:number-rows-repeated="82">
          <table:table-cell table:style-name="ce4"/>
          <table:table-cell table:number-columns-repeated="5"/>
          <table:table-cell table:style-name="ce16" table:number-columns-repeated="1018"/>
        </table:table-row>
        <table:table-row table:style-name="ro3" table:number-rows-repeated="205">
          <table:table-cell table:number-columns-repeated="6"/>
          <table:table-cell table:style-name="ce16" table:number-columns-repeated="1018"/>
        </table:table-row>
        <table:table-row table:style-name="ro3" table:number-rows-repeated="10475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4.99mm" style:first-page-number="continue" style:scale-to="90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8T10:18:16.718000000</dc:date>
    <meta:print-date>2017-07-28T09:48:30</meta:print-date>
    <meta:editing-duration>PT45S</meta:editing-duration>
    <meta:editing-cycles>1</meta:editing-cycles>
    <meta:document-statistic meta:table-count="3" meta:cell-count="4254" meta:object-count="0"/>
    <meta:generator>LibreOffice/5.3.1.2$Windows_x86 LibreOffice_project/e80a0e0fd1875e1696614d24c32df0f95f03deb2</meta:generator>
  </office:meta>
</office:document-meta>
</file>