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6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DICATORE_TEMP._PAG_1_2017-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MUNE DI CASOLA VALSENIO</text:p>
          </table:table-cell>
          <table:table-cell/>
        </table:table-row>
        <table:table-row table:style-name="ro1">
          <table:table-cell office:value-type="string" calcext:value-type="string">
            <text:p>Pubblicazione dato indicatore annuale di tempestività dei pagamenti delle pubbliche amministrazioni - 1' trimestre 2017</text:p>
          </table:table-cell>
          <table:table-cell/>
        </table:table-row>
        <table:table-row table:style-name="ro1">
          <table:table-cell office:value-type="string" calcext:value-type="string">
            <text:p>DPCM 22 settembre 2014 n.265 e art.8 comma 3 bis del D.L. 24 aprile 2014 n.66 convertito con modificazioni dalla legge 23 giugno 2014 n.89</text:p>
          </table:table-cell>
          <table:table-cell/>
        </table:table-row>
        <table:table-row table:style-name="ro1">
          <table:table-cell office:value-type="string" calcext:value-type="string">
            <text:p>Tempi medi di pagamento per il trimestre Gennaio/Marzo 2017: <text:s text:c="2"/>- 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asola Valsenio 12 <text:s/>Aprile <text:s/>201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LibreOffice/5.3.1.2$Windows_x86 LibreOffice_project/e80a0e0fd1875e1696614d24c32df0f95f03deb2</meta:generator>
  </office:meta>
</office:document-meta>
</file>