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781000002F7E86BA97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Default">
      <style:text-properties style:font-name="Arial" fo:font-size="11pt" style:font-size-asian="11pt" style:font-name-complex="Arial" style:font-size-complex="11pt"/>
    </style:style>
    <style:style style:name="P9" style:family="paragraph" style:parent-style-name="Default">
      <style:paragraph-properties fo:text-align="start" style:justify-single-word="false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draw:frame draw:style-name="fr1" draw:name="immagini1" text:anchor-type="paragraph" svg:width="6.181cm" svg:height="2.889cm" draw:z-index="0"><draw:image xlink:href="Pictures/2000000100000781000002F7E86BA97F.svm" xlink:type="simple" xlink:show="embed" xlink:actuate="onLoad"/></draw:frame></text:p>
      <text:p text:style-name="P11"><text:span text:style-name="T1">NUCLEO</text:span><text:span text:style-name="T3"> </text:span><text:span text:style-name="T1">DI</text:span><text:span text:style-name="T3"> </text:span><text:span text:style-name="T1">VALUTAZIONE</text:span><text:span text:style-name="T3"> <text:s/></text:span><text:span text:style-name="T1">ASSOCIATO</text:span></text:p>
      <text:p text:style-name="P7">DELL<text:span text:style-name="T7">’</text:span>UNIONE<text:span text:style-name="T7"> </text:span>DELLA<text:span text:style-name="T7"> </text:span>ROMAGNA<text:span text:style-name="T7"> </text:span>FAENTINA</text:p>
      <text:p text:style-name="P6"/>
      <text:p text:style-name="P6"><text:tab/><text:tab/><text:tab/><text:tab/><text:tab/><text:tab/><text:tab/><text:tab/><text:tab/><text:tab/></text:p>
      <text:p text:style-name="Standard"><text:span text:style-name="T5"><text:tab/><text:tab/><text:tab/><text:tab/><text:tab/><text:tab/></text:span><text:span text:style-name="T5">Al</text:span><text:span text:style-name="T6"> </text:span><text:span text:style-name="T5">Sindaco</text:span><text:span text:style-name="T6"> </text:span></text:p>
      <text:p text:style-name="Standard"><text:span text:style-name="T5"><text:tab/><text:tab/><text:tab/><text:tab/><text:tab/><text:tab/></text:span><text:span text:style-name="T5">del</text:span><text:span text:style-name="T6"> </text:span><text:span text:style-name="T5">Comune</text:span><text:span text:style-name="T6"> </text:span><text:span text:style-name="T5">di</text:span><text:span text:style-name="T6"> </text:span><text:span text:style-name="T5">Casola</text:span><text:span text:style-name="T6"> </text:span><text:span text:style-name="T5">Valsenio</text:span></text:p>
      <text:p text:style-name="Standard"><text:span text:style-name="T5"><text:tab/><text:tab/><text:tab/><text:tab/><text:tab/><text:tab/>Sede</text:span><text:span text:style-name="T6"> </text:span></text:p>
      <text:p text:style-name="P6"/>
      <text:p text:style-name="Default"><text:span text:style-name="T2"><text:tab/><text:tab/><text:tab/><text:tab/><text:tab/><text:tab/></text:span><text:span text:style-name="T2">CiVIT</text:span><text:span text:style-name="T4"> </text:span><text:span text:style-name="T2">-</text:span><text:span text:style-name="T4"> </text:span><text:span text:style-name="T5">Commissione</text:span><text:span text:style-name="T6"> </text:span><text:span text:style-name="T5">Indipendente</text:span><text:span text:style-name="T6"> </text:span><text:span text:style-name="T5">per</text:span><text:span text:style-name="T6"> </text:span><text:span text:style-name="T5">la</text:span><text:span text:style-name="T6"> </text:span><text:span text:style-name="T5"><text:tab/><text:tab/><text:tab/><text:tab/><text:tab/><text:tab/><text:tab/><text:tab/>Valutazione,</text:span><text:span text:style-name="T6"> </text:span><text:span text:style-name="T5">la</text:span><text:span text:style-name="T6"> </text:span><text:span text:style-name="T5">Trasparenza</text:span><text:span text:style-name="T6"> </text:span><text:span text:style-name="T5">e</text:span><text:span text:style-name="T6"> </text:span><text:span text:style-name="T5">l'Integrità</text:span><text:span text:style-name="T6"> </text:span><text:span text:style-name="T5">delle</text:span><text:span text:style-name="T6"> </text:span><text:span text:style-name="T5"><text:tab/><text:tab/><text:tab/><text:tab/><text:tab/><text:tab/><text:tab/>amministrazioni</text:span><text:span text:style-name="T6"> </text:span><text:span text:style-name="T5">pubbliche</text:span><text:span text:style-name="T6"> </text:span><text:span text:style-name="T5">Autorità</text:span><text:span text:style-name="T6"> </text:span><text:span text:style-name="T5">nazionale</text:span><text:span text:style-name="T6"> </text:span><text:span text:style-name="T5"><text:tab/><text:tab/><text:tab/><text:tab/><text:tab/><text:tab/><text:tab/>anticorruzione</text:span><text:span text:style-name="T6"> </text:span></text:p>
      <text:p text:style-name="P6"><text:tab/><text:tab/><text:tab/><text:tab/><text:tab/><text:tab/><text:tab/></text:p>
      <text:p text:style-name="Standard"><text:span text:style-name="T5"><text:tab/><text:tab/><text:tab/><text:tab/><text:tab/><text:tab/></text:span><text:span text:style-name="T5">Piazza</text:span><text:span text:style-name="T6"> </text:span><text:span text:style-name="T5">Augusto</text:span><text:span text:style-name="T6"> </text:span><text:span text:style-name="T5">Imperatore,</text:span><text:span text:style-name="T6"> </text:span><text:span text:style-name="T5">32</text:span><text:span text:style-name="T6"> </text:span><text:span text:style-name="T5">-</text:span><text:span text:style-name="T6"> </text:span><text:span text:style-name="T5">00186</text:span><text:span text:style-name="T6"> </text:span><text:span text:style-name="T5">Roma</text:span><text:span text:style-name="T6"> </text:span><text:span text:style-name="T5">(Rm)</text:span></text:p>
      <text:p text:style-name="P6"/>
      <text:p text:style-name="P1"/>
      <text:p text:style-name="P3">DOCUMENTO<text:span text:style-name="T7"> </text:span>DI<text:span text:style-name="T7"> </text:span>ATTESTAZIONE</text:p>
      <text:p text:style-name="P1"/>
      <text:p text:style-name="P5"><text:span text:style-name="T5">A.</text:span><text:span text:style-name="T6"> </text:span><text:span text:style-name="T5">Il</text:span><text:span text:style-name="T6"> </text:span><text:span text:style-name="T5">Nucleo</text:span><text:span text:style-name="T6"> </text:span><text:span text:style-name="T5">di</text:span><text:span text:style-name="T6"> </text:span><text:span text:style-name="T5">Valutazione</text:span><text:span text:style-name="T6"> </text:span><text:span text:style-name="T5">del</text:span><text:span text:style-name="T6"> </text:span><text:span text:style-name="T5">Comune</text:span><text:span text:style-name="T6"> </text:span><text:span text:style-name="T5">di</text:span><text:span text:style-name="T6"> </text:span><text:span text:style-name="T5">Casola</text:span><text:span text:style-name="T6"> </text:span><text:span text:style-name="T5">Valsenio</text:span><text:span text:style-name="T6"> </text:span><text:span text:style-name="T5">ai</text:span><text:span text:style-name="T6"> </text:span><text:span text:style-name="T5">sensi</text:span><text:span text:style-name="T6"> </text:span><text:span text:style-name="T5">dell</text:span><text:span text:style-name="T6">’</text:span><text:span text:style-name="T5">art.</text:span><text:span text:style-name="T6"> </text:span><text:span text:style-name="T5">14,</text:span><text:span text:style-name="T6"> </text:span><text:span text:style-name="T5">comma</text:span><text:span text:style-name="T6"> </text:span><text:span text:style-name="T5">4,</text:span><text:span text:style-name="T6"> </text:span><text:span text:style-name="T5">lettera</text:span><text:span text:style-name="T6"> </text:span><text:span text:style-name="T5">g),</text:span><text:span text:style-name="T6"> </text:span><text:span text:style-name="T5">del</text:span><text:span text:style-name="T6"> </text:span><text:span text:style-name="T5">d.lgs.</text:span><text:span text:style-name="T6"> </text:span><text:span text:style-name="T5">n.</text:span><text:span text:style-name="T6"> </text:span><text:span text:style-name="T5">150/2009</text:span><text:span text:style-name="T6"> </text:span><text:span text:style-name="T5">e</text:span><text:span text:style-name="T6"> </text:span><text:span text:style-name="T5">delle</text:span><text:span text:style-name="T6"> </text:span><text:span text:style-name="T5">successive</text:span><text:span text:style-name="T6"> </text:span><text:span text:style-name="T5">delibere</text:span><text:span text:style-name="T6"> </text:span><text:span text:style-name="T5">n.</text:span><text:span text:style-name="T6"> </text:span><text:span text:style-name="T5">2/2012</text:span><text:span text:style-name="T6"> </text:span><text:span text:style-name="T5">e</text:span><text:span text:style-name="T6"> </text:span><text:span text:style-name="T5">n.</text:span><text:span text:style-name="T6"> </text:span><text:span text:style-name="T5">50/2013</text:span><text:span text:style-name="T6"> </text:span><text:span text:style-name="T5">ha</text:span><text:span text:style-name="T6"> </text:span><text:span text:style-name="T5">effettuato</text:span><text:span text:style-name="T6"> </text:span><text:span text:style-name="T5">la</text:span><text:span text:style-name="T6"> </text:span><text:span text:style-name="T5">propria</text:span><text:span text:style-name="T6"> </text:span><text:span text:style-name="T5">verifica</text:span><text:span text:style-name="T6"> </text:span><text:span text:style-name="T5">sulla</text:span><text:span text:style-name="T6"> </text:span><text:span text:style-name="T5">pubblicazione,</text:span><text:span text:style-name="T6"> </text:span><text:span text:style-name="T5">sull</text:span><text:span text:style-name="T6">’</text:span><text:span text:style-name="T5">aggiornamento,</text:span><text:span text:style-name="T6"> </text:span><text:span text:style-name="T5">sulla</text:span><text:span text:style-name="T6"> </text:span><text:span text:style-name="T5">completezza</text:span><text:span text:style-name="T6"> </text:span><text:span text:style-name="T5">e</text:span><text:span text:style-name="T6"> </text:span><text:span text:style-name="T5">sull</text:span><text:span text:style-name="T6">’</text:span><text:span text:style-name="T5">apertura</text:span><text:span text:style-name="T6"> </text:span><text:span text:style-name="T5">del</text:span><text:span text:style-name="T6"> </text:span><text:span text:style-name="T5">formato</text:span><text:span text:style-name="T6"> </text:span><text:span text:style-name="T5">di</text:span><text:span text:style-name="T6"> </text:span><text:span text:style-name="T5">ciascun</text:span><text:span text:style-name="T6"> </text:span><text:span text:style-name="T5">dato</text:span><text:span text:style-name="T6"> </text:span><text:span text:style-name="T5">ed</text:span><text:span text:style-name="T6"> </text:span><text:span text:style-name="T5">informazione</text:span><text:span text:style-name="T6"> </text:span><text:span text:style-name="T5">elencati</text:span><text:span text:style-name="T6"> </text:span><text:span text:style-name="T5">nell</text:span><text:span text:style-name="T6">’</text:span><text:span text:style-name="T5">allegato</text:span><text:span text:style-name="T6"> </text:span><text:span text:style-name="T5">1.</text:span><text:span text:style-name="T6"> </text:span></text:p>
      <text:p text:style-name="P1"/>
      <text:p text:style-name="P5"><text:span text:style-name="T5">B.</text:span><text:span text:style-name="T6"> </text:span><text:span text:style-name="T5">Il</text:span><text:span text:style-name="T6"> </text:span><text:span text:style-name="T5">Nucleo</text:span><text:span text:style-name="T6"> </text:span><text:span text:style-name="T5">di</text:span><text:span text:style-name="T6"> </text:span><text:span text:style-name="T5">Valutazione</text:span><text:span text:style-name="T6"> </text:span><text:span text:style-name="T5">con</text:span><text:span text:style-name="T6"> </text:span><text:span text:style-name="T5">funzioni</text:span><text:span text:style-name="T6"> </text:span><text:span text:style-name="T5">equivalenti</text:span><text:span text:style-name="T6"> </text:span><text:span text:style-name="T5">ha</text:span><text:span text:style-name="T6"> </text:span><text:span text:style-name="T5">svolto</text:span><text:span text:style-name="T6"> </text:span><text:span text:style-name="T5">i</text:span><text:span text:style-name="T6"> </text:span><text:span text:style-name="T5">propri</text:span><text:span text:style-name="T6"> </text:span><text:span text:style-name="T5">accertamenti,</text:span><text:span text:style-name="T6"> </text:span><text:span text:style-name="T5">tenendo</text:span><text:span text:style-name="T6"> </text:span><text:span text:style-name="T5">anche</text:span><text:span text:style-name="T6"> </text:span><text:span text:style-name="T5">conto</text:span><text:span text:style-name="T6"> </text:span><text:span text:style-name="T5">dei</text:span><text:span text:style-name="T6"> </text:span><text:span text:style-name="T5">risultati</text:span><text:span text:style-name="T6"> </text:span><text:span text:style-name="T5">e</text:span><text:span text:style-name="T6"> </text:span><text:span text:style-name="T5">degli</text:span><text:span text:style-name="T6"> </text:span><text:span text:style-name="T5">elementi</text:span><text:span text:style-name="T6"> </text:span><text:span text:style-name="T5">emersi</text:span><text:span text:style-name="T6"> </text:span><text:span text:style-name="T5">dall</text:span><text:span text:style-name="T6">’</text:span><text:span text:style-name="T5">attività</text:span><text:span text:style-name="T6"> </text:span><text:span text:style-name="T5">di</text:span><text:span text:style-name="T6"> </text:span><text:span text:style-name="T5">controllo</text:span><text:span text:style-name="T6"> </text:span><text:span text:style-name="T5">sull</text:span><text:span text:style-name="T6">’</text:span><text:span text:style-name="T5">assolvimento</text:span><text:span text:style-name="T6"> </text:span><text:span text:style-name="T5">degli</text:span><text:span text:style-name="T6"> </text:span><text:span text:style-name="T5">obblighi</text:span><text:span text:style-name="T6"> </text:span><text:span text:style-name="T5">di</text:span><text:span text:style-name="T6"> </text:span><text:span text:style-name="T5">pubblicazione</text:span><text:span text:style-name="T6"> </text:span><text:span text:style-name="T5">svolta</text:span><text:span text:style-name="T6"> </text:span><text:span text:style-name="T5">dal</text:span><text:span text:style-name="T6"> </text:span><text:span text:style-name="T5">Responsabile</text:span><text:span text:style-name="T6"> </text:span><text:span text:style-name="T5">della</text:span><text:span text:style-name="T6"> </text:span><text:span text:style-name="T5">trasparenza</text:span><text:span text:style-name="T6"> </text:span><text:span text:style-name="T5">ai</text:span><text:span text:style-name="T6"> </text:span><text:span text:style-name="T5">sensi</text:span><text:span text:style-name="T6"> </text:span><text:span text:style-name="T5">dell</text:span><text:span text:style-name="T6">’</text:span><text:span text:style-name="T5">art.</text:span><text:span text:style-name="T6"> </text:span><text:span text:style-name="T5">43,</text:span><text:span text:style-name="T6"> </text:span><text:span text:style-name="T5">comma</text:span><text:span text:style-name="T6"> </text:span><text:span text:style-name="T5">1,</text:span><text:span text:style-name="T6"> </text:span><text:span text:style-name="T5">del</text:span><text:span text:style-name="T6"> </text:span><text:span text:style-name="T5">d.lgs.</text:span><text:span text:style-name="T6"> </text:span><text:span text:style-name="T5">n.</text:span><text:span text:style-name="T6"> </text:span><text:span text:style-name="T5">33/2013.</text:span><text:span text:style-name="T6"> </text:span></text:p>
      <text:p text:style-name="P2"/>
      <text:p text:style-name="P2">Sulla<text:span text:style-name="T7"> </text:span>base<text:span text:style-name="T7"> </text:span>di<text:span text:style-name="T7"> </text:span>quanto<text:span text:style-name="T7"> </text:span>sopra,<text:span text:style-name="T7"> </text:span>il<text:span text:style-name="T7"> </text:span>Nucleo<text:span text:style-name="T7"> </text:span>di<text:span text:style-name="T7"> </text:span>Valutazione<text:span text:style-name="T7"> </text:span>ai<text:span text:style-name="T7"> </text:span>sensi<text:span text:style-name="T7"> </text:span>dell<text:span text:style-name="T7">’</text:span>art.<text:span text:style-name="T7"> </text:span>14,<text:span text:style-name="T7"> </text:span>comma<text:span text:style-name="T7"> </text:span>4,<text:span text:style-name="T7"> </text:span>lettera<text:span text:style-name="T7"> </text:span>g)<text:span text:style-name="T7"> </text:span>del<text:span text:style-name="T7"> </text:span>d.lgs.<text:span text:style-name="T7"> </text:span>n.<text:span text:style-name="T7"> </text:span>150/2009,<text:span text:style-name="T7"> </text:span></text:p>
      <text:p text:style-name="P1"/>
      <text:p text:style-name="P4">ATTESTA</text:p>
      <text:p text:style-name="P2"/>
      <text:p text:style-name="P1"/>
      <text:p text:style-name="P5"><text:span text:style-name="T6">□</text:span><text:span text:style-name="T6"> </text:span><text:span text:style-name="T5">la</text:span><text:span text:style-name="T6"> </text:span><text:span text:style-name="T5">veridicità</text:span><text:span text:style-name="T6"> </text:span><text:span text:style-name="T5">e</text:span><text:span text:style-name="T6"> </text:span><text:span text:style-name="T5">attendibilità</text:span><text:span text:style-name="T6"> </text:span><text:span text:style-name="T5">di</text:span><text:span text:style-name="T6"> </text:span><text:span text:style-name="T5">quanto</text:span><text:span text:style-name="T6"> </text:span><text:span text:style-name="T5">riportato</text:span><text:span text:style-name="T6"> </text:span><text:span text:style-name="T5">nell</text:span><text:span text:style-name="T6">’</text:span><text:span text:style-name="T5">allegato</text:span><text:span text:style-name="T6"> </text:span><text:span text:style-name="T5">1</text:span><text:span text:style-name="T6"> </text:span><text:span text:style-name="T5">riguardo</text:span><text:span text:style-name="T6"> </text:span><text:span text:style-name="T5">all</text:span><text:span text:style-name="T6">’</text:span><text:span text:style-name="T5">assolvimento</text:span><text:span text:style-name="T6"> </text:span><text:span text:style-name="T5">di</text:span><text:span text:style-name="T6"> </text:span><text:span text:style-name="T5">ciascun</text:span><text:span text:style-name="T6"> </text:span><text:span text:style-name="T5">obbligo</text:span><text:span text:style-name="T6"> </text:span><text:span text:style-name="T5">di</text:span><text:span text:style-name="T6"> </text:span><text:span text:style-name="T5">pubblicazione</text:span><text:span text:style-name="T6"> </text:span><text:span text:style-name="T5">sul</text:span><text:span text:style-name="T6"> </text:span><text:span text:style-name="T5">sito</text:span><text:span text:style-name="T6"> </text:span><text:span text:style-name="T5">web</text:span><text:span text:style-name="T6"> </text:span><text:span text:style-name="T5">dell</text:span><text:span text:style-name="T6">’</text:span><text:span text:style-name="T5">amministrazione</text:span><text:span text:style-name="T6"> </text:span><text:span text:style-name="T5">(in</text:span><text:span text:style-name="T6"> </text:span><text:span text:style-name="T5">apposita</text:span><text:span text:style-name="T6"> </text:span><text:span text:style-name="T5">sezione</text:span><text:span text:style-name="T6"> “</text:span><text:span text:style-name="T5">Amministrazione</text:span><text:span text:style-name="T6"> </text:span><text:span text:style-name="T5">trasparente</text:span><text:span text:style-name="T6">”</text:span><text:span text:style-name="T5">)</text:span><text:span text:style-name="T6"> </text:span><text:span text:style-name="T5">dei</text:span><text:span text:style-name="T6"> </text:span><text:span text:style-name="T5">dati</text:span><text:span text:style-name="T6"> </text:span><text:span text:style-name="T5">previsti</text:span><text:span text:style-name="T6"> </text:span><text:span text:style-name="T5">dalle</text:span><text:span text:style-name="T6"> </text:span><text:span text:style-name="T5">leggi</text:span><text:span text:style-name="T6"> </text:span><text:span text:style-name="T5">vigenti</text:span><text:span text:style-name="T6"> </text:span><text:span text:style-name="T5">nonché</text:span><text:span text:style-name="T6"> </text:span><text:span text:style-name="T5">dell</text:span><text:span text:style-name="T6">’</text:span><text:span text:style-name="T5">aggiornamento</text:span><text:span text:style-name="T6"> </text:span><text:span text:style-name="T5">dei</text:span><text:span text:style-name="T6"> </text:span><text:span text:style-name="T5">medesimi</text:span><text:span text:style-name="T6"> </text:span><text:span text:style-name="T5">dati</text:span><text:span text:style-name="T6"> </text:span><text:span text:style-name="T5">al</text:span><text:span text:style-name="T6"> </text:span><text:span text:style-name="T5">momento</text:span><text:span text:style-name="T6"> </text:span><text:span text:style-name="T5">dell</text:span><text:span text:style-name="T6">’</text:span><text:span text:style-name="T5">attestazione</text:span><text:span text:style-name="T6"> </text:span><text:span text:style-name="T5">*</text:span><text:span text:style-name="T6"> </text:span></text:p>
      <text:p text:style-name="P1"/>
      <text:p text:style-name="P1">Il<text:span text:style-name="T7"> </text:span>Nucleo<text:span text:style-name="T7"> </text:span>di<text:span text:style-name="T7"> </text:span>valutazione<text:span text:style-name="T7"> </text:span>riporta<text:span text:style-name="T7"> </text:span>una<text:span text:style-name="T7"> </text:span>sintetica<text:span text:style-name="T7"> </text:span>motivazione<text:span text:style-name="T7"> </text:span>di<text:span text:style-name="T7"> </text:span>quanto<text:span text:style-name="T7"> </text:span>attestato:<text:span text:style-name="T7"> </text:span></text:p>
      <text:p text:style-name="Default"><text:span text:style-name="T5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/></text:p>
      <text:p text:style-name="P9"><text:span text:style-name="T5"/></text:p>
      <text:p text:style-name="P9"><text:span text:style-name="T5">Data</text:span><text:span text:style-name="T6"> <text:s/></text:span><text:span text:style-name="T5">27</text:span><text:span text:style-name="T6"> </text:span><text:span text:style-name="T5">settembre</text:span><text:span text:style-name="T6"> </text:span><text:span text:style-name="T5">2013</text:span><text:span text:style-name="T6"> </text:span><text:span text:style-name="T5"><text:tab/><text:tab/><text:tab/><text:tab/></text:span></text:p>
      <text:p text:style-name="P10"><text:span text:style-name="T5">Il</text:span><text:span text:style-name="T6"> </text:span><text:span text:style-name="T5">Presidente</text:span><text:span text:style-name="T6"> </text:span></text:p>
      <text:p text:style-name="P10"><text:span text:style-name="T5">f.to Dott.ssa</text:span><text:span text:style-name="T6"> </text:span><text:span text:style-name="T5">Iris</text:span><text:span text:style-name="T6"> </text:span><text:span text:style-name="T5">Gavagni</text:span><text:span text:style-name="T6"> <text:s/></text:span><text:span text:style-name="T5">Trombetta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12:14:20.11</meta:creation-date>
    <meta:document-statistic meta:table-count="0" meta:image-count="1" meta:object-count="0" meta:page-count="1" meta:paragraph-count="20" meta:word-count="229" meta:character-count="1923"/>
    <dc:date>2013-09-28T12:17:26.02</dc:date>
    <meta:editing-duration>PT00H03M06S</meta:editing-duration>
    <meta:editing-cycles>1</meta:editing-cycles>
    <meta:generator>OpenOffice.org/3.2$Win32 OpenOffice.org_project/320m18$Build-9502</meta:generator>
  </office:meta>
</office:document-meta>
</file>