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1.976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3.7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105">
      <style:table-cell-properties fo:background-color="#ffff00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36">
      <style:table-cell-properties fo:background-color="#ffff00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BL5E3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11"/>
        <table:table-column table:style-name="co6" table:default-cell-style-name="ce13"/>
        <table:table-column table:style-name="co7" table:default-cell-style-name="ce5"/>
        <table:table-column table:style-name="co8" table:number-columns-repeated="1017" table:default-cell-style-name="ce14"/>
        <table:table-row table:style-name="ro1">
          <table:table-cell table:style-name="ce3" office:value-type="string" calcext:value-type="string">
            <text:p>NUMERO MANDATO</text:p>
          </table:table-cell>
          <table:table-cell table:style-name="ce3" office:value-type="string" calcext:value-type="string">
            <text:p>PDC - TITOLO</text:p>
          </table:table-cell>
          <table:table-cell table:style-name="ce3" office:value-type="string" calcext:value-type="string">
            <text:p>PDC - LIV.DUE</text:p>
          </table:table-cell>
          <table:table-cell table:style-name="ce8" office:value-type="string" calcext:value-type="string">
            <text:p>IMPORTO PAGATO</text:p>
          </table:table-cell>
          <table:table-cell table:style-name="ce3" office:value-type="string" calcext:value-type="string">
            <text:p>DESCRIZIONE</text:p>
          </table:table-cell>
          <table:table-cell table:style-name="ce12" office:value-type="string" calcext:value-type="string">
            <text:p>EMESSO IL</text:p>
          </table:table-cell>
          <table:table-cell table:style-name="ce3" office:value-type="string" calcext:value-type="string">
            <text:p>CODICE SOGGETTO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.08" calcext:value-type="currency">
            <text:p>€ 5,08</text:p>
          </table:table-cell>
          <table:table-cell office:value-type="string" calcext:value-type="string">
            <text:p>IVA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.73" calcext:value-type="currency">
            <text:p>€ 3,73</text:p>
          </table:table-cell>
          <table:table-cell office:value-type="string" calcext:value-type="string">
            <text:p>AGGI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.16" calcext:value-type="currency">
            <text:p>€ 4,16</text:p>
          </table:table-cell>
          <table:table-cell office:value-type="string" calcext:value-type="string">
            <text:p>IVA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.83" calcext:value-type="currency">
            <text:p>€ 7,83</text:p>
          </table:table-cell>
          <table:table-cell office:value-type="string" calcext:value-type="string">
            <text:p>AGGI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7.4" calcext:value-type="currency">
            <text:p>€ 7,40</text:p>
          </table:table-cell>
          <table:table-cell office:value-type="string" calcext:value-type="string">
            <text:p>IVA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06" calcext:value-type="currency">
            <text:p>€ 9,06</text:p>
          </table:table-cell>
          <table:table-cell office:value-type="string" calcext:value-type="string">
            <text:p>AGGI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3.21" calcext:value-type="currency">
            <text:p>€ 13,21</text:p>
          </table:table-cell>
          <table:table-cell office:value-type="string" calcext:value-type="string">
            <text:p>IVA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.11" calcext:value-type="currency">
            <text:p>€ 4,11</text:p>
          </table:table-cell>
          <table:table-cell office:value-type="string" calcext:value-type="string">
            <text:p>AGGI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.91" calcext:value-type="currency">
            <text:p>€ 5,91</text:p>
          </table:table-cell>
          <table:table-cell office:value-type="string" calcext:value-type="string">
            <text:p>IVA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54" calcext:value-type="currency">
            <text:p>€ 9,54</text:p>
          </table:table-cell>
          <table:table-cell office:value-type="string" calcext:value-type="string">
            <text:p>AGGI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.38" calcext:value-type="currency">
            <text:p>€ 6,38</text:p>
          </table:table-cell>
          <table:table-cell office:value-type="string" calcext:value-type="string">
            <text:p>IVA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.4" calcext:value-type="currency">
            <text:p>€ 4,40</text:p>
          </table:table-cell>
          <table:table-cell office:value-type="string" calcext:value-type="string">
            <text:p>AGGI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.02" calcext:value-type="currency">
            <text:p>€ 6,02</text:p>
          </table:table-cell>
          <table:table-cell office:value-type="string" calcext:value-type="string">
            <text:p>IVA</text:p>
          </table:table-cell>
          <table:table-cell office:value-type="date" office:date-value="2021-01-05" calcext:value-type="date">
            <text:p>05/01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646.16" calcext:value-type="currency">
            <text:p>€ 8.646,16</text:p>
          </table:table-cell>
          <table:table-cell office:value-type="string" calcext:value-type="string">
            <text:p>CONTRATTI DI SERVIZIO DI ASILO NID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.45" calcext:value-type="currency">
            <text:p>€ 22,45</text:p>
          </table:table-cell>
          <table:table-cell office:value-type="string" calcext:value-type="string">
            <text:p>SPESE POSTALI E TELEGRAFICHE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03.09" calcext:value-type="currency">
            <text:p>€ 803,09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3.9" calcext:value-type="currency">
            <text:p>€ 113,90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8.84" calcext:value-type="currency">
            <text:p>€ 128,84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25" calcext:value-type="currency">
            <text:p>€ 20,25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24" calcext:value-type="currency">
            <text:p>€ 20,24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8.83" calcext:value-type="currency">
            <text:p>€ 188,83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9.23" calcext:value-type="currency">
            <text:p>€ 59,23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67.55" calcext:value-type="currency">
            <text:p>€ 567,55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00" calcext:value-type="currency">
            <text:p>€ 400,00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7.4" calcext:value-type="currency">
            <text:p>€ 47,40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5.33" calcext:value-type="currency">
            <text:p>€ 385,33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5.34" calcext:value-type="currency">
            <text:p>€ 385,34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68.57" calcext:value-type="currency">
            <text:p>€ 1.068,57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9.33" calcext:value-type="currency">
            <text:p>€ 359,33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9.34" calcext:value-type="currency">
            <text:p>€ 359,34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6.05" calcext:value-type="currency">
            <text:p>€ 306,05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6709.33" calcext:value-type="currency">
            <text:p>€ 6.709,33</text:p>
          </table:table-cell>
          <table:table-cell office:value-type="string" calcext:value-type="string">
            <text:p>LAVORI DI RECUPERO E VALORIZZAZIONE DELLA BIBLIOTECA COMUNALE</text:p>
          </table:table-cell>
          <table:table-cell office:value-type="date" office:date-value="2021-01-08" calcext:value-type="date">
            <text:p>08/01/2021</text:p>
          </table:table-cell>
          <table:table-cell office:value-type="float" office:value="1750" calcext:value-type="float">
            <text:p>175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776.32" calcext:value-type="currency">
            <text:p>€ 1.776,32</text:p>
          </table:table-cell>
          <table:table-cell office:value-type="string" calcext:value-type="string">
            <text:p>INTERVENTI SOMMA URGENZA RIPRISTINO COSTRUZIONE MESSA IN SICUREZZA STRADA COMUNALE VIA SOGLIA </text:p>
          </table:table-cell>
          <table:table-cell office:value-type="date" office:date-value="2021-01-08" calcext:value-type="date">
            <text:p>08/01/2021</text:p>
          </table:table-cell>
          <table:table-cell office:value-type="float" office:value="2027" calcext:value-type="float">
            <text:p>2027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732" calcext:value-type="currency">
            <text:p>€ 732,00</text:p>
          </table:table-cell>
          <table:table-cell office:value-type="string" calcext:value-type="string">
            <text:p>LAVORI DI RIFACIMENTO MANTO STRADALE PARTE VIA SENIO ZONA ARTIGIANALE</text:p>
          </table:table-cell>
          <table:table-cell office:value-type="date" office:date-value="2021-01-08" calcext:value-type="date">
            <text:p>08/01/2021</text:p>
          </table:table-cell>
          <table:table-cell office:value-type="float" office:value="100479" calcext:value-type="float">
            <text:p>100479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9.14" calcext:value-type="currency">
            <text:p>€ 69,14</text:p>
          </table:table-cell>
          <table:table-cell office:value-type="string" calcext:value-type="string">
            <text:p>CONTRIBUTI</text:p>
          </table:table-cell>
          <table:table-cell office:value-type="date" office:date-value="2021-01-09" calcext:value-type="date">
            <text:p>09/01/2021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9.9" calcext:value-type="currency">
            <text:p>€ 149,90</text:p>
          </table:table-cell>
          <table:table-cell office:value-type="string" calcext:value-type="string">
            <text:p>CONTRIBUTI</text:p>
          </table:table-cell>
          <table:table-cell office:value-type="date" office:date-value="2021-01-09" calcext:value-type="date">
            <text:p>09/01/2021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9.52" calcext:value-type="currency">
            <text:p>€ 69,52</text:p>
          </table:table-cell>
          <table:table-cell office:value-type="string" calcext:value-type="string">
            <text:p>SPESE VARIE</text:p>
          </table:table-cell>
          <table:table-cell office:value-type="date" office:date-value="2021-01-09" calcext:value-type="date">
            <text:p>09/01/2021</text:p>
          </table:table-cell>
          <table:table-cell office:value-type="float" office:value="100633" calcext:value-type="float">
            <text:p>100633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3.95" calcext:value-type="currency">
            <text:p>€ 83,95</text:p>
          </table:table-cell>
          <table:table-cell office:value-type="string" calcext:value-type="string">
            <text:p>TRASFERIMENTO ALLO STATO</text:p>
          </table:table-cell>
          <table:table-cell office:value-type="date" office:date-value="2021-01-09" calcext:value-type="date">
            <text:p>09/01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35.06" calcext:value-type="currency">
            <text:p>€ 235,06</text:p>
          </table:table-cell>
          <table:table-cell office:value-type="string" calcext:value-type="string">
            <text:p>TRASFERIMENTO ALLO STATO</text:p>
          </table:table-cell>
          <table:table-cell office:value-type="date" office:date-value="2021-01-09" calcext:value-type="date">
            <text:p>09/01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245" calcext:value-type="currency">
            <text:p>€ 7.245,00</text:p>
          </table:table-cell>
          <table:table-cell office:value-type="string" calcext:value-type="string">
            <text:p>EROGAZIONE A PRIVATI DEL CONTRIBUTO REGIONALE PER IL SUPERAMENTO DELLE BARRIERE ARCHITETTONICHE </text:p>
          </table:table-cell>
          <table:table-cell office:value-type="date" office:date-value="2021-01-11" calcext:value-type="date">
            <text:p>11/01/2021</text:p>
          </table:table-cell>
          <table:table-cell office:value-type="float" office:value="382" calcext:value-type="float">
            <text:p>382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041.88" calcext:value-type="currency">
            <text:p>€ 13.041,88</text:p>
          </table:table-cell>
          <table:table-cell office:value-type="string" calcext:value-type="string">
            <text:p>EROGAZIONE A PRIVATI DEL CONTRIBUTO REGIONALE PER IL SUPERAMENTO DELLE BARRIERE ARCHITETTONICHE </text:p>
          </table:table-cell>
          <table:table-cell office:value-type="date" office:date-value="2021-01-11" calcext:value-type="date">
            <text:p>11/01/2021</text:p>
          </table:table-cell>
          <table:table-cell office:value-type="float" office:value="382" calcext:value-type="float">
            <text:p>382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9109.87" calcext:value-type="currency">
            <text:p>€ 9.109,87</text:p>
          </table:table-cell>
          <table:table-cell office:value-type="string" calcext:value-type="string">
            <text:p>I.V.A.</text:p>
          </table:table-cell>
          <table:table-cell office:value-type="date" office:date-value="2021-01-14" calcext:value-type="date">
            <text:p>14/01/2021</text:p>
          </table:table-cell>
          <table:table-cell office:value-type="float" office:value="2531" calcext:value-type="float">
            <text:p>2531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95" calcext:value-type="currency">
            <text:p>€ 14,95</text:p>
          </table:table-cell>
          <table:table-cell office:value-type="string" calcext:value-type="string">
            <text:p>AGGI</text:p>
          </table:table-cell>
          <table:table-cell office:value-type="date" office:date-value="2021-01-15" calcext:value-type="date">
            <text:p>15/01/2021</text:p>
          </table:table-cell>
          <table:table-cell office:value-type="float" office:value="2877" calcext:value-type="float">
            <text:p>2877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1.91" calcext:value-type="currency">
            <text:p>€ 71,91</text:p>
          </table:table-cell>
          <table:table-cell office:value-type="string" calcext:value-type="string">
            <text:p>AGGI</text:p>
          </table:table-cell>
          <table:table-cell office:value-type="date" office:date-value="2021-01-15" calcext:value-type="date">
            <text:p>15/01/2021</text:p>
          </table:table-cell>
          <table:table-cell office:value-type="float" office:value="2877" calcext:value-type="float">
            <text:p>2877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.48" calcext:value-type="currency">
            <text:p>€ 11,48</text:p>
          </table:table-cell>
          <table:table-cell office:value-type="string" calcext:value-type="string">
            <text:p>AGGI</text:p>
          </table:table-cell>
          <table:table-cell office:value-type="date" office:date-value="2021-01-15" calcext:value-type="date">
            <text:p>15/01/2021</text:p>
          </table:table-cell>
          <table:table-cell office:value-type="float" office:value="2877" calcext:value-type="float">
            <text:p>2877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77" calcext:value-type="currency">
            <text:p>€ 28,77</text:p>
          </table:table-cell>
          <table:table-cell office:value-type="string" calcext:value-type="string">
            <text:p>AGGI</text:p>
          </table:table-cell>
          <table:table-cell office:value-type="date" office:date-value="2021-01-15" calcext:value-type="date">
            <text:p>15/01/202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22.9" calcext:value-type="currency">
            <text:p>€ 522,90</text:p>
          </table:table-cell>
          <table:table-cell office:value-type="string" calcext:value-type="string">
            <text:p>NOLEGGIO FOTOCOPIATRICI, IMPIANTI E MACCHINARI</text:p>
          </table:table-cell>
          <table:table-cell office:value-type="date" office:date-value="2021-01-15" calcext:value-type="date">
            <text:p>15/01/2021</text:p>
          </table:table-cell>
          <table:table-cell office:value-type="float" office:value="100598" calcext:value-type="float">
            <text:p>100598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2.1" calcext:value-type="currency">
            <text:p>€ 342,10</text:p>
          </table:table-cell>
          <table:table-cell office:value-type="string" calcext:value-type="string">
            <text:p>RIMBORSI VARI</text:p>
          </table:table-cell>
          <table:table-cell office:value-type="date" office:date-value="2021-01-15" calcext:value-type="date">
            <text:p>15/01/2021</text:p>
          </table:table-cell>
          <table:table-cell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00" calcext:value-type="currency">
            <text:p>€ 600,00</text:p>
          </table:table-cell>
          <table:table-cell office:value-type="string" calcext:value-type="string">
            <text:p>MANUTENZIONE ATTREZZATURE</text:p>
          </table:table-cell>
          <table:table-cell office:value-type="date" office:date-value="2021-01-19" calcext:value-type="date">
            <text:p>19/01/2021</text:p>
          </table:table-cell>
          <table:table-cell office:value-type="float" office:value="446" calcext:value-type="float">
            <text:p>446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257" calcext:value-type="currency">
            <text:p>€ 2.257,00</text:p>
          </table:table-cell>
          <table:table-cell office:value-type="string" calcext:value-type="string">
            <text:p>LAVORI DI SOMMA URG.E RIFAC.PONTE DI V.MULINI</text:p>
          </table:table-cell>
          <table:table-cell office:value-type="date" office:date-value="2021-01-19" calcext:value-type="date">
            <text:p>19/01/2021</text:p>
          </table:table-cell>
          <table:table-cell office:value-type="float" office:value="961" calcext:value-type="float">
            <text:p>961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28.36" calcext:value-type="currency">
            <text:p>€ 3.528,36</text:p>
          </table:table-cell>
          <table:table-cell office:value-type="string" calcext:value-type="string">
            <text:p>CONTRATTI DI SERVIZIO DI TRASPORTO SCOLASTICO</text:p>
          </table:table-cell>
          <table:table-cell office:value-type="date" office:date-value="2021-01-19" calcext:value-type="date">
            <text:p>19/01/2021</text:p>
          </table:table-cell>
          <table:table-cell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9600" calcext:value-type="currency">
            <text:p>€ 9.600,00</text:p>
          </table:table-cell>
          <table:table-cell office:value-type="string" calcext:value-type="string">
            <text:p>CONTRIBUTI</text:p>
          </table:table-cell>
          <table:table-cell office:value-type="date" office:date-value="2021-01-19" calcext:value-type="date">
            <text:p>19/01/2021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9600" calcext:value-type="currency">
            <text:p>€ 9.600,00</text:p>
          </table:table-cell>
          <table:table-cell office:value-type="string" calcext:value-type="string">
            <text:p>CONTRIBUTI</text:p>
          </table:table-cell>
          <table:table-cell office:value-type="date" office:date-value="2021-01-19" calcext:value-type="date">
            <text:p>19/01/2021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58.77" calcext:value-type="currency">
            <text:p>€ 1.858,77</text:p>
          </table:table-cell>
          <table:table-cell office:value-type="string" calcext:value-type="string">
            <text:p>COMPENSI AD ORGANI ISTITUZIONALI</text:p>
          </table:table-cell>
          <table:table-cell office:value-type="date" office:date-value="2021-01-20" calcext:value-type="date">
            <text:p>20/01/2021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" calcext:value-type="currency">
            <text:p>€ 15,00</text:p>
          </table:table-cell>
          <table:table-cell office:value-type="string" calcext:value-type="string">
            <text:p>SPESE VARIE</text:p>
          </table:table-cell>
          <table:table-cell office:value-type="date" office:date-value="2021-01-21" calcext:value-type="date">
            <text:p>21/01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.27" calcext:value-type="currency">
            <text:p>€ 0,27</text:p>
          </table:table-cell>
          <table:table-cell office:value-type="string" calcext:value-type="string">
            <text:p>SPESE VARIE</text:p>
          </table:table-cell>
          <table:table-cell office:value-type="date" office:date-value="2021-01-21" calcext:value-type="date">
            <text:p>21/01/2021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8" calcext:value-type="currency">
            <text:p>€ 18,80</text:p>
          </table:table-cell>
          <table:table-cell office:value-type="string" calcext:value-type="string">
            <text:p>SPESE VARIE</text:p>
          </table:table-cell>
          <table:table-cell office:value-type="date" office:date-value="2021-01-23" calcext:value-type="date">
            <text:p>23/01/2021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.94" calcext:value-type="currency">
            <text:p>€ 0,94</text:p>
          </table:table-cell>
          <table:table-cell office:value-type="string" calcext:value-type="string">
            <text:p>SPESE VARIE</text:p>
          </table:table-cell>
          <table:table-cell office:value-type="date" office:date-value="2021-01-23" calcext:value-type="date">
            <text:p>23/01/2021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51.11" calcext:value-type="currency">
            <text:p>€ 151,11</text:p>
          </table:table-cell>
          <table:table-cell office:value-type="string" calcext:value-type="string">
            <text:p>TRASFERIMENTO ALLO STATO</text:p>
          </table:table-cell>
          <table:table-cell office:value-type="date" office:date-value="2021-01-23" calcext:value-type="date">
            <text:p>23/01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65" calcext:value-type="currency">
            <text:p>€ 15,65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0.03" calcext:value-type="currency">
            <text:p>€ 50,03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1.92" calcext:value-type="currency">
            <text:p>€ 31,92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.84" calcext:value-type="currency">
            <text:p>€ 37,84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9" calcext:value-type="currency">
            <text:p>€ 28,90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.89" calcext:value-type="currency">
            <text:p>€ 25,89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79" calcext:value-type="currency">
            <text:p>€ 15,79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7.67" calcext:value-type="currency">
            <text:p>€ 207,67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.56" calcext:value-type="currency">
            <text:p>€ 21,56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8.67" calcext:value-type="currency">
            <text:p>€ 138,67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.94" calcext:value-type="currency">
            <text:p>€ 37,94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.94" calcext:value-type="currency">
            <text:p>€ 37,94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9" calcext:value-type="currency">
            <text:p>€ 28,90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2.96" calcext:value-type="currency">
            <text:p>€ 82,96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0.98" calcext:value-type="currency">
            <text:p>€ 220,98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2.05" calcext:value-type="currency">
            <text:p>€ 62,05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6.93" calcext:value-type="currency">
            <text:p>€ 216,93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9.85" calcext:value-type="currency">
            <text:p>€ 119,85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9.51" calcext:value-type="currency">
            <text:p>€ 249,51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9.51" calcext:value-type="currency">
            <text:p>€ 249,51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3.38" calcext:value-type="currency">
            <text:p>€ 43,38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3.38" calcext:value-type="currency">
            <text:p>€ 43,38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0.08" calcext:value-type="currency">
            <text:p>€ 90,08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0.07" calcext:value-type="currency">
            <text:p>€ 90,07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7.18" calcext:value-type="currency">
            <text:p>€ 357,18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5.94" calcext:value-type="currency">
            <text:p>€ 115,94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9.24" calcext:value-type="currency">
            <text:p>€ 89,24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4.89" calcext:value-type="currency">
            <text:p>€ 124,89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5" calcext:value-type="currency">
            <text:p>€ 65,00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2.95" calcext:value-type="currency">
            <text:p>€ 102,95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8.95" calcext:value-type="currency">
            <text:p>€ 98,95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5.65" calcext:value-type="currency">
            <text:p>€ 235,65</text:p>
          </table:table-cell>
          <table:table-cell office:value-type="string" calcext:value-type="string">
            <text:p>ACQUA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18.75" calcext:value-type="currency">
            <text:p>€ 5.718,75</text:p>
          </table:table-cell>
          <table:table-cell office:value-type="string" calcext:value-type="string">
            <text:p>ALTRE SPESE PER CONTRATTI DI SERVIZIO PUBBLICO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540" calcext:value-type="currency">
            <text:p>€ 8.540,00</text:p>
          </table:table-cell>
          <table:table-cell office:value-type="string" calcext:value-type="string">
            <text:p>AGGI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100485" calcext:value-type="float">
            <text:p>100485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0.78" calcext:value-type="currency">
            <text:p>€ 270,78</text:p>
          </table:table-cell>
          <table:table-cell office:value-type="string" calcext:value-type="string">
            <text:p>NOLEGGIO FOTOCOPIATRICI, IMPIANTI E MACCHINARI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100598" calcext:value-type="float">
            <text:p>100598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43.89" calcext:value-type="currency">
            <text:p>€ 4.243,89</text:p>
          </table:table-cell>
          <table:table-cell office:value-type="string" calcext:value-type="string">
            <text:p>CONTRATTI DI SERVIZIO ILLUMINAZIONE PUBBLICA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520.75" calcext:value-type="currency">
            <text:p>€ 5.520,75</text:p>
          </table:table-cell>
          <table:table-cell office:value-type="string" calcext:value-type="string">
            <text:p>LAVORI DI MANUTENZIONE IMPIANTI ILLUMINAZIONE PUBBLICA 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5.47" calcext:value-type="currency">
            <text:p>€ 295,47</text:p>
          </table:table-cell>
          <table:table-cell office:value-type="string" calcext:value-type="string">
            <text:p>SERVIZI SVOLTI IN CONVENZIONE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100572" calcext:value-type="float">
            <text:p>100572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805.2" calcext:value-type="currency">
            <text:p>€ 805,20</text:p>
          </table:table-cell>
          <table:table-cell office:value-type="string" calcext:value-type="string">
            <text:p>LAVORI DI SOMMA URG.E RIFAC.PONTE DI V.MULINI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100562" calcext:value-type="float">
            <text:p>100562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214.3" calcext:value-type="currency">
            <text:p>€ 2.214,30</text:p>
          </table:table-cell>
          <table:table-cell office:value-type="string" calcext:value-type="string">
            <text:p>LAVORI DI SOMMA URG.E RIFAC.PONTE DI V.MULINI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100562" calcext:value-type="float">
            <text:p>100562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000" calcext:value-type="currency">
            <text:p>€ 3.000,00</text:p>
          </table:table-cell>
          <table:table-cell office:value-type="string" calcext:value-type="string">
            <text:p>RIMBORSI E CONCORSI</text:p>
          </table:table-cell>
          <table:table-cell office:value-type="date" office:date-value="2021-01-27" calcext:value-type="date">
            <text:p>27/01/2021</text:p>
          </table:table-cell>
          <table:table-cell office:value-type="float" office:value="538" calcext:value-type="float">
            <text:p>538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00.01" calcext:value-type="currency">
            <text:p>€ 400,01</text:p>
          </table:table-cell>
          <table:table-cell office:value-type="string" calcext:value-type="string">
            <text:p>RIMBORSO SPESE PER UTILIZZO OBITORIO DI FAENZA</text:p>
          </table:table-cell>
          <table:table-cell office:value-type="date" office:date-value="2021-01-27" calcext:value-type="date">
            <text:p>27/01/2021</text:p>
          </table:table-cell>
          <table:table-cell office:value-type="float" office:value="100343" calcext:value-type="float">
            <text:p>100343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88.25" calcext:value-type="currency">
            <text:p>€ 4.488,25</text:p>
          </table:table-cell>
          <table:table-cell office:value-type="string" calcext:value-type="string">
            <text:p>CONTRATTI DI SERVIZIO DI ASILO NIDO</text:p>
          </table:table-cell>
          <table:table-cell office:value-type="date" office:date-value="2021-01-27" calcext:value-type="date">
            <text:p>27/01/2021</text:p>
          </table:table-cell>
          <table:table-cell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86" calcext:value-type="currency">
            <text:p>€ 16,86</text:p>
          </table:table-cell>
          <table:table-cell office:value-type="string" calcext:value-type="string">
            <text:p>AGGI</text:p>
          </table:table-cell>
          <table:table-cell office:value-type="date" office:date-value="2021-01-27" calcext:value-type="date">
            <text:p>27/01/2021</text:p>
          </table:table-cell>
          <table:table-cell office:value-type="float" office:value="100127" calcext:value-type="float">
            <text:p>100127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4.48" calcext:value-type="currency">
            <text:p>€ 194,48</text:p>
          </table:table-cell>
          <table:table-cell office:value-type="string" calcext:value-type="string">
            <text:p>AGGI</text:p>
          </table:table-cell>
          <table:table-cell office:value-type="date" office:date-value="2021-01-27" calcext:value-type="date">
            <text:p>27/01/2021</text:p>
          </table:table-cell>
          <table:table-cell office:value-type="float" office:value="100127" calcext:value-type="float">
            <text:p>100127</text:p>
          </table:table-cell>
          <table:table-cell table:number-columns-repeated="101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1.7" calcext:value-type="currency">
            <text:p>€ 271,70</text:p>
          </table:table-cell>
          <table:table-cell office:value-type="string" calcext:value-type="string">
            <text:p>ABBONAMENT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1726" calcext:value-type="float">
            <text:p>1726</text:p>
          </table:table-cell>
          <table:table-cell table:number-columns-repeated="101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03.63" calcext:value-type="currency">
            <text:p>€ 1.303,63</text:p>
          </table:table-cell>
          <table:table-cell office:value-type="string" calcext:value-type="string">
            <text:p>ACQUISTO LIBR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1726" calcext:value-type="float">
            <text:p>1726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19.9" calcext:value-type="currency">
            <text:p>€ 4.419,90</text:p>
          </table:table-cell>
          <table:table-cell office:value-type="string" calcext:value-type="string">
            <text:p>FORNITURA DI PAST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283.24" calcext:value-type="currency">
            <text:p>€ 10.283,24</text:p>
          </table:table-cell>
          <table:table-cell office:value-type="string" calcext:value-type="string">
            <text:p>FORNITURA DI PAST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33.68" calcext:value-type="currency">
            <text:p>€ 1.133,68</text:p>
          </table:table-cell>
          <table:table-cell office:value-type="string" calcext:value-type="string">
            <text:p>FORNITURA DI PAST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193.06" calcext:value-type="currency">
            <text:p>€ 29.193,06</text:p>
          </table:table-cell>
          <table:table-cell office:value-type="string" calcext:value-type="string">
            <text:p>FORNITURA DI PAST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52.47" calcext:value-type="currency">
            <text:p>€ 2.152,47</text:p>
          </table:table-cell>
          <table:table-cell office:value-type="string" calcext:value-type="string">
            <text:p>FORNITURA DI PAST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790.58" calcext:value-type="currency">
            <text:p>€ 34.790,58</text:p>
          </table:table-cell>
          <table:table-cell office:value-type="string" calcext:value-type="string">
            <text:p>CONTRATTO DI SERVIZIO PER LA RACCOLTA RIFIUTI</text:p>
          </table:table-cell>
          <table:table-cell office:value-type="date" office:date-value="2021-01-28" calcext:value-type="date">
            <text:p>28/01/2021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0.5" calcext:value-type="currency">
            <text:p>€ 90,50</text:p>
          </table:table-cell>
          <table:table-cell office:value-type="string" calcext:value-type="string">
            <text:p>SERVIZI DI PULIZIA E LAVANDERIA</text:p>
          </table:table-cell>
          <table:table-cell office:value-type="date" office:date-value="2021-01-29" calcext:value-type="date">
            <text:p>29/01/2021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.61" calcext:value-type="currency">
            <text:p>€ 7,61</text:p>
          </table:table-cell>
          <table:table-cell office:value-type="string" calcext:value-type="string">
            <text:p>AGGI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4.66" calcext:value-type="currency">
            <text:p>€ 94,66</text:p>
          </table:table-cell>
          <table:table-cell office:value-type="string" calcext:value-type="string">
            <text:p>NOLEGGIO FOTOCOPIATRICI, IMPIANTI E MACCHINARI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100152" calcext:value-type="float">
            <text:p>100152</text:p>
          </table:table-cell>
          <table:table-cell table:number-columns-repeated="101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.39" calcext:value-type="currency">
            <text:p>€ 45,39</text:p>
          </table:table-cell>
          <table:table-cell office:value-type="string" calcext:value-type="string">
            <text:p>ACQUA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33" calcext:value-type="currency">
            <text:p>€ 9,33</text:p>
          </table:table-cell>
          <table:table-cell office:value-type="string" calcext:value-type="string">
            <text:p>ACQUA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.29" calcext:value-type="currency">
            <text:p>€ 4,29</text:p>
          </table:table-cell>
          <table:table-cell office:value-type="string" calcext:value-type="string">
            <text:p>SPESE DI MANTENIMENTO E FUNZIONAMENTO PALESTRA COMUNALE NON RILEVANTE POI PARZIALMENTE A FINE LAVORI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.09" calcext:value-type="currency">
            <text:p>€ 41,09</text:p>
          </table:table-cell>
          <table:table-cell office:value-type="string" calcext:value-type="string">
            <text:p>SPESE DI MANTENIMENTO E FUNZIONAMENTO PALESTRA COMUNALE NON RILEVANTE POI PARZIALMENTE A FINE LAVORI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5.14" calcext:value-type="currency">
            <text:p>€ 65,14</text:p>
          </table:table-cell>
          <table:table-cell office:value-type="string" calcext:value-type="string">
            <text:p>ACQUA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2437.65" calcext:value-type="currency">
            <text:p>€ 22.437,65</text:p>
          </table:table-cell>
          <table:table-cell office:value-type="string" calcext:value-type="string">
            <text:p>INTERVENTI DI SOMMA URGENZA PER RIPRISTINO, CON COSTRUZIONE DELLA MESSA IN SICUREZZA DELLA STRADA COMUNALE DI VIA SOGLIA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100608" calcext:value-type="float">
            <text:p>100608</text:p>
          </table:table-cell>
          <table:table-cell table:number-columns-repeated="101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2.83" calcext:value-type="currency">
            <text:p>€ 142,83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9.15" calcext:value-type="currency">
            <text:p>€ 289,15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0.8" calcext:value-type="currency">
            <text:p>€ 130,80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38.26" calcext:value-type="currency">
            <text:p>€ 638,2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.79" calcext:value-type="currency">
            <text:p>€ 21,79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8.84" calcext:value-type="currency">
            <text:p>€ 208,84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9.23" calcext:value-type="currency">
            <text:p>€ 129,23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35" calcext:value-type="currency">
            <text:p>€ 15,35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.76" calcext:value-type="currency">
            <text:p>€ 45,7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.75" calcext:value-type="currency">
            <text:p>€ 25,75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.14" calcext:value-type="currency">
            <text:p>€ 37,14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.77" calcext:value-type="currency">
            <text:p>€ 22,77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1.74" calcext:value-type="currency">
            <text:p>€ 111,74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48" calcext:value-type="currency">
            <text:p>€ 18,48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.27" calcext:value-type="currency">
            <text:p>€ 39,27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5.14" calcext:value-type="currency">
            <text:p>€ 155,14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.9" calcext:value-type="currency">
            <text:p>€ 26,90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.56" calcext:value-type="currency">
            <text:p>€ 25,5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8.96" calcext:value-type="currency">
            <text:p>€ 278,9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8.95" calcext:value-type="currency">
            <text:p>€ 278,95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8.09" calcext:value-type="currency">
            <text:p>€ 178,09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8.09" calcext:value-type="currency">
            <text:p>€ 178,09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.23" calcext:value-type="currency">
            <text:p>€ 29,23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4.16" calcext:value-type="currency">
            <text:p>€ 194,1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0" calcext:value-type="currency">
            <text:p>€ 300,00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.34" calcext:value-type="currency">
            <text:p>€ 38,34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.07" calcext:value-type="currency">
            <text:p>€ 41,07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36" calcext:value-type="currency">
            <text:p>€ 15,3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9.51" calcext:value-type="currency">
            <text:p>€ 49,51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8.66" calcext:value-type="currency">
            <text:p>€ 58,6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96" calcext:value-type="currency">
            <text:p>€ 14,96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18" calcext:value-type="currency">
            <text:p>€ 15,18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15" calcext:value-type="currency">
            <text:p>€ 15,15</text:p>
          </table:table-cell>
          <table:table-cell office:value-type="string" calcext:value-type="string">
            <text:p>ILLUMINAZIONE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864.29" calcext:value-type="currency">
            <text:p>€ 7.864,29</text:p>
          </table:table-cell>
          <table:table-cell office:value-type="string" calcext:value-type="string">
            <text:p>ACQUA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8.82" calcext:value-type="currency">
            <text:p>€ 168,82</text:p>
          </table:table-cell>
          <table:table-cell office:value-type="string" calcext:value-type="string">
            <text:p>ACQUA</text:p>
          </table:table-cell>
          <table:table-cell office:value-type="date" office:date-value="2021-02-02" calcext:value-type="date">
            <text:p>02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4335.9" calcext:value-type="currency">
            <text:p>€ 4.335,90</text:p>
          </table:table-cell>
          <table:table-cell office:value-type="string" calcext:value-type="string">
            <text:p>LAVORI DI MIGLIORAMENTO STRUTTURALE E SISMICO DELLA SCUOLA MATERNA</text:p>
          </table:table-cell>
          <table:table-cell office:value-type="date" office:date-value="2021-02-03" calcext:value-type="date">
            <text:p>03/02/2021</text:p>
          </table:table-cell>
          <table:table-cell office:value-type="float" office:value="100212" calcext:value-type="float">
            <text:p>100212</text:p>
          </table:table-cell>
          <table:table-cell table:number-columns-repeated="1017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7157.46" calcext:value-type="currency">
            <text:p>€ 7.157,46</text:p>
          </table:table-cell>
          <table:table-cell office:value-type="string" calcext:value-type="string">
            <text:p>LAVORI DI MIGLIORAMENTO STRUTTURALE E SISMICO DELLA SCUOLA MATERNA</text:p>
          </table:table-cell>
          <table:table-cell office:value-type="date" office:date-value="2021-02-03" calcext:value-type="date">
            <text:p>03/02/2021</text:p>
          </table:table-cell>
          <table:table-cell office:value-type="float" office:value="100212" calcext:value-type="float">
            <text:p>100212</text:p>
          </table:table-cell>
          <table:table-cell table:number-columns-repeated="101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43.26" calcext:value-type="currency">
            <text:p>€ 1.843,26</text:p>
          </table:table-cell>
          <table:table-cell office:value-type="string" calcext:value-type="string">
            <text:p>CONTRATTI DI SERVIZIO DI ASILO NIDO</text:p>
          </table:table-cell>
          <table:table-cell office:value-type="date" office:date-value="2021-02-08" calcext:value-type="date">
            <text:p>08/02/2021</text:p>
          </table:table-cell>
          <table:table-cell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1.85" calcext:value-type="currency">
            <text:p>€ 241,85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25" calcext:value-type="currency">
            <text:p>€ 20,25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24" calcext:value-type="currency">
            <text:p>€ 20,24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60" calcext:value-type="currency">
            <text:p>€ 560,00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7.02" calcext:value-type="currency">
            <text:p>€ 47,02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50.08" calcext:value-type="currency">
            <text:p>€ 650,08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70.37" calcext:value-type="currency">
            <text:p>€ 470,37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70.37" calcext:value-type="currency">
            <text:p>€ 470,37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6.68" calcext:value-type="currency">
            <text:p>€ 146,68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0.48" calcext:value-type="currency">
            <text:p>€ 240,48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89.5" calcext:value-type="currency">
            <text:p>€ 489,50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7.02" calcext:value-type="currency">
            <text:p>€ 197,02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69.49" calcext:value-type="currency">
            <text:p>€ 1.069,49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9.75" calcext:value-type="currency">
            <text:p>€ 109,75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0.38" calcext:value-type="currency">
            <text:p>€ 60,38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9.55" calcext:value-type="currency">
            <text:p>€ 59,55</text:p>
          </table:table-cell>
          <table:table-cell office:value-type="string" calcext:value-type="string">
            <text:p>ILLUMINAZIONE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25" calcext:value-type="currency">
            <text:p>€ 14,25</text:p>
          </table:table-cell>
          <table:table-cell office:value-type="string" calcext:value-type="string">
            <text:p>ILLUMINAZIONE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34.04" calcext:value-type="currency">
            <text:p>€ 434,04</text:p>
          </table:table-cell>
          <table:table-cell office:value-type="string" calcext:value-type="string">
            <text:p>ILLUMINAZIONE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.41" calcext:value-type="currency">
            <text:p>€ 30,41</text:p>
          </table:table-cell>
          <table:table-cell office:value-type="string" calcext:value-type="string">
            <text:p>ILLUMINAZIONE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7544.58" calcext:value-type="currency">
            <text:p>€ 7.544,58</text:p>
          </table:table-cell>
          <table:table-cell office:value-type="string" calcext:value-type="string">
            <text:p>LAVORI DI RESTAURO E MIGLIORAMENTO FRUIBILITÀ PRESSO CASA MUSEO "IL CARDELLO" 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596" calcext:value-type="float">
            <text:p>100596</text:p>
          </table:table-cell>
          <table:table-cell table:number-columns-repeated="1017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5211.09" calcext:value-type="currency">
            <text:p>€ 25.211,09</text:p>
          </table:table-cell>
          <table:table-cell office:value-type="string" calcext:value-type="string">
            <text:p>LAVORI DI RESTAURO E MIGLIORAMENTO FRUIBILITÀ PRESSO CASA MUSEO "IL CARDELLO" 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596" calcext:value-type="float">
            <text:p>100596</text:p>
          </table:table-cell>
          <table:table-cell table:number-columns-repeated="1017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42061.24" calcext:value-type="currency">
            <text:p>€ 42.061,24</text:p>
          </table:table-cell>
          <table:table-cell office:value-type="string" calcext:value-type="string">
            <text:p>INTERVENTI DI SOMMA URGENZA PER RIPRISTINO DEL TRANSITO STRADALE DI VIA CORTINE (RIO CESTINA) ALL'ALTEZZA DI MULINO BALAGAIO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519" calcext:value-type="float">
            <text:p>100519</text:p>
          </table:table-cell>
          <table:table-cell table:number-columns-repeated="1017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4249" calcext:value-type="currency">
            <text:p>€ 4.249,00</text:p>
          </table:table-cell>
          <table:table-cell office:value-type="string" calcext:value-type="string">
            <text:p>LAVORI DI SOMMA URG.E RIFAC.PONTE DI V.MULINI</text:p>
          </table:table-cell>
          <table:table-cell office:value-type="date" office:date-value="2021-02-09" calcext:value-type="date">
            <text:p>09/02/2021</text:p>
          </table:table-cell>
          <table:table-cell office:value-type="float" office:value="100519" calcext:value-type="float">
            <text:p>100519</text:p>
          </table:table-cell>
          <table:table-cell table:number-columns-repeated="101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5.17" calcext:value-type="currency">
            <text:p>€ 165,17</text:p>
          </table:table-cell>
          <table:table-cell office:value-type="string" calcext:value-type="string">
            <text:p>ACQUA</text:p>
          </table:table-cell>
          <table:table-cell office:value-type="date" office:date-value="2021-02-10" calcext:value-type="date">
            <text:p>10/02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7959.89" calcext:value-type="currency">
            <text:p>€ 7.959,89</text:p>
          </table:table-cell>
          <table:table-cell office:value-type="string" calcext:value-type="string">
            <text:p>ACQUISTO ED INSTALLAZIONE IMPIANTO AUDIO PER SALA CONSILIARE - ADEGUAMENTO PER VIDEOCONFERENZE</text:p>
          </table:table-cell>
          <table:table-cell office:value-type="date" office:date-value="2021-02-10" calcext:value-type="date">
            <text:p>10/02/2021</text:p>
          </table:table-cell>
          <table:table-cell office:value-type="float" office:value="100639" calcext:value-type="float">
            <text:p>100639</text:p>
          </table:table-cell>
          <table:table-cell table:number-columns-repeated="1017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90.55" calcext:value-type="currency">
            <text:p>€ 90,55</text:p>
          </table:table-cell>
          <table:table-cell office:value-type="string" calcext:value-type="string">
            <text:p>LAVORI DI RIQUALIFICAZIONE ENERGETICA E PREVENZIONE INCENDI DELLA PALESTRA COMUNALE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670.31" calcext:value-type="currency">
            <text:p>€ 670,31</text:p>
          </table:table-cell>
          <table:table-cell office:value-type="string" calcext:value-type="string">
            <text:p>LAVORI DI RIQUALIFICAZIONE ENERGETICA E PREVENZIONE INCENDI DELLA PALESTRA COMUNALE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6332.35" calcext:value-type="currency">
            <text:p>€ 6.332,35</text:p>
          </table:table-cell>
          <table:table-cell office:value-type="string" calcext:value-type="string">
            <text:p>LAVORI DI RIQUALIFICAZIONE ENERGETICA E PREVENZIONE INCENDI DELLA PALESTRA COMUNALE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86.29" calcext:value-type="currency">
            <text:p>€ 886,29</text:p>
          </table:table-cell>
          <table:table-cell office:value-type="string" calcext:value-type="string">
            <text:p>INTERESSI PASSIVI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000" calcext:value-type="currency">
            <text:p>€ 10.000,00</text:p>
          </table:table-cell>
          <table:table-cell office:value-type="string" calcext:value-type="string">
            <text:p>CONTRIBUTI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00449" calcext:value-type="float">
            <text:p>100449</text:p>
          </table:table-cell>
          <table:table-cell table:number-columns-repeated="1017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9522.52" calcext:value-type="currency">
            <text:p>€ 39.522,52</text:p>
          </table:table-cell>
          <table:table-cell office:value-type="string" calcext:value-type="string">
            <text:p>INTERVENTI DI SOMMA URGENZA PER RIPRISTINO, CON COSTRUZIONE DELLA BANCHINA E OPERA DI SOSTEGNO SU PALI, DI VIA CESTINA LOC. CA' DI ZABATTO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2014" calcext:value-type="float">
            <text:p>2014</text:p>
          </table:table-cell>
          <table:table-cell table:number-columns-repeated="1017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CONTRIBUTI ASSOCIATIVI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00251" calcext:value-type="float">
            <text:p>100251</text:p>
          </table:table-cell>
          <table:table-cell table:number-columns-repeated="101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61" calcext:value-type="currency">
            <text:p>€ 16,61</text:p>
          </table:table-cell>
          <table:table-cell office:value-type="string" calcext:value-type="string">
            <text:p>SPESE VARIE</text:p>
          </table:table-cell>
          <table:table-cell office:value-type="date" office:date-value="2021-02-13" calcext:value-type="date">
            <text:p>13/02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.54" calcext:value-type="currency">
            <text:p>€ 0,54</text:p>
          </table:table-cell>
          <table:table-cell office:value-type="string" calcext:value-type="string">
            <text:p>SPESE VARIE</text:p>
          </table:table-cell>
          <table:table-cell office:value-type="date" office:date-value="2021-02-13" calcext:value-type="date">
            <text:p>13/02/2021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7.9" calcext:value-type="currency">
            <text:p>€ 167,90</text:p>
          </table:table-cell>
          <table:table-cell office:value-type="string" calcext:value-type="string">
            <text:p>TRASFERIMENTO ALLO STATO</text:p>
          </table:table-cell>
          <table:table-cell office:value-type="date" office:date-value="2021-02-13" calcext:value-type="date">
            <text:p>13/02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134.24" calcext:value-type="currency">
            <text:p>€ 2.134,24</text:p>
          </table:table-cell>
          <table:table-cell office:value-type="string" calcext:value-type="string">
            <text:p>QUOTE DI CAPITALE DOVUTE A HERA LUCE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4.08" calcext:value-type="currency">
            <text:p>€ 574,08</text:p>
          </table:table-cell>
          <table:table-cell office:value-type="string" calcext:value-type="string">
            <text:p>RIMBORSI VARI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.24" calcext:value-type="currency">
            <text:p>€ 4,24</text:p>
          </table:table-cell>
          <table:table-cell office:value-type="string" calcext:value-type="string">
            <text:p>IVA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.64" calcext:value-type="currency">
            <text:p>€ 4,64</text:p>
          </table:table-cell>
          <table:table-cell office:value-type="string" calcext:value-type="string">
            <text:p>IVA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.62" calcext:value-type="currency">
            <text:p>€ 8,62</text:p>
          </table:table-cell>
          <table:table-cell office:value-type="string" calcext:value-type="string">
            <text:p>IVA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.72" calcext:value-type="currency">
            <text:p>€ 3,72</text:p>
          </table:table-cell>
          <table:table-cell office:value-type="string" calcext:value-type="string">
            <text:p>IVA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.05" calcext:value-type="currency">
            <text:p>€ 3,05</text:p>
          </table:table-cell>
          <table:table-cell office:value-type="string" calcext:value-type="string">
            <text:p>IVA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6" calcext:value-type="currency">
            <text:p>€ 2,60</text:p>
          </table:table-cell>
          <table:table-cell office:value-type="string" calcext:value-type="string">
            <text:p>IVA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58" calcext:value-type="currency">
            <text:p>€ 2,58</text:p>
          </table:table-cell>
          <table:table-cell office:value-type="string" calcext:value-type="string">
            <text:p>IVA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01.07" calcext:value-type="currency">
            <text:p>€ 1.001,07</text:p>
          </table:table-cell>
          <table:table-cell office:value-type="string" calcext:value-type="string">
            <text:p>RIMBORSI E CONCORSI</text:p>
          </table:table-cell>
          <table:table-cell office:value-type="date" office:date-value="2021-02-16" calcext:value-type="date">
            <text:p>16/02/2021</text:p>
          </table:table-cell>
          <table:table-cell office:value-type="float" office:value="403" calcext:value-type="float">
            <text:p>403</text:p>
          </table:table-cell>
          <table:table-cell table:number-columns-repeated="101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4.08" calcext:value-type="currency">
            <text:p>€ 574,08</text:p>
          </table:table-cell>
          <table:table-cell office:value-type="string" calcext:value-type="string">
            <text:p>CONTRIBUTI ASSOCIATIVI</text:p>
          </table:table-cell>
          <table:table-cell office:value-type="date" office:date-value="2021-02-16" calcext:value-type="date">
            <text:p>16/02/2021</text:p>
          </table:table-cell>
          <table:table-cell office:value-type="float" office:value="100252" calcext:value-type="float">
            <text:p>100252</text:p>
          </table:table-cell>
          <table:table-cell table:number-columns-repeated="101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5275.61" calcext:value-type="currency">
            <text:p>€ 85.275,61</text:p>
          </table:table-cell>
          <table:table-cell office:value-type="string" calcext:value-type="string">
            <text:p>TRASFERIMENTO A UNIONI DI COMUNI</text:p>
          </table:table-cell>
          <table:table-cell office:value-type="date" office:date-value="2021-02-17" calcext:value-type="date">
            <text:p>1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6616" calcext:value-type="currency">
            <text:p>€ 36.616,00</text:p>
          </table:table-cell>
          <table:table-cell office:value-type="string" calcext:value-type="string">
            <text:p>TRASFERIMENTI A UNIONI DI COMUNI</text:p>
          </table:table-cell>
          <table:table-cell office:value-type="date" office:date-value="2021-02-17" calcext:value-type="date">
            <text:p>1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566.04" calcext:value-type="currency">
            <text:p>€ 6.566,04</text:p>
          </table:table-cell>
          <table:table-cell office:value-type="string" calcext:value-type="string">
            <text:p>COMPENSI VARI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697" calcext:value-type="float">
            <text:p>1697</text:p>
          </table:table-cell>
          <table:table-cell table:number-columns-repeated="1017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7860.17" calcext:value-type="currency">
            <text:p>€ 57.860,17</text:p>
          </table:table-cell>
          <table:table-cell office:value-type="string" calcext:value-type="string">
            <text:p>LAV.DI ADEGUAM.SISMICO DELLA PALESTRA COM.LE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00615" calcext:value-type="float">
            <text:p>100615</text:p>
          </table:table-cell>
          <table:table-cell table:number-columns-repeated="101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58.77" calcext:value-type="currency">
            <text:p>€ 1.858,77</text:p>
          </table:table-cell>
          <table:table-cell office:value-type="string" calcext:value-type="string">
            <text:p>COMPENSI AD ORGANI ISTITUZIONALI</text:p>
          </table:table-cell>
          <table:table-cell office:value-type="date" office:date-value="2021-02-19" calcext:value-type="date">
            <text:p>19/02/2021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12.5" calcext:value-type="currency">
            <text:p>€ 512,50</text:p>
          </table:table-cell>
          <table:table-cell office:value-type="string" calcext:value-type="string">
            <text:p>COMPENSI AD ORGANI ISTITUZIONALI</text:p>
          </table:table-cell>
          <table:table-cell office:value-type="date" office:date-value="2021-02-19" calcext:value-type="date">
            <text:p>19/02/2021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7.9" calcext:value-type="currency">
            <text:p>€ 167,90</text:p>
          </table:table-cell>
          <table:table-cell office:value-type="string" calcext:value-type="string">
            <text:p>TRASFERIMENTO ALLO STATO</text:p>
          </table:table-cell>
          <table:table-cell office:value-type="date" office:date-value="2021-02-20" calcext:value-type="date">
            <text:p>20/02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92" calcext:value-type="currency">
            <text:p>€ 16,92</text:p>
          </table:table-cell>
          <table:table-cell office:value-type="string" calcext:value-type="string">
            <text:p>SPESE VARIE</text:p>
          </table:table-cell>
          <table:table-cell office:value-type="date" office:date-value="2021-02-20" calcext:value-type="date">
            <text:p>20/02/2021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2.34" calcext:value-type="currency">
            <text:p>€ 62,34</text:p>
          </table:table-cell>
          <table:table-cell office:value-type="string" calcext:value-type="string">
            <text:p>SPESE POSTALI E TELEGRAFICHE</text:p>
          </table:table-cell>
          <table:table-cell office:value-type="date" office:date-value="2021-02-25" calcext:value-type="date">
            <text:p>25/02/2021</text:p>
          </table:table-cell>
          <table:table-cell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049.6" calcext:value-type="currency">
            <text:p>€ 2.049,60</text:p>
          </table:table-cell>
          <table:table-cell office:value-type="string" calcext:value-type="string">
            <text:p>ONERI PER LA SICUREZZA COVID SU LAVORI NEGLI EDIFICI ED AREE COMUNALI</text:p>
          </table:table-cell>
          <table:table-cell office:value-type="date" office:date-value="2021-02-25" calcext:value-type="date">
            <text:p>25/02/202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34.87" calcext:value-type="currency">
            <text:p>€ 334,87</text:p>
          </table:table-cell>
          <table:table-cell office:value-type="string" calcext:value-type="string">
            <text:p>SERVIZI SVOLTI IN CONVENZIONE</text:p>
          </table:table-cell>
          <table:table-cell office:value-type="date" office:date-value="2021-02-25" calcext:value-type="date">
            <text:p>25/02/2021</text:p>
          </table:table-cell>
          <table:table-cell office:value-type="float" office:value="100572" calcext:value-type="float">
            <text:p>100572</text:p>
          </table:table-cell>
          <table:table-cell table:number-columns-repeated="1017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48.88" calcext:value-type="currency">
            <text:p>€ 248,88</text:p>
          </table:table-cell>
          <table:table-cell office:value-type="string" calcext:value-type="string">
            <text:p>LAV.DI ADEGUAM.SISMICO DELLA PALESTRA COM.LE</text:p>
          </table:table-cell>
          <table:table-cell office:value-type="date" office:date-value="2021-02-25" calcext:value-type="date">
            <text:p>25/02/2021</text:p>
          </table:table-cell>
          <table:table-cell office:value-type="float" office:value="2787" calcext:value-type="float">
            <text:p>2787</text:p>
          </table:table-cell>
          <table:table-cell table:number-columns-repeated="101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76.93" calcext:value-type="currency">
            <text:p>€ 4.276,93</text:p>
          </table:table-cell>
          <table:table-cell office:value-type="string" calcext:value-type="string">
            <text:p>ALTRE SPESE PER CONTRATTI DI SERVIZIO</text:p>
          </table:table-cell>
          <table:table-cell office:value-type="date" office:date-value="2021-02-25" calcext:value-type="date">
            <text:p>25/02/2021</text:p>
          </table:table-cell>
          <table:table-cell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356.38" calcext:value-type="currency">
            <text:p>€ 14.356,38</text:p>
          </table:table-cell>
          <table:table-cell office:value-type="string" calcext:value-type="string">
            <text:p>RIMBORSI E CONCORSI</text:p>
          </table:table-cell>
          <table:table-cell office:value-type="date" office:date-value="2021-02-25" calcext:value-type="date">
            <text:p>25/02/2021</text:p>
          </table:table-cell>
          <table:table-cell office:value-type="float" office:value="2172" calcext:value-type="float">
            <text:p>2172</text:p>
          </table:table-cell>
          <table:table-cell table:number-columns-repeated="1017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.51" calcext:value-type="currency">
            <text:p>€ 10,51</text:p>
          </table:table-cell>
          <table:table-cell office:value-type="string" calcext:value-type="string">
            <text:p>CONTRIBUTI</text:p>
          </table:table-cell>
          <table:table-cell office:value-type="date" office:date-value="2021-02-25" calcext:value-type="date">
            <text:p>25/02/2021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.5" calcext:value-type="currency">
            <text:p>€ 1,50</text:p>
          </table:table-cell>
          <table:table-cell office:value-type="string" calcext:value-type="string">
            <text:p>IVA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26" calcext:value-type="currency">
            <text:p>€ 2,26</text:p>
          </table:table-cell>
          <table:table-cell office:value-type="string" calcext:value-type="string">
            <text:p>IVA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.68" calcext:value-type="currency">
            <text:p>€ 4,68</text:p>
          </table:table-cell>
          <table:table-cell office:value-type="string" calcext:value-type="string">
            <text:p>IVA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.6" calcext:value-type="currency">
            <text:p>€ 1,60</text:p>
          </table:table-cell>
          <table:table-cell office:value-type="string" calcext:value-type="string">
            <text:p>IVA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09" calcext:value-type="currency">
            <text:p>€ 2,09</text:p>
          </table:table-cell>
          <table:table-cell office:value-type="string" calcext:value-type="string">
            <text:p>IVA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29" calcext:value-type="currency">
            <text:p>€ 2,29</text:p>
          </table:table-cell>
          <table:table-cell office:value-type="string" calcext:value-type="string">
            <text:p>IVA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28.65" calcext:value-type="currency">
            <text:p>€ 2.128,65</text:p>
          </table:table-cell>
          <table:table-cell office:value-type="string" calcext:value-type="string">
            <text:p>RIMBORSO ALL'UNIONE DEI COMUNI SPESE SOSTENUTE PER INVESTIMENTI INFORMATICI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47.57" calcext:value-type="currency">
            <text:p>€ 4.247,57</text:p>
          </table:table-cell>
          <table:table-cell office:value-type="string" calcext:value-type="string">
            <text:p>RIMBORSO ALL'UNIONE DEI COMUNI SPESE SOSTENUTE PER CENTRALINO TELEFONICO UNIFICATO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92680.38" calcext:value-type="currency">
            <text:p>€ 92.680,38</text:p>
          </table:table-cell>
          <table:table-cell office:value-type="string" calcext:value-type="string">
            <text:p>TRASFERIMENTI A UNIONI DI COMUNI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73" calcext:value-type="currency">
            <text:p>€ 173,00</text:p>
          </table:table-cell>
          <table:table-cell office:value-type="string" calcext:value-type="string">
            <text:p>TRASFERIMENTI A UNIONI DI COMUNI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5093.59" calcext:value-type="currency">
            <text:p>€ 15.093,59</text:p>
          </table:table-cell>
          <table:table-cell office:value-type="string" calcext:value-type="string">
            <text:p>TRASFERIMENTI A UNIONI DI COMUNI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62" calcext:value-type="currency">
            <text:p>€ 762,00</text:p>
          </table:table-cell>
          <table:table-cell office:value-type="string" calcext:value-type="string">
            <text:p>TRASFERIMENTI A UNIONI DI COMUNI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8824.48" calcext:value-type="currency">
            <text:p>€ 28.824,48</text:p>
          </table:table-cell>
          <table:table-cell office:value-type="string" calcext:value-type="string">
            <text:p>TRASFERIMENTI A UNIONI DI COMUNI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269" calcext:value-type="currency">
            <text:p>€ 6.269,00</text:p>
          </table:table-cell>
          <table:table-cell office:value-type="string" calcext:value-type="string">
            <text:p>TRASFERIMENTI A UNIONI DI COMUNI</text:p>
          </table:table-cell>
          <table:table-cell office:value-type="date" office:date-value="2021-02-27" calcext:value-type="date">
            <text:p>27/02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16.92" calcext:value-type="currency">
            <text:p>€ 5.716,92</text:p>
          </table:table-cell>
          <table:table-cell office:value-type="string" calcext:value-type="string">
            <text:p>SERVIZI SVOLTI IN CONVENZIONE</text:p>
          </table:table-cell>
          <table:table-cell office:value-type="date" office:date-value="2021-03-01" calcext:value-type="date">
            <text:p>01/03/2021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554.8" calcext:value-type="currency">
            <text:p>€ 2.554,80</text:p>
          </table:table-cell>
          <table:table-cell office:value-type="string" calcext:value-type="string">
            <text:p>LAVORI DI RECUPERO E VALORIZZAZIONE DELLA BIBLIOTECA COMUNALE</text:p>
          </table:table-cell>
          <table:table-cell office:value-type="date" office:date-value="2021-03-01" calcext:value-type="date">
            <text:p>01/03/2021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000" calcext:value-type="currency">
            <text:p>€ 8.000,00</text:p>
          </table:table-cell>
          <table:table-cell office:value-type="string" calcext:value-type="string">
            <text:p>RIMBORSO ALL'UNIONE DEI COMUNI SPESE SOSTENUTE PER MANUTENZIONE STRADE BIANCHE E ASFALTATURE</text:p>
          </table:table-cell>
          <table:table-cell office:value-type="date" office:date-value="2021-03-03" calcext:value-type="date">
            <text:p>03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019.5" calcext:value-type="currency">
            <text:p>€ 3.019,50</text:p>
          </table:table-cell>
          <table:table-cell office:value-type="string" calcext:value-type="string">
            <text:p>LAVORI DI SOMMA URG.E RIFAC.PONTE DI V.MULINI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00562" calcext:value-type="float">
            <text:p>100562</text:p>
          </table:table-cell>
          <table:table-cell table:number-columns-repeated="1017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48.5" calcext:value-type="currency">
            <text:p>€ 148,50</text:p>
          </table:table-cell>
          <table:table-cell office:value-type="string" calcext:value-type="string">
            <text:p>LAVORI DI MANUTENZIONE PER LA RIDUZIONE DEL RISCHIO SISMICO ED EFFICIENTAMENTO ENERGETICO SULLA COPERTURA DELLA SEDE MUNICIPALE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70.63" calcext:value-type="currency">
            <text:p>€ 570,63</text:p>
          </table:table-cell>
          <table:table-cell office:value-type="string" calcext:value-type="string">
            <text:p>LAVORI DI MANUTENZIONE PER LA RIDUZIONE DEL RISCHIO SISMICO ED EFFICIENTAMENTO ENERGETICO SULLA COPERTURA DELLA SEDE MUNICIPALE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029.53" calcext:value-type="currency">
            <text:p>€ 1.029,53</text:p>
          </table:table-cell>
          <table:table-cell office:value-type="string" calcext:value-type="string">
            <text:p>LAVORI DI SOMMA URGENZA PER RIPRISTINO MURO DI SOSTEGNO VIA SOGLIA - PONTE SOGLIA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72.8" calcext:value-type="currency">
            <text:p>€ 872,80</text:p>
          </table:table-cell>
          <table:table-cell office:value-type="string" calcext:value-type="string">
            <text:p>TRASFERIMENTO FONDI INCENTIVI LAVORI DI RIQUALIFICAZIONE ENERGETICA E ADEGUAMENTO NORMATIVO DELLA PALESTRA COMUNALE 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35" calcext:value-type="currency">
            <text:p>€ 2.835,00</text:p>
          </table:table-cell>
          <table:table-cell office:value-type="string" calcext:value-type="string">
            <text:p>TRASFERIMENTO FONDI INCENTIVI LAVORI DI RIQUALIFICAZIONE ENERGETICA E ADEGUAMENTO NORMATIVO DELLA PALESTRA COMUNALE 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35.36" calcext:value-type="currency">
            <text:p>€ 235,36</text:p>
          </table:table-cell>
          <table:table-cell office:value-type="string" calcext:value-type="string">
            <text:p>LAVORI DI MANUTENZIONE STRAORDINARIA POLIVALENTE "I VECCHI MAGAZZINI"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42.96" calcext:value-type="currency">
            <text:p>€ 242,96</text:p>
          </table:table-cell>
          <table:table-cell office:value-type="string" calcext:value-type="string">
            <text:p>LAVORI DI MANUTENZIONE STRAORDINARIA POLIVALENTE "I VECCHI MAGAZZINI"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12.8" calcext:value-type="currency">
            <text:p>€ 112,80</text:p>
          </table:table-cell>
          <table:table-cell office:value-type="string" calcext:value-type="string">
            <text:p>INTERVENTI DI SOMMA URGENZA PER MESSA IN SICUREZZA DEL MOVIMENTO FRANOSO SITUATO A MONTE DELLA STRADA COMUNALE VIA CERRO LOCALITA' CASALETTO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628.95" calcext:value-type="currency">
            <text:p>€ 628,95</text:p>
          </table:table-cell>
          <table:table-cell office:value-type="string" calcext:value-type="string">
            <text:p>LAVORI DI RIFACIMENTO MANTO STRADALE PARTE VIA SENIO - ZONA ARTIGIANALE 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986.49" calcext:value-type="currency">
            <text:p>€ 986,49</text:p>
          </table:table-cell>
          <table:table-cell office:value-type="string" calcext:value-type="string">
            <text:p>INTERVENTI DI RIPRISTINO DELLA STRADA VIA CESTINA AL KM 2,00 - LOC. CÀ DI ZABATTO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.8" calcext:value-type="currency">
            <text:p>€ 30,80</text:p>
          </table:table-cell>
          <table:table-cell office:value-type="string" calcext:value-type="string">
            <text:p>SPESE VARIE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00634" calcext:value-type="float">
            <text:p>100634</text:p>
          </table:table-cell>
          <table:table-cell table:number-columns-repeated="1017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2.94" calcext:value-type="currency">
            <text:p>€ 82,94</text:p>
          </table:table-cell>
          <table:table-cell office:value-type="string" calcext:value-type="string">
            <text:p>SPESE VARIE</text:p>
          </table:table-cell>
          <table:table-cell office:value-type="date" office:date-value="2021-03-05" calcext:value-type="date">
            <text:p>05/03/2021</text:p>
          </table:table-cell>
          <table:table-cell office:value-type="float" office:value="2773" calcext:value-type="float">
            <text:p>2773</text:p>
          </table:table-cell>
          <table:table-cell table:number-columns-repeated="1017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2.26" calcext:value-type="currency">
            <text:p>€ 82,26</text:p>
          </table:table-cell>
          <table:table-cell office:value-type="string" calcext:value-type="string">
            <text:p>SPESE VARIE</text:p>
          </table:table-cell>
          <table:table-cell office:value-type="date" office:date-value="2021-03-05" calcext:value-type="date">
            <text:p>05/03/2021</text:p>
          </table:table-cell>
          <table:table-cell office:value-type="float" office:value="100580" calcext:value-type="float">
            <text:p>100580</text:p>
          </table:table-cell>
          <table:table-cell table:number-columns-repeated="1017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4.16" calcext:value-type="currency">
            <text:p>€ 94,16</text:p>
          </table:table-cell>
          <table:table-cell office:value-type="string" calcext:value-type="string">
            <text:p>SPESE VARIE</text:p>
          </table:table-cell>
          <table:table-cell office:value-type="date" office:date-value="2021-03-05" calcext:value-type="date">
            <text:p>05/03/2021</text:p>
          </table:table-cell>
          <table:table-cell office:value-type="float" office:value="1930" calcext:value-type="float">
            <text:p>1930</text:p>
          </table:table-cell>
          <table:table-cell table:number-columns-repeated="1017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0.9" calcext:value-type="currency">
            <text:p>€ 80,90</text:p>
          </table:table-cell>
          <table:table-cell office:value-type="string" calcext:value-type="string">
            <text:p>SPESE VARIE</text:p>
          </table:table-cell>
          <table:table-cell office:value-type="date" office:date-value="2021-03-05" calcext:value-type="date">
            <text:p>05/03/2021</text:p>
          </table:table-cell>
          <table:table-cell office:value-type="float" office:value="100631" calcext:value-type="float">
            <text:p>100631</text:p>
          </table:table-cell>
          <table:table-cell table:number-columns-repeated="1017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31" calcext:value-type="currency">
            <text:p>€ 16,31</text:p>
          </table:table-cell>
          <table:table-cell office:value-type="string" calcext:value-type="string">
            <text:p>SPESE VARIE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7.9" calcext:value-type="currency">
            <text:p>€ 167,90</text:p>
          </table:table-cell>
          <table:table-cell office:value-type="string" calcext:value-type="string">
            <text:p>TRASFERIMENTO ALLO STATO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.16" calcext:value-type="currency">
            <text:p>€ 24,16</text:p>
          </table:table-cell>
          <table:table-cell office:value-type="string" calcext:value-type="string">
            <text:p>AGGI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.09" calcext:value-type="currency">
            <text:p>€ 42,09</text:p>
          </table:table-cell>
          <table:table-cell office:value-type="string" calcext:value-type="string">
            <text:p>AGGI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.81" calcext:value-type="currency">
            <text:p>€ 41,81</text:p>
          </table:table-cell>
          <table:table-cell office:value-type="string" calcext:value-type="string">
            <text:p>AGGI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.58" calcext:value-type="currency">
            <text:p>€ 35,58</text:p>
          </table:table-cell>
          <table:table-cell office:value-type="string" calcext:value-type="string">
            <text:p>AGGI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4.16" calcext:value-type="currency">
            <text:p>€ 114,16</text:p>
          </table:table-cell>
          <table:table-cell office:value-type="string" calcext:value-type="string">
            <text:p>AGGI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3" calcext:value-type="currency">
            <text:p>€ 73,00</text:p>
          </table:table-cell>
          <table:table-cell office:value-type="string" calcext:value-type="string">
            <text:p>AGGI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7.38" calcext:value-type="currency">
            <text:p>€ 107,38</text:p>
          </table:table-cell>
          <table:table-cell office:value-type="string" calcext:value-type="string">
            <text:p>AGGI</text:p>
          </table:table-cell>
          <table:table-cell office:value-type="date" office:date-value="2021-03-06" calcext:value-type="date">
            <text:p>06/03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582.85" calcext:value-type="currency">
            <text:p>€ 11.582,85</text:p>
          </table:table-cell>
          <table:table-cell office:value-type="string" calcext:value-type="string">
            <text:p>SERVIZI SVOLTI IN CONVENZIONE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171.6" calcext:value-type="currency">
            <text:p>€ 2.171,60</text:p>
          </table:table-cell>
          <table:table-cell office:value-type="string" calcext:value-type="string">
            <text:p>LAVORI DI MIGLIORAMENTO STRUTTURALE E SISMICO DELLA SCUOLA MATERNA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947.5" calcext:value-type="currency">
            <text:p>€ 4.947,5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172" calcext:value-type="float">
            <text:p>2172</text:p>
          </table:table-cell>
          <table:table-cell table:number-columns-repeated="1017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509" calcext:value-type="float">
            <text:p>2509</text:p>
          </table:table-cell>
          <table:table-cell table:number-columns-repeated="1017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100666" calcext:value-type="float">
            <text:p>100666</text:p>
          </table:table-cell>
          <table:table-cell table:number-columns-repeated="1017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04" calcext:value-type="currency">
            <text:p>€ 204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100605" calcext:value-type="float">
            <text:p>100605</text:p>
          </table:table-cell>
          <table:table-cell table:number-columns-repeated="1017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2" calcext:value-type="currency">
            <text:p>€ 10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100334" calcext:value-type="float">
            <text:p>100334</text:p>
          </table:table-cell>
          <table:table-cell table:number-columns-repeated="1017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2" calcext:value-type="currency">
            <text:p>€ 10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1738" calcext:value-type="float">
            <text:p>1738</text:p>
          </table:table-cell>
          <table:table-cell table:number-columns-repeated="1017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458" calcext:value-type="float">
            <text:p>2458</text:p>
          </table:table-cell>
          <table:table-cell table:number-columns-repeated="1017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1104" calcext:value-type="float">
            <text:p>1104</text:p>
          </table:table-cell>
          <table:table-cell table:number-columns-repeated="1017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24" calcext:value-type="currency">
            <text:p>€ 324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3073" calcext:value-type="float">
            <text:p>3073</text:p>
          </table:table-cell>
          <table:table-cell table:number-columns-repeated="1017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620" calcext:value-type="float">
            <text:p>2620</text:p>
          </table:table-cell>
          <table:table-cell table:number-columns-repeated="1017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512" calcext:value-type="float">
            <text:p>2512</text:p>
          </table:table-cell>
          <table:table-cell table:number-columns-repeated="1017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2" calcext:value-type="currency">
            <text:p>€ 10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571" calcext:value-type="float">
            <text:p>2571</text:p>
          </table:table-cell>
          <table:table-cell table:number-columns-repeated="1017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04" calcext:value-type="currency">
            <text:p>€ 204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635" calcext:value-type="float">
            <text:p>635</text:p>
          </table:table-cell>
          <table:table-cell table:number-columns-repeated="1017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2" calcext:value-type="currency">
            <text:p>€ 102,00</text:p>
          </table:table-cell>
          <table:table-cell office:value-type="string" calcext:value-type="string">
            <text:p>CONTRIBUTI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2441" calcext:value-type="float">
            <text:p>2441</text:p>
          </table:table-cell>
          <table:table-cell table:number-columns-repeated="1017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.34" calcext:value-type="currency">
            <text:p>€ 30,34</text:p>
          </table:table-cell>
          <table:table-cell office:value-type="string" calcext:value-type="string">
            <text:p>SPESE VARIE</text:p>
          </table:table-cell>
          <table:table-cell office:value-type="date" office:date-value="2021-03-08" calcext:value-type="date">
            <text:p>08/03/2021</text:p>
          </table:table-cell>
          <table:table-cell office:value-type="float" office:value="100630" calcext:value-type="float">
            <text:p>100630</text:p>
          </table:table-cell>
          <table:table-cell table:number-columns-repeated="1017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0.06" calcext:value-type="currency">
            <text:p>€ 130,06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4.58" calcext:value-type="currency">
            <text:p>€ 114,58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.19" calcext:value-type="currency">
            <text:p>€ 17,1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.13" calcext:value-type="currency">
            <text:p>€ 38,13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21" calcext:value-type="currency">
            <text:p>€ 15,21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.31" calcext:value-type="currency">
            <text:p>€ 45,31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2.39" calcext:value-type="currency">
            <text:p>€ 52,3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86" calcext:value-type="currency">
            <text:p>€ 14,86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04" calcext:value-type="currency">
            <text:p>€ 14,04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53" calcext:value-type="currency">
            <text:p>€ 14,53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.41" calcext:value-type="currency">
            <text:p>€ 17,41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.11" calcext:value-type="currency">
            <text:p>€ 38,11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1.39" calcext:value-type="currency">
            <text:p>€ 141,3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.89" calcext:value-type="currency">
            <text:p>€ 21,8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.94" calcext:value-type="currency">
            <text:p>€ 23,94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.85" calcext:value-type="currency">
            <text:p>€ 44,85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.27" calcext:value-type="currency">
            <text:p>€ 25,27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.79" calcext:value-type="currency">
            <text:p>€ 30,7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.72" calcext:value-type="currency">
            <text:p>€ 22,72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8.09" calcext:value-type="currency">
            <text:p>€ 128,0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04" calcext:value-type="currency">
            <text:p>€ 14,04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7.99" calcext:value-type="currency">
            <text:p>€ 77,9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16.37" calcext:value-type="currency">
            <text:p>€ 716,37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8.79" calcext:value-type="currency">
            <text:p>€ 298,79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562.77" calcext:value-type="currency">
            <text:p>€ 6.562,77</text:p>
          </table:table-cell>
          <table:table-cell office:value-type="string" calcext:value-type="string">
            <text:p>ALTRE SPESE PER CONTRATTI DI SERVIZIO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399.43" calcext:value-type="currency">
            <text:p>€ 16.399,43</text:p>
          </table:table-cell>
          <table:table-cell office:value-type="string" calcext:value-type="string">
            <text:p>ALTRE SPESE PER CONTRATTI DI SERVIZIO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14.33" calcext:value-type="currency">
            <text:p>€ 1.914,33</text:p>
          </table:table-cell>
          <table:table-cell office:value-type="string" calcext:value-type="string">
            <text:p>ALTRE SPESE PER CONTRATTI DI SERVIZIO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0.63" calcext:value-type="currency">
            <text:p>€ 170,63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71" calcext:value-type="currency">
            <text:p>€ 28,71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6.57" calcext:value-type="currency">
            <text:p>€ 146,57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6.57" calcext:value-type="currency">
            <text:p>€ 146,57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6.46" calcext:value-type="currency">
            <text:p>€ 176,46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6.46" calcext:value-type="currency">
            <text:p>€ 176,46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8.41" calcext:value-type="currency">
            <text:p>€ 258,41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8.41" calcext:value-type="currency">
            <text:p>€ 258,41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63" calcext:value-type="currency">
            <text:p>€ 18,63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8.55" calcext:value-type="currency">
            <text:p>€ 178,55</text:p>
          </table:table-cell>
          <table:table-cell office:value-type="string" calcext:value-type="string">
            <text:p>ILLUMINAZIONE</text:p>
          </table:table-cell>
          <table:table-cell office:value-type="date" office:date-value="2021-03-09" calcext:value-type="date">
            <text:p>09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6.11" calcext:value-type="currency">
            <text:p>€ 226,11</text:p>
          </table:table-cell>
          <table:table-cell office:value-type="string" calcext:value-type="string">
            <text:p>SPESE POSTALI E TELEGRAFICHE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9.53" calcext:value-type="currency">
            <text:p>€ 199,53</text:p>
          </table:table-cell>
          <table:table-cell office:value-type="string" calcext:value-type="string">
            <text:p>AGGI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21.56" calcext:value-type="currency">
            <text:p>€ 921,56</text:p>
          </table:table-cell>
          <table:table-cell office:value-type="string" calcext:value-type="string">
            <text:p>AGGI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790.58" calcext:value-type="currency">
            <text:p>€ 34.790,58</text:p>
          </table:table-cell>
          <table:table-cell office:value-type="string" calcext:value-type="string">
            <text:p>CONTRATTO DI SERVIZIO PER LA RACCOLTA RIFIUTI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4.04" calcext:value-type="currency">
            <text:p>€ 164,04</text:p>
          </table:table-cell>
          <table:table-cell office:value-type="string" calcext:value-type="string">
            <text:p>SPESE VARIE</text:p>
          </table:table-cell>
          <table:table-cell office:value-type="date" office:date-value="2021-03-13" calcext:value-type="date">
            <text:p>13/03/2021</text:p>
          </table:table-cell>
          <table:table-cell office:value-type="float" office:value="100633" calcext:value-type="float">
            <text:p>100633</text:p>
          </table:table-cell>
          <table:table-cell table:number-columns-repeated="1017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790.58" calcext:value-type="currency">
            <text:p>€ 34.790,58</text:p>
          </table:table-cell>
          <table:table-cell office:value-type="string" calcext:value-type="string">
            <text:p>CONTRATTO DI SERVIZIO PER LA RACCOLTA RIFIUTI</text:p>
          </table:table-cell>
          <table:table-cell office:value-type="date" office:date-value="2021-03-15" calcext:value-type="date">
            <text:p>15/03/2021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10.37" calcext:value-type="currency">
            <text:p>€ 2.510,37</text:p>
          </table:table-cell>
          <table:table-cell office:value-type="string" calcext:value-type="string">
            <text:p>ALTRE SPESE PER CONTRATTI DI SERVIZIO PUBBLICO</text:p>
          </table:table-cell>
          <table:table-cell office:value-type="date" office:date-value="2021-03-17" calcext:value-type="date">
            <text:p>17/03/2021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9.83" calcext:value-type="currency">
            <text:p>€ 309,83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88" calcext:value-type="currency">
            <text:p>€ 20,88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87" calcext:value-type="currency">
            <text:p>€ 20,87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56" calcext:value-type="currency">
            <text:p>€ 1.156,00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5.04" calcext:value-type="currency">
            <text:p>€ 425,04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0.25" calcext:value-type="currency">
            <text:p>€ 150,25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0.24" calcext:value-type="currency">
            <text:p>€ 150,24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5.98" calcext:value-type="currency">
            <text:p>€ 125,98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5.12" calcext:value-type="currency">
            <text:p>€ 575,12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5.12" calcext:value-type="currency">
            <text:p>€ 575,12</text:p>
          </table:table-cell>
          <table:table-cell office:value-type="string" calcext:value-type="string">
            <text:p>RISCALDAMENTO CON GAS METANO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58.77" calcext:value-type="currency">
            <text:p>€ 1.858,77</text:p>
          </table:table-cell>
          <table:table-cell office:value-type="string" calcext:value-type="string">
            <text:p>COMPENSI AD ORGANI ISTITUZIONALI</text:p>
          </table:table-cell>
          <table:table-cell office:value-type="date" office:date-value="2021-03-19" calcext:value-type="date">
            <text:p>19/03/2021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7024" calcext:value-type="currency">
            <text:p>€ 27.024,00</text:p>
          </table:table-cell>
          <table:table-cell office:value-type="string" calcext:value-type="string">
            <text:p>RIMBORSI E CONCORSI</text:p>
          </table:table-cell>
          <table:table-cell office:value-type="date" office:date-value="2021-03-19" calcext:value-type="date">
            <text:p>19/03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71" calcext:value-type="currency">
            <text:p>€ 671,00</text:p>
          </table:table-cell>
          <table:table-cell office:value-type="string" calcext:value-type="string">
            <text:p>AGGI</text:p>
          </table:table-cell>
          <table:table-cell office:value-type="date" office:date-value="2021-03-19" calcext:value-type="date">
            <text:p>19/03/2021</text:p>
          </table:table-cell>
          <table:table-cell office:value-type="float" office:value="100485" calcext:value-type="float">
            <text:p>100485</text:p>
          </table:table-cell>
          <table:table-cell table:number-columns-repeated="1017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0" calcext:value-type="currency">
            <text:p>€ 60,00</text:p>
          </table:table-cell>
          <table:table-cell office:value-type="string" calcext:value-type="string">
            <text:p>SPESE VARIE</text:p>
          </table:table-cell>
          <table:table-cell office:value-type="date" office:date-value="2021-03-19" calcext:value-type="date">
            <text:p>19/03/2021</text:p>
          </table:table-cell>
          <table:table-cell office:value-type="float" office:value="100630" calcext:value-type="float">
            <text:p>100630</text:p>
          </table:table-cell>
          <table:table-cell table:number-columns-repeated="1017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92" calcext:value-type="currency">
            <text:p>€ 14,92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7.71" calcext:value-type="currency">
            <text:p>€ 207,71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92" calcext:value-type="currency">
            <text:p>€ 14,92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8.45" calcext:value-type="currency">
            <text:p>€ 138,45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6.9" calcext:value-type="currency">
            <text:p>€ 126,90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9.28" calcext:value-type="currency">
            <text:p>€ 99,28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8.17" calcext:value-type="currency">
            <text:p>€ 268,17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8.17" calcext:value-type="currency">
            <text:p>€ 268,17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0.33" calcext:value-type="currency">
            <text:p>€ 90,33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0.33" calcext:value-type="currency">
            <text:p>€ 90,33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0" calcext:value-type="currency">
            <text:p>€ 80,00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.33" calcext:value-type="currency">
            <text:p>€ 22,33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" calcext:value-type="currency">
            <text:p>€ 14,00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.8" calcext:value-type="currency">
            <text:p>€ 39,80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.72" calcext:value-type="currency">
            <text:p>€ 3,72</text:p>
          </table:table-cell>
          <table:table-cell office:value-type="string" calcext:value-type="string">
            <text:p>SPESE DI MANTENIMENTO E FUNZIONAMENTO DELLA PALESTRA COMUNALE 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.57" calcext:value-type="currency">
            <text:p>€ 35,57</text:p>
          </table:table-cell>
          <table:table-cell office:value-type="string" calcext:value-type="string">
            <text:p>SPESE DI MANTENIMENTO E FUNZIONAMENTO DELLA PALESTRA COMUNALE 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.8" calcext:value-type="currency">
            <text:p>€ 39,80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.94" calcext:value-type="currency">
            <text:p>€ 7,94</text:p>
          </table:table-cell>
          <table:table-cell office:value-type="string" calcext:value-type="string">
            <text:p>ACQUA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53.48" calcext:value-type="currency">
            <text:p>€ 753,48</text:p>
          </table:table-cell>
          <table:table-cell office:value-type="string" calcext:value-type="string">
            <text:p>RIMBORSI VARI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820.9" calcext:value-type="currency">
            <text:p>€ 8.820,90</text:p>
          </table:table-cell>
          <table:table-cell office:value-type="string" calcext:value-type="string">
            <text:p>CONTRATTI DI SERVIZIO DI TRASPORTO SCOLASTICO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 office:value-type="float" office:value="344" calcext:value-type="float">
            <text:p>3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019.5" calcext:value-type="currency">
            <text:p>€ 3.019,50</text:p>
          </table:table-cell>
          <table:table-cell office:value-type="string" calcext:value-type="string">
            <text:p>LAVORI DI SOMMA URG.E RIFAC.PONTE DI V.MULINI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100562" calcext:value-type="float">
            <text:p>100562</text:p>
          </table:table-cell>
          <table:table-cell table:number-columns-repeated="1017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20" calcext:value-type="currency">
            <text:p>€ 1.220,00</text:p>
          </table:table-cell>
          <table:table-cell office:value-type="string" calcext:value-type="string">
            <text:p>AGGI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100485" calcext:value-type="float">
            <text:p>100485</text:p>
          </table:table-cell>
          <table:table-cell table:number-columns-repeated="1017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1.61" calcext:value-type="currency">
            <text:p>€ 381,61</text:p>
          </table:table-cell>
          <table:table-cell office:value-type="string" calcext:value-type="string">
            <text:p>RIMBORSI E CONCORSI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8.19" calcext:value-type="currency">
            <text:p>€ 128,19</text:p>
          </table:table-cell>
          <table:table-cell office:value-type="string" calcext:value-type="string">
            <text:p>FORNITURA DI PASTI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3" calcext:value-type="currency">
            <text:p>€ 73,00</text:p>
          </table:table-cell>
          <table:table-cell office:value-type="string" calcext:value-type="string">
            <text:p>ALTRI SERVIZI AMMINISTRATIVI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100371" calcext:value-type="float">
            <text:p>100371</text:p>
          </table:table-cell>
          <table:table-cell table:number-columns-repeated="1017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01.48" calcext:value-type="currency">
            <text:p>€ 201,48</text:p>
          </table:table-cell>
          <table:table-cell office:value-type="string" calcext:value-type="string">
            <text:p>TRASFERIMENTO ALLO STATO</text:p>
          </table:table-cell>
          <table:table-cell office:value-type="date" office:date-value="2021-03-24" calcext:value-type="date">
            <text:p>24/03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 table:number-rows-repeated="10482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BL5E31.A1:BL5E31.G36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10:05:28.4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0-01T10:08:29.138000000</dc:date>
    <meta:editing-duration>PT20M17S</meta:editing-duration>
    <meta:editing-cycles>10</meta:editing-cycles>
    <meta:generator>LibreOffice/6.4.7.2$Windows_X86_64 LibreOffice_project/639b8ac485750d5696d7590a72ef1b496725cfb5</meta:generator>
    <meta:document-statistic meta:table-count="1" meta:cell-count="2555" meta:object-count="0"/>
  </office:meta>
</office:document-meta>
</file>