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679cm"/>
    </style:style>
    <style:style style:name="co4" style:family="table-column">
      <style:table-column-properties fo:break-before="auto" style:column-width="2.372cm"/>
    </style:style>
    <style:style style:name="co5" style:family="table-column">
      <style:table-column-properties fo:break-before="auto" style:column-width="8.865cm"/>
    </style:style>
    <style:style style:name="co6" style:family="table-column">
      <style:table-column-properties fo:break-before="auto" style:column-width="2.926cm"/>
    </style:style>
    <style:style style:name="co7" style:family="table-column">
      <style:table-column-properties fo:break-before="auto" style:column-width="3.283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1.725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1.062cm" fo:break-before="auto" style:use-optimal-row-height="false"/>
    </style:style>
    <style:style style:name="ro3" style:family="table-row">
      <style:table-row-properties style:row-height="1.168cm" fo:break-before="auto" style:use-optimal-row-height="false"/>
    </style:style>
    <style:style style:name="ro4" style:family="table-row">
      <style:table-row-properties style:row-height="1.286cm" fo:break-before="auto" style:use-optimal-row-height="false"/>
    </style:style>
    <style:style style:name="ro5" style:family="table-row">
      <style:table-row-properties style:row-height="1.215cm" fo:break-before="auto" style:use-optimal-row-height="false"/>
    </style:style>
    <style:style style:name="ro6" style:family="table-row">
      <style:table-row-properties style:row-height="1.381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739cm" fo:break-before="auto" style:use-optimal-row-height="false"/>
    </style:style>
    <style:style style:name="ro10" style:family="table-row">
      <style:table-row-properties style:row-height="1.289cm" fo:break-before="auto" style:use-optimal-row-height="tru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2.08cm" fo:break-before="auto" style:use-optimal-row-height="true"/>
    </style:style>
    <style:style style:name="ro13" style:family="table-row">
      <style:table-row-properties style:row-height="1.524cm" fo:break-before="auto" style:use-optimal-row-height="false"/>
    </style:style>
    <style:style style:name="ro14" style:family="table-row">
      <style:table-row-properties style:row-height="1.499cm" fo:break-before="auto" style:use-optimal-row-height="false"/>
    </style:style>
    <style:style style:name="ro15" style:family="table-row">
      <style:table-row-properties style:row-height="2.097cm" fo:break-before="auto" style:use-optimal-row-height="false"/>
    </style:style>
    <style:style style:name="ro16" style:family="table-row">
      <style:table-row-properties style:row-height="2.31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>
      <style:table-cell-properties fo:background-color="#ffff00" style:text-align-source="fix" style:repeat-content="false" fo:wrap-option="wrap" fo:border="0.06pt solid #000000" fo:padding="0.071cm" style:vertical-align="middle" loext:vertical-justify="auto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139">
      <style:table-cell-properties style:text-align-source="fix" style:repeat-content="false" fo:background-color="transparent" fo:padding="0.071cm" style:vertical-align="middle"/>
      <style:paragraph-properties fo:text-align="center"/>
    </style:style>
    <style:style style:name="ce28" style:family="table-cell" style:parent-style-name="Default" style:data-style-name="N139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1pt" style:font-size-asian="11pt" style:font-size-complex="11pt"/>
    </style:style>
    <style:style style:name="ce29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Valuta" style:data-style-name="N139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ackground-color="transparent" fo:padding="0.071cm" style:vertical-align="middle" loext:vertical-justify="distribute"/>
      <style:paragraph-properties fo:text-align="justify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css3t:text-justify="distribute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6">
      <style:table-cell-properties style:text-align-source="fix" style:repeat-content="false" fo:background-color="transparent" fo:padding="0.071cm" style:vertical-align="middle"/>
      <style:paragraph-properties fo:text-align="center"/>
    </style:style>
    <style:style style:name="ce37" style:family="table-cell" style:parent-style-name="Default" style:data-style-name="N37">
      <style:table-cell-properties fo:background-color="transparent"/>
      <style:text-properties style:font-name="Calibri" fo:font-size="11pt" style:font-size-asian="11pt" style:font-size-complex="11pt"/>
    </style:style>
    <style:style style:name="ce38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</style:style>
    <style:style style:name="ce2" style:family="table-cell" style:parent-style-name="Default" style:data-style-name="N36"/>
    <style:style style:name="ce40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3" style:family="table-cell" style:parent-style-name="Default">
      <style:text-properties style:font-name="Calibri" fo:font-size="11pt" style:font-size-asian="11pt" style:font-size-complex="11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20"/>
        <table:table-column table:style-name="co5" table:default-cell-style-name="ce23"/>
        <table:table-column table:style-name="co6" table:default-cell-style-name="ce2"/>
        <table:table-column table:style-name="co7" table:default-cell-style-name="ce5"/>
        <table:table-column table:style-name="co8" table:default-cell-style-name="ce1"/>
        <table:table-column table:style-name="co9" table:number-columns-repeated="56" table:default-cell-style-name="ce1"/>
        <table:table-column table:style-name="co9" table:number-columns-repeated="960" table:default-cell-style-name="Default"/>
        <table:table-row table:style-name="ro1">
          <table:table-cell table:style-name="ce7" office:value-type="string" calcext:value-type="string">
            <text:p>NUMERO MANDATO</text:p>
          </table:table-cell>
          <table:table-cell table:style-name="ce7" office:value-type="string" calcext:value-type="string">
            <text:p>PDC - TITOLO</text:p>
          </table:table-cell>
          <table:table-cell table:style-name="ce7" office:value-type="string" calcext:value-type="string">
            <text:p>PDC - LIV.DUE</text:p>
          </table:table-cell>
          <table:table-cell table:style-name="ce7" office:value-type="string" calcext:value-type="string">
            <text:p>IMPORTO PAGATO</text:p>
          </table:table-cell>
          <table:table-cell table:style-name="ce7" office:value-type="string" calcext:value-type="string">
            <text:p>DESCRIZIONE VOCE DI P.E.G.</text:p>
          </table:table-cell>
          <table:table-cell table:style-name="ce7" office:value-type="string" calcext:value-type="string">
            <text:p>EMESSO IL</text:p>
          </table:table-cell>
          <table:table-cell table:style-name="ce7" office:value-type="string" calcext:value-type="string">
            <text:p>CODICE SOGGETTO</text:p>
          </table:table-cell>
          <table:table-cell table:style-name="ce11" table:number-columns-repeated="1017"/>
        </table:table-row>
        <table:table-row table:style-name="ro2"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19.08" calcext:value-type="currency">
            <text:p>€ 219,08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70.27" calcext:value-type="currency">
            <text:p>€ 270,27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0.1" calcext:value-type="currency">
            <text:p>€ 30,10</text:p>
          </table:table-cell>
          <table:table-cell table:style-name="ce21" office:value-type="string" calcext:value-type="string">
            <text:p>ILLUMINAZIONE 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88.14" calcext:value-type="currency">
            <text:p>€ 288,14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42.23" calcext:value-type="currency">
            <text:p>€ 142,23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79.09" calcext:value-type="currency">
            <text:p>€ 679,09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9.85" calcext:value-type="currency">
            <text:p>€ 129,85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82.44" calcext:value-type="currency">
            <text:p>€ 382,44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91.04" calcext:value-type="currency">
            <text:p>€ 291,04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68.91" calcext:value-type="currency">
            <text:p>€ 168,91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25.43" calcext:value-type="currency">
            <text:p>€ 325,43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25.42" calcext:value-type="currency">
            <text:p>€ 325,42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1.01" calcext:value-type="currency">
            <text:p>€ 81,01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1.01" calcext:value-type="currency">
            <text:p>€ 81,01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25.11" calcext:value-type="currency">
            <text:p>€ 225,11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51.52" calcext:value-type="currency">
            <text:p>€ 651,52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0" calcext:value-type="currency">
            <text:p>€ 50,00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9.1" calcext:value-type="currency">
            <text:p>€ 39,10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5070.08" calcext:value-type="currency">
            <text:p>€ 5.070,08</text:p>
          </table:table-cell>
          <table:table-cell table:style-name="ce21" office:value-type="string" calcext:value-type="string">
            <text:p>LAVORI DI SISTEMAZIONE DEL CORTILE DELLA SCUOLA ELEMENTARE-MEDIA POSTO A CASOLA V. IN VIA SANTA MARTINA 2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66" calcext:value-type="float">
            <text:p>16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475.59" calcext:value-type="currency">
            <text:p>€ 1.475,59</text:p>
          </table:table-cell>
          <table:table-cell table:style-name="ce21" office:value-type="string" calcext:value-type="string">
            <text:p>MANUTENZIONE IMPIANTI E MACCHINARI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100035" calcext:value-type="float">
            <text:p>10003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38.61" calcext:value-type="currency">
            <text:p>€ 338,61</text:p>
          </table:table-cell>
          <table:table-cell table:style-name="ce21" office:value-type="string" calcext:value-type="string">
            <text:p>ALTRI BENI E MATERIALI DI CONSUMO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916" calcext:value-type="float">
            <text:p>91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11.48" calcext:value-type="currency">
            <text:p>€ 11,48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6" office:value-type="float" office:value="254" calcext:value-type="float">
            <text:p>254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70.12" calcext:value-type="currency">
            <text:p>€ 70,12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08" calcext:value-type="date">
            <text:p>08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59.3" calcext:value-type="currency">
            <text:p>€ 59,30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08" calcext:value-type="date">
            <text:p>08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49.28" calcext:value-type="currency">
            <text:p>€ 149,28</text:p>
          </table:table-cell>
          <table:table-cell table:style-name="ce21" office:value-type="string" calcext:value-type="string">
            <text:p>SPESE VARIE</text:p>
          </table:table-cell>
          <table:table-cell table:style-name="ce24" office:value-type="date" office:date-value="2020-01-09" calcext:value-type="date">
            <text:p>09/01/2020</text:p>
          </table:table-cell>
          <table:table-cell table:style-name="ce6" office:value-type="float" office:value="1930" calcext:value-type="float">
            <text:p>193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79.88" calcext:value-type="currency">
            <text:p>€ 179,88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10" calcext:value-type="date">
            <text:p>10/01/2020</text:p>
          </table:table-cell>
          <table:table-cell table:style-name="ce6" office:value-type="float" office:value="100235" calcext:value-type="float">
            <text:p>10023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199.53" calcext:value-type="currency">
            <text:p>€ 199,53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1-10" calcext:value-type="date">
            <text:p>10/01/2020</text:p>
          </table:table-cell>
          <table:table-cell table:style-name="ce6" office:value-type="float" office:value="254" calcext:value-type="float">
            <text:p>254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2.61" calcext:value-type="currency">
            <text:p>€ 2,61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1-10" calcext:value-type="date">
            <text:p>10/01/2020</text:p>
          </table:table-cell>
          <table:table-cell table:style-name="ce6" office:value-type="float" office:value="254" calcext:value-type="float">
            <text:p>254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46.91" calcext:value-type="currency">
            <text:p>€ 146,91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9.78" calcext:value-type="currency">
            <text:p>€ 49,78</text:p>
          </table:table-cell>
          <table:table-cell table:style-name="ce21" office:value-type="string" calcext:value-type="string">
            <text:p>RISCALDAMENTO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76.24" calcext:value-type="currency">
            <text:p>€ 476,24</text:p>
          </table:table-cell>
          <table:table-cell table:style-name="ce21" office:value-type="string" calcext:value-type="string">
            <text:p>RISCALDAMENTO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78.94" calcext:value-type="currency">
            <text:p>€ 278,94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0.16" calcext:value-type="currency">
            <text:p>€ 40,16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0.15" calcext:value-type="currency">
            <text:p>€ 40,15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06" calcext:value-type="currency">
            <text:p>€ 606,00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6.68" calcext:value-type="currency">
            <text:p>€ 36,68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99.95" calcext:value-type="currency">
            <text:p>€ 899,95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70.59" calcext:value-type="currency">
            <text:p>€ 170,59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1.33" calcext:value-type="currency">
            <text:p>€ 21,33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2" calcext:value-type="currency">
            <text:p>€ 22,00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58.92" calcext:value-type="currency">
            <text:p>€ 858,92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1000" calcext:value-type="currency">
            <text:p>€ 1.000,00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2989" calcext:value-type="float">
            <text:p>2989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200" calcext:value-type="currency">
            <text:p>€ 200,00</text:p>
          </table:table-cell>
          <table:table-cell table:style-name="ce21" office:value-type="string" calcext:value-type="string">
            <text:p>RIMBORSI E CONCORSI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6" office:value-type="float" office:value="3154" calcext:value-type="float">
            <text:p>3154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96.86" calcext:value-type="currency">
            <text:p>€ 196,86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473" calcext:value-type="float">
            <text:p>100473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227.01" calcext:value-type="currency">
            <text:p>€ 8.227,01</text:p>
          </table:table-cell>
          <table:table-cell table:style-name="ce21" office:value-type="string" calcext:value-type="string">
            <text:p>SERVIZI SVOLTI IN CONVENZIONE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2428" calcext:value-type="float">
            <text:p>242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0.25" calcext:value-type="currency">
            <text:p>€ 10,25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0.25" calcext:value-type="currency">
            <text:p>€ 10,25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6.74" calcext:value-type="currency">
            <text:p>€ 16,74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6.74" calcext:value-type="currency">
            <text:p>€ 16,74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.49" calcext:value-type="currency">
            <text:p>€ 5,49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.49" calcext:value-type="currency">
            <text:p>€ 5,49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1.93" calcext:value-type="currency">
            <text:p>€ 11,93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1.93" calcext:value-type="currency">
            <text:p>€ 11,93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0.25" calcext:value-type="currency">
            <text:p>€ 10,25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0.25" calcext:value-type="currency">
            <text:p>€ 10,25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0.73" calcext:value-type="currency">
            <text:p>€ 20,73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0.98" calcext:value-type="currency">
            <text:p>€ 10,98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5.96" calcext:value-type="currency">
            <text:p>€ 55,96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4.31" calcext:value-type="currency">
            <text:p>€ 24,31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.35" calcext:value-type="currency">
            <text:p>€ 8,35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7.31" calcext:value-type="currency">
            <text:p>€ 47,31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7.43" calcext:value-type="currency">
            <text:p>€ 17,43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.07" calcext:value-type="currency">
            <text:p>€ 3,07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4.27" calcext:value-type="currency">
            <text:p>€ 54,27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72.91" calcext:value-type="currency">
            <text:p>€ 272,91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88.07" calcext:value-type="currency">
            <text:p>€ 188,07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386" calcext:value-type="float">
            <text:p>10038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70.89" calcext:value-type="currency">
            <text:p>€ 170,89</text:p>
          </table:table-cell>
          <table:table-cell table:style-name="ce21" office:value-type="string" calcext:value-type="string">
            <text:p>SPESE POSTALI E TELEGRAFICHE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551" calcext:value-type="float">
            <text:p>10055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382.89" calcext:value-type="currency">
            <text:p>€ 1.382,89</text:p>
          </table:table-cell>
          <table:table-cell table:style-name="ce21" office:value-type="string" calcext:value-type="string">
            <text:p>SPESE POSTALI E TELEGRAFICHE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551" calcext:value-type="float">
            <text:p>100551</text:p>
          </table:table-cell>
          <table:table-cell table:style-name="ce11" table:number-columns-repeated="1017"/>
        </table:table-row>
        <table:table-row table:style-name="ro4"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4913.71" calcext:value-type="currency">
            <text:p>€ 4.913,71</text:p>
          </table:table-cell>
          <table:table-cell table:style-name="ce21" office:value-type="string" calcext:value-type="string">
            <text:p>LAVORI DI SISTEMAZIONE DEL CORTILE DELLA SCUOLA ELEMENTARE-MEDIA POSTO A CASOLA V. IN VIA SANTA MARTINA 2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96" calcext:value-type="float">
            <text:p>9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2006.91" calcext:value-type="currency">
            <text:p>€ 2.006,91</text:p>
          </table:table-cell>
          <table:table-cell table:style-name="ce21" office:value-type="string" calcext:value-type="string">
            <text:p>LAVORI DI SISTEMAZIONE DEL CORTILE DELLA SCUOLA ELEMENTARE-MEDIA POSTO A CASOLA V. IN VIA SANTA MARTINA 2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2009" calcext:value-type="float">
            <text:p>2009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2223.65" calcext:value-type="currency">
            <text:p>€ 32.223,65</text:p>
          </table:table-cell>
          <table:table-cell table:style-name="ce21" office:value-type="string" calcext:value-type="string">
            <text:p>CONTRATTO DI SERVIZIO PER LA RACCOLTA RIFIUTI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2428" calcext:value-type="float">
            <text:p>242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7979.64" calcext:value-type="currency">
            <text:p>€ 7.979,64</text:p>
          </table:table-cell>
          <table:table-cell table:style-name="ce21" office:value-type="string" calcext:value-type="string">
            <text:p>CONTRATTI DI SERVIZIO ILLUMINAZIONE PUBBLICA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422" calcext:value-type="float">
            <text:p>10042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1840.25" calcext:value-type="currency">
            <text:p>€ 1.840,25</text:p>
          </table:table-cell>
          <table:table-cell table:style-name="ce21" office:value-type="string" calcext:value-type="string">
            <text:p>LAVORI DI MANUTENZIONE DEGLI IMPIANTI DELL'ILLUMINAZIONE PUBBLICA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422" calcext:value-type="float">
            <text:p>10042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100" calcext:value-type="currency">
            <text:p>€ 6.100,00</text:p>
          </table:table-cell>
          <table:table-cell table:style-name="ce21" office:value-type="string" calcext:value-type="string">
            <text:p>SERVIZI SVOLTI IN CONVENZIONE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3061" calcext:value-type="float">
            <text:p>306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10000" calcext:value-type="currency">
            <text:p>€ 10.000,00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1-14" calcext:value-type="date">
            <text:p>14/01/2020</text:p>
          </table:table-cell>
          <table:table-cell table:style-name="ce6" office:value-type="float" office:value="100449" calcext:value-type="float">
            <text:p>100449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100.74" calcext:value-type="currency">
            <text:p>€ 100,74</text:p>
          </table:table-cell>
          <table:table-cell table:style-name="ce21" office:value-type="string" calcext:value-type="string">
            <text:p>TRASFERIMENTO ALLO STATO</text:p>
          </table:table-cell>
          <table:table-cell table:style-name="ce24" office:value-type="date" office:date-value="2020-01-15" calcext:value-type="date">
            <text:p>15/01/2020</text:p>
          </table:table-cell>
          <table:table-cell table:style-name="ce6" office:value-type="float" office:value="100452" calcext:value-type="float">
            <text:p>10045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53.53" calcext:value-type="currency">
            <text:p>€ 153,53</text:p>
          </table:table-cell>
          <table:table-cell table:style-name="ce21" office:value-type="string" calcext:value-type="string">
            <text:p>SPESE VARIE</text:p>
          </table:table-cell>
          <table:table-cell table:style-name="ce24" office:value-type="date" office:date-value="2020-01-18" calcext:value-type="date">
            <text:p>18/01/2020</text:p>
          </table:table-cell>
          <table:table-cell table:style-name="ce6" office:value-type="float" office:value="1930" calcext:value-type="float">
            <text:p>193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51.32" calcext:value-type="currency">
            <text:p>€ 151,32</text:p>
          </table:table-cell>
          <table:table-cell table:style-name="ce21" office:value-type="string" calcext:value-type="string">
            <text:p>SPESE VARIE</text:p>
          </table:table-cell>
          <table:table-cell table:style-name="ce24" office:value-type="date" office:date-value="2020-01-18" calcext:value-type="date">
            <text:p>18/01/2020</text:p>
          </table:table-cell>
          <table:table-cell table:style-name="ce6" office:value-type="float" office:value="1930" calcext:value-type="float">
            <text:p>193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48.26" calcext:value-type="currency">
            <text:p>€ 148,26</text:p>
          </table:table-cell>
          <table:table-cell table:style-name="ce21" office:value-type="string" calcext:value-type="string">
            <text:p>SPESE VARIE</text:p>
          </table:table-cell>
          <table:table-cell table:style-name="ce24" office:value-type="date" office:date-value="2020-01-19" calcext:value-type="date">
            <text:p>19/01/2020</text:p>
          </table:table-cell>
          <table:table-cell table:style-name="ce6" office:value-type="float" office:value="1930" calcext:value-type="float">
            <text:p>193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35.34" calcext:value-type="currency">
            <text:p>€ 135,34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19" calcext:value-type="date">
            <text:p>19/01/2020</text:p>
          </table:table-cell>
          <table:table-cell table:style-name="ce6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626.84" calcext:value-type="currency">
            <text:p>€ 1.626,84</text:p>
          </table:table-cell>
          <table:table-cell table:style-name="ce21" office:value-type="string" calcext:value-type="string">
            <text:p>COMPENSI AD ORGANI ISTITUZIONALI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193" calcext:value-type="float">
            <text:p>193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4.11" calcext:value-type="currency">
            <text:p>€ 24,11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21.26" calcext:value-type="currency">
            <text:p>€ 21,26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9.35" calcext:value-type="currency">
            <text:p>€ 19,35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15.63" calcext:value-type="currency">
            <text:p>€ 15,63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6.87" calcext:value-type="currency">
            <text:p>€ 16,87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11" calcext:value-type="currency">
            <text:p>€ 11,00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2.63" calcext:value-type="currency">
            <text:p>€ 22,63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22.37" calcext:value-type="currency">
            <text:p>€ 22,37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9.61" calcext:value-type="currency">
            <text:p>€ 49,61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40.87" calcext:value-type="currency">
            <text:p>€ 40,87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0.25" calcext:value-type="currency">
            <text:p>€ 50,25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34.48" calcext:value-type="currency">
            <text:p>€ 34,48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26.24" calcext:value-type="currency">
            <text:p>€ 26,24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18.26" calcext:value-type="currency">
            <text:p>€ 18,26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11.53" calcext:value-type="currency">
            <text:p>€ 11,53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7.32" calcext:value-type="currency">
            <text:p>€ 7,32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36.86" calcext:value-type="currency">
            <text:p>€ 36,86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10.22" calcext:value-type="currency">
            <text:p>€ 10,22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15.8" calcext:value-type="currency">
            <text:p>€ 15,80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1-20" calcext:value-type="date">
            <text:p>20/01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2.49" calcext:value-type="currency">
            <text:p>€ 42,49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6" office:value-type="float" office:value="100127" calcext:value-type="float">
            <text:p>10012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2.93" calcext:value-type="currency">
            <text:p>€ 22,93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6" office:value-type="float" office:value="100127" calcext:value-type="float">
            <text:p>10012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2.13" calcext:value-type="currency">
            <text:p>€ 122,13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6" office:value-type="float" office:value="100127" calcext:value-type="float">
            <text:p>10012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1.35" calcext:value-type="currency">
            <text:p>€ 31,35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6" office:value-type="float" office:value="100127" calcext:value-type="float">
            <text:p>10012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8.19" calcext:value-type="currency">
            <text:p>€ 68,19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6" office:value-type="float" office:value="100127" calcext:value-type="float">
            <text:p>10012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500" calcext:value-type="currency">
            <text:p>€ 2.500,00</text:p>
          </table:table-cell>
          <table:table-cell table:style-name="ce21" office:value-type="string" calcext:value-type="string">
            <text:p>RIMBORSO ALL'UNIONE DEI COMUNI SPESE SOSTENUTE PER MANUTENZIONE STRADE BIANCHE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500" calcext:value-type="currency">
            <text:p>€ 5.500,00</text:p>
          </table:table-cell>
          <table:table-cell table:style-name="ce21" office:value-type="string" calcext:value-type="string">
            <text:p>RIMBORSO ALL'UNIONE DEI COMUNI SPESE SOSTENUTE PER MANUTENZIONE STRADE BIANCHE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000" calcext:value-type="currency">
            <text:p>€ 8.000,00</text:p>
          </table:table-cell>
          <table:table-cell table:style-name="ce21" office:value-type="string" calcext:value-type="string">
            <text:p>RIMBORSO ALL'UNIONE DEI COMUNI SPESE SOSTENUTE PER MANUTENZIONE STRADE BIANCHE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786.66" calcext:value-type="currency">
            <text:p>€ 4.786,66</text:p>
          </table:table-cell>
          <table:table-cell table:style-name="ce21" office:value-type="string" calcext:value-type="string">
            <text:p>TRASFERIMENTO SOMME ALL'UNIONE DEI COMUNI PER INTEGRAZIONE FINANZIAMENTO BIBLIOTECA COMUNALE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5400" calcext:value-type="currency">
            <text:p>€ 65.400,00</text:p>
          </table:table-cell>
          <table:table-cell table:style-name="ce21" office:value-type="string" calcext:value-type="string">
            <text:p>TRASFERIMENTO SOMME ALL'UNIONE DEI COMUNI PER LA REALIZZAZIONE DEL PIANO DELLA SICUREZZA</text:p>
          </table:table-cell>
          <table:table-cell table:style-name="ce24" office:value-type="date" office:date-value="2020-01-21" calcext:value-type="date">
            <text:p>21/01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88.6" calcext:value-type="currency">
            <text:p>€ 188,60</text:p>
          </table:table-cell>
          <table:table-cell table:style-name="ce21" office:value-type="string" calcext:value-type="string">
            <text:p>ACQUISTO LIBRI</text:p>
          </table:table-cell>
          <table:table-cell table:style-name="ce24" office:value-type="date" office:date-value="2020-01-22" calcext:value-type="date">
            <text:p>22/01/2020</text:p>
          </table:table-cell>
          <table:table-cell table:style-name="ce6" office:value-type="float" office:value="100525" calcext:value-type="float">
            <text:p>10052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718.75" calcext:value-type="currency">
            <text:p>€ 5.718,75</text:p>
          </table:table-cell>
          <table:table-cell table:style-name="ce21" office:value-type="string" calcext:value-type="string">
            <text:p>ALTRE SPESE PER CONTRATTI DI SERVIZIO PUBBLICO</text:p>
          </table:table-cell>
          <table:table-cell table:style-name="ce24" office:value-type="date" office:date-value="2020-01-23" calcext:value-type="date">
            <text:p>23/01/2020</text:p>
          </table:table-cell>
          <table:table-cell table:style-name="ce6" office:value-type="float" office:value="96" calcext:value-type="float">
            <text:p>9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098.09" calcext:value-type="currency">
            <text:p>€ 5.098,09</text:p>
          </table:table-cell>
          <table:table-cell table:style-name="ce21" office:value-type="string" calcext:value-type="string">
            <text:p>CONTRATTI DI SERVIZIO DI ASILO NIDO</text:p>
          </table:table-cell>
          <table:table-cell table:style-name="ce24" office:value-type="date" office:date-value="2020-01-23" calcext:value-type="date">
            <text:p>23/01/2020</text:p>
          </table:table-cell>
          <table:table-cell table:style-name="ce6" office:value-type="float" office:value="1115" calcext:value-type="float">
            <text:p>111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744.28" calcext:value-type="currency">
            <text:p>€ 2.744,28</text:p>
          </table:table-cell>
          <table:table-cell table:style-name="ce21" office:value-type="string" calcext:value-type="string">
            <text:p>CONTRATTI DI SERVIZIO DI TRASPORTO SCOLASTICO</text:p>
          </table:table-cell>
          <table:table-cell table:style-name="ce24" office:value-type="date" office:date-value="2020-01-23" calcext:value-type="date">
            <text:p>23/01/2020</text:p>
          </table:table-cell>
          <table:table-cell table:style-name="ce6" office:value-type="float" office:value="595" calcext:value-type="float">
            <text:p>59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02.2" calcext:value-type="currency">
            <text:p>€ 502,20</text:p>
          </table:table-cell>
          <table:table-cell table:style-name="ce21" office:value-type="string" calcext:value-type="string">
            <text:p>MANUTENZIONE ATTREZZATURE</text:p>
          </table:table-cell>
          <table:table-cell table:style-name="ce24" office:value-type="date" office:date-value="2020-01-23" calcext:value-type="date">
            <text:p>23/01/2020</text:p>
          </table:table-cell>
          <table:table-cell table:style-name="ce6" office:value-type="float" office:value="166" calcext:value-type="float">
            <text:p>16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12.52" calcext:value-type="currency">
            <text:p>€ 312,52</text:p>
          </table:table-cell>
          <table:table-cell table:style-name="ce21" office:value-type="string" calcext:value-type="string">
            <text:p>ALTRI BENI E MATERIALI DI CONSUMO</text:p>
          </table:table-cell>
          <table:table-cell table:style-name="ce24" office:value-type="date" office:date-value="2020-01-23" calcext:value-type="date">
            <text:p>23/01/2020</text:p>
          </table:table-cell>
          <table:table-cell table:style-name="ce6" office:value-type="float" office:value="166" calcext:value-type="float">
            <text:p>16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64.44" calcext:value-type="currency">
            <text:p>€ 164,44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1-24" calcext:value-type="date">
            <text:p>24/01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15.31" calcext:value-type="currency">
            <text:p>€ 315,31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1-24" calcext:value-type="date">
            <text:p>24/01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.31" calcext:value-type="currency">
            <text:p>€ 6,31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1-24" calcext:value-type="date">
            <text:p>24/01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43.27" calcext:value-type="currency">
            <text:p>€ 443,27</text:p>
          </table:table-cell>
          <table:table-cell table:style-name="ce21" office:value-type="string" calcext:value-type="string">
            <text:p>RIMBORSO ALL'UNIONE DEI COMUNI SPESE SOSTENUTE PER UFFICIO UNICO DI POLIZIA</text:p>
          </table:table-cell>
          <table:table-cell table:style-name="ce24" office:value-type="date" office:date-value="2020-01-24" calcext:value-type="date">
            <text:p>24/01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95.51" calcext:value-type="currency">
            <text:p>€ 295,51</text:p>
          </table:table-cell>
          <table:table-cell table:style-name="ce21" office:value-type="string" calcext:value-type="string">
            <text:p>RIMBORSO ALL'UNIONE DEI COMUNI SPESE SOSTENUTE PER UFFICIO UNICO DI POLIZIA</text:p>
          </table:table-cell>
          <table:table-cell table:style-name="ce24" office:value-type="date" office:date-value="2020-01-24" calcext:value-type="date">
            <text:p>24/01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81.12" calcext:value-type="currency">
            <text:p>€ 181,12</text:p>
          </table:table-cell>
          <table:table-cell table:style-name="ce21" office:value-type="string" calcext:value-type="string">
            <text:p>RIMBORSO ALL'UNIONE DEI COMUNI SPESE SOSTENUTE PER UFFICIO UNICO DI POLIZIA</text:p>
          </table:table-cell>
          <table:table-cell table:style-name="ce24" office:value-type="date" office:date-value="2020-01-24" calcext:value-type="date">
            <text:p>24/01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5" calcext:value-type="currency">
            <text:p>€ 15,00</text:p>
          </table:table-cell>
          <table:table-cell table:style-name="ce21" office:value-type="string" calcext:value-type="string">
            <text:p>SPESE VARIE</text:p>
          </table:table-cell>
          <table:table-cell table:style-name="ce24" office:value-type="date" office:date-value="2020-01-26" calcext:value-type="date">
            <text:p>26/01/2020</text:p>
          </table:table-cell>
          <table:table-cell table:style-name="ce6" office:value-type="float" office:value="100514" calcext:value-type="float">
            <text:p>100514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85.03" calcext:value-type="currency">
            <text:p>€ 285,03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1-27" calcext:value-type="date">
            <text:p>27/01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3.48" calcext:value-type="currency">
            <text:p>€ 53,48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1-27" calcext:value-type="date">
            <text:p>27/01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13.08" calcext:value-type="currency">
            <text:p>€ 113,08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1-27" calcext:value-type="date">
            <text:p>27/01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13.07" calcext:value-type="currency">
            <text:p>€ 113,07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1-27" calcext:value-type="date">
            <text:p>27/01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16.4" calcext:value-type="currency">
            <text:p>€ 216,40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1-27" calcext:value-type="date">
            <text:p>27/01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6.73" calcext:value-type="currency">
            <text:p>€ 66,73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1-27" calcext:value-type="date">
            <text:p>27/01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5.21" calcext:value-type="currency">
            <text:p>€ 55,21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1-27" calcext:value-type="date">
            <text:p>27/01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14.3" calcext:value-type="currency">
            <text:p>€ 214,30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1-27" calcext:value-type="date">
            <text:p>27/01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054.63" calcext:value-type="currency">
            <text:p>€ 1.054,63</text:p>
          </table:table-cell>
          <table:table-cell table:style-name="ce21" office:value-type="string" calcext:value-type="string">
            <text:p>BENI PER CONSULTAZIONI ELETTORALI</text:p>
          </table:table-cell>
          <table:table-cell table:style-name="ce24" office:value-type="date" office:date-value="2020-01-28" calcext:value-type="date">
            <text:p>28/01/2020</text:p>
          </table:table-cell>
          <table:table-cell table:style-name="ce6" office:value-type="float" office:value="2955" calcext:value-type="float">
            <text:p>295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8198.17" calcext:value-type="currency">
            <text:p>€ 8.198,17</text:p>
          </table:table-cell>
          <table:table-cell table:style-name="ce21" office:value-type="string" calcext:value-type="string">
            <text:p>LAVORI DI SOMMA URGENZA E RIFACIMENTO PONTE DI VIA DEI MULINI</text:p>
          </table:table-cell>
          <table:table-cell table:style-name="ce24" office:value-type="date" office:date-value="2020-01-28" calcext:value-type="date">
            <text:p>28/01/2020</text:p>
          </table:table-cell>
          <table:table-cell table:style-name="ce6" office:value-type="float" office:value="100519" calcext:value-type="float">
            <text:p>100519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0.92" calcext:value-type="currency">
            <text:p>€ 30,92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1-28" calcext:value-type="date">
            <text:p>28/01/2020</text:p>
          </table:table-cell>
          <table:table-cell table:style-name="ce6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46.34" calcext:value-type="currency">
            <text:p>€ 46,34</text:p>
          </table:table-cell>
          <table:table-cell table:style-name="ce21" office:value-type="string" calcext:value-type="string">
            <text:p>TRASFERIMENTI ALLA REGIONE</text:p>
          </table:table-cell>
          <table:table-cell table:style-name="ce24" office:value-type="date" office:date-value="2020-01-28" calcext:value-type="date">
            <text:p>28/01/2020</text:p>
          </table:table-cell>
          <table:table-cell table:style-name="ce6" office:value-type="float" office:value="226" calcext:value-type="float">
            <text:p>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185.36" calcext:value-type="currency">
            <text:p>€ 185,36</text:p>
          </table:table-cell>
          <table:table-cell table:style-name="ce21" office:value-type="string" calcext:value-type="string">
            <text:p>TRASFERIMENTI ALLA PROVINCIA</text:p>
          </table:table-cell>
          <table:table-cell table:style-name="ce24" office:value-type="date" office:date-value="2020-01-28" calcext:value-type="date">
            <text:p>28/01/2020</text:p>
          </table:table-cell>
          <table:table-cell table:style-name="ce6" office:value-type="float" office:value="352" calcext:value-type="float">
            <text:p>35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251.85" calcext:value-type="currency">
            <text:p>€ 251,85</text:p>
          </table:table-cell>
          <table:table-cell table:style-name="ce21" office:value-type="string" calcext:value-type="string">
            <text:p>TRASFERIMENTO ALLO STATO</text:p>
          </table:table-cell>
          <table:table-cell table:style-name="ce24" office:value-type="date" office:date-value="2020-01-29" calcext:value-type="date">
            <text:p>29/01/2020</text:p>
          </table:table-cell>
          <table:table-cell table:style-name="ce6" office:value-type="float" office:value="100452" calcext:value-type="float">
            <text:p>10045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13482.81" calcext:value-type="currency">
            <text:p>€ 13.482,81</text:p>
          </table:table-cell>
          <table:table-cell table:style-name="ce21" office:value-type="string" calcext:value-type="string">
            <text:p>I.V.A.</text:p>
          </table:table-cell>
          <table:table-cell table:style-name="ce24" office:value-type="date" office:date-value="2020-01-29" calcext:value-type="date">
            <text:p>29/01/2020</text:p>
          </table:table-cell>
          <table:table-cell table:style-name="ce6" office:value-type="float" office:value="2531" calcext:value-type="float">
            <text:p>253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585.6" calcext:value-type="currency">
            <text:p>€ 585,60</text:p>
          </table:table-cell>
          <table:table-cell table:style-name="ce21" office:value-type="string" calcext:value-type="string">
            <text:p>LAVORI DI SOMMA URGENZA E RIFACIMENTO PONTE DI VIA DEI MULIN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48" calcext:value-type="float">
            <text:p>4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50" calcext:value-type="currency">
            <text:p>€ 15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524" calcext:value-type="float">
            <text:p>1524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00431" calcext:value-type="float">
            <text:p>10043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488" calcext:value-type="float">
            <text:p>148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2206" calcext:value-type="float">
            <text:p>220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00259" calcext:value-type="float">
            <text:p>100259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00578" calcext:value-type="float">
            <text:p>10057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50" calcext:value-type="currency">
            <text:p>€ 15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503" calcext:value-type="float">
            <text:p>1503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678" calcext:value-type="float">
            <text:p>67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2795" calcext:value-type="float">
            <text:p>279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00433" calcext:value-type="float">
            <text:p>100433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00503" calcext:value-type="float">
            <text:p>100503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00435" calcext:value-type="float">
            <text:p>10043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50" calcext:value-type="currency">
            <text:p>€ 15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945" calcext:value-type="float">
            <text:p>94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00432" calcext:value-type="float">
            <text:p>10043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992" calcext:value-type="float">
            <text:p>199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00389" calcext:value-type="float">
            <text:p>100389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80" calcext:value-type="float">
            <text:p>18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21" office:value-type="string" calcext:value-type="string">
            <text:p>COMPENSI VAR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100579" calcext:value-type="float">
            <text:p>100579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50" calcext:value-type="currency">
            <text:p>€ 650,00</text:p>
          </table:table-cell>
          <table:table-cell table:style-name="ce21" office:value-type="string" calcext:value-type="string">
            <text:p>ALTRI SERVIZI DIVERSI</text:p>
          </table:table-cell>
          <table:table-cell table:style-name="ce24" office:value-type="date" office:date-value="2020-01-30" calcext:value-type="date">
            <text:p>30/01/2020</text:p>
          </table:table-cell>
          <table:table-cell table:style-name="ce6" office:value-type="float" office:value="2048" calcext:value-type="float">
            <text:p>204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400" calcext:value-type="currency">
            <text:p>€ 2.400,00</text:p>
          </table:table-cell>
          <table:table-cell table:style-name="ce21" office:value-type="string" calcext:value-type="string">
            <text:p>SERVIZI SVOLTI IN CONVENZIONE</text:p>
          </table:table-cell>
          <table:table-cell table:style-name="ce24" office:value-type="date" office:date-value="2020-02-04" calcext:value-type="date">
            <text:p>04/02/2020</text:p>
          </table:table-cell>
          <table:table-cell table:style-name="ce6" office:value-type="float" office:value="3041" calcext:value-type="float">
            <text:p>304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33818.4" calcext:value-type="currency">
            <text:p>€ 33.818,40</text:p>
          </table:table-cell>
          <table:table-cell table:style-name="ce21" office:value-type="string" calcext:value-type="string">
            <text:p>LAVORI DI SOMMA URGENZA E RIFACIMENTO PONTE DI VIA DEI MULINI</text:p>
          </table:table-cell>
          <table:table-cell table:style-name="ce24" office:value-type="date" office:date-value="2020-02-05" calcext:value-type="date">
            <text:p>05/02/2020</text:p>
          </table:table-cell>
          <table:table-cell table:style-name="ce6" office:value-type="float" office:value="100562" calcext:value-type="float">
            <text:p>10056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2214.3" calcext:value-type="currency">
            <text:p>€ 2.214,30</text:p>
          </table:table-cell>
          <table:table-cell table:style-name="ce21" office:value-type="string" calcext:value-type="string">
            <text:p>LAVORI DI SOMMA URGENZA E RIFACIMENTO PONTE DI VIA DEI MULINI</text:p>
          </table:table-cell>
          <table:table-cell table:style-name="ce24" office:value-type="date" office:date-value="2020-02-05" calcext:value-type="date">
            <text:p>05/02/2020</text:p>
          </table:table-cell>
          <table:table-cell table:style-name="ce6" office:value-type="float" office:value="100562" calcext:value-type="float">
            <text:p>10056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74.08" calcext:value-type="currency">
            <text:p>€ 574,08</text:p>
          </table:table-cell>
          <table:table-cell table:style-name="ce21" office:value-type="string" calcext:value-type="string">
            <text:p>CONTRIBUTI ASSOCIATIVI</text:p>
          </table:table-cell>
          <table:table-cell table:style-name="ce24" office:value-type="date" office:date-value="2020-02-05" calcext:value-type="date">
            <text:p>05/02/2020</text:p>
          </table:table-cell>
          <table:table-cell table:style-name="ce6" office:value-type="float" office:value="100252" calcext:value-type="float">
            <text:p>10025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380" calcext:value-type="currency">
            <text:p>€ 380,00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2-05" calcext:value-type="date">
            <text:p>05/02/2020</text:p>
          </table:table-cell>
          <table:table-cell table:style-name="ce6" office:value-type="float" office:value="1301" calcext:value-type="float">
            <text:p>130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3000" calcext:value-type="currency">
            <text:p>€ 3.000,00</text:p>
          </table:table-cell>
          <table:table-cell table:style-name="ce21" office:value-type="string" calcext:value-type="string">
            <text:p>RIMBORSI E CONCORSI</text:p>
          </table:table-cell>
          <table:table-cell table:style-name="ce24" office:value-type="date" office:date-value="2020-02-05" calcext:value-type="date">
            <text:p>05/02/2020</text:p>
          </table:table-cell>
          <table:table-cell table:style-name="ce6" office:value-type="float" office:value="1301" calcext:value-type="float">
            <text:p>130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2700" calcext:value-type="currency">
            <text:p>€ 2.700,00</text:p>
          </table:table-cell>
          <table:table-cell table:style-name="ce21" office:value-type="string" calcext:value-type="string">
            <text:p>RIMBORSI E CONCORSI</text:p>
          </table:table-cell>
          <table:table-cell table:style-name="ce24" office:value-type="date" office:date-value="2020-02-05" calcext:value-type="date">
            <text:p>05/02/2020</text:p>
          </table:table-cell>
          <table:table-cell table:style-name="ce6" office:value-type="float" office:value="1301" calcext:value-type="float">
            <text:p>130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3681.14" calcext:value-type="currency">
            <text:p>€ 3.681,14</text:p>
          </table:table-cell>
          <table:table-cell table:style-name="ce21" office:value-type="string" calcext:value-type="string">
            <text:p>LAVORI DI RIFACIMENTO MANTO STRADALE PARTE VIA SENIO - ZONA ARTIGIANALE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6" office:value-type="float" office:value="961" calcext:value-type="float">
            <text:p>96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305.54" calcext:value-type="currency">
            <text:p>€ 305,54</text:p>
          </table:table-cell>
          <table:table-cell table:style-name="ce21" office:value-type="string" calcext:value-type="string">
            <text:p>LAVORI DI RIFACIMENTO MANTO STRADALE PARTE VIA SENIO - ZONA ARTIGIANALE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6" office:value-type="float" office:value="961" calcext:value-type="float">
            <text:p>96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3660" calcext:value-type="currency">
            <text:p>€ 3.660,00</text:p>
          </table:table-cell>
          <table:table-cell table:style-name="ce21" office:value-type="string" calcext:value-type="string">
            <text:p>LAVORI DI RIFACIMENTO MANTO STRADALE PARTE VIA SENIO - ZONA ARTIGIANALE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6" office:value-type="float" office:value="961" calcext:value-type="float">
            <text:p>96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28.13" calcext:value-type="currency">
            <text:p>€ 228,13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5.27" calcext:value-type="currency">
            <text:p>€ 95,27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5.26" calcext:value-type="currency">
            <text:p>€ 95,26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6" calcext:value-type="date">
            <text:p>06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4.88" calcext:value-type="currency">
            <text:p>€ 24,88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1.81" calcext:value-type="currency">
            <text:p>€ 61,81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24.47" calcext:value-type="currency">
            <text:p>€ 224,47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711.25" calcext:value-type="currency">
            <text:p>€ 711,25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.18" calcext:value-type="currency">
            <text:p>€ 8,18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10.31" calcext:value-type="currency">
            <text:p>€ 310,31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2.95" calcext:value-type="currency">
            <text:p>€ 32,95</text:p>
          </table:table-cell>
          <table:table-cell table:style-name="ce21" office:value-type="string" calcext:value-type="string">
            <text:p>ILLUMINAZIONE NON RILEVANTE POI PARZIALMENTE A FINE LAVORI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15.3" calcext:value-type="currency">
            <text:p>€ 315,30</text:p>
          </table:table-cell>
          <table:table-cell table:style-name="ce21" office:value-type="string" calcext:value-type="string">
            <text:p>ILLUMINAZIONE NON RILEVANTE POI PARZIALMENTE A FINE LAVORI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.66" calcext:value-type="currency">
            <text:p>€ 6,66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73.67" calcext:value-type="currency">
            <text:p>€ 173,67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75.11" calcext:value-type="currency">
            <text:p>€ 75,11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718.19" calcext:value-type="currency">
            <text:p>€ 718,19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38.51" calcext:value-type="currency">
            <text:p>€ 138,51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41.9" calcext:value-type="currency">
            <text:p>€ 441,90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95.66" calcext:value-type="currency">
            <text:p>€ 295,66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97.84" calcext:value-type="currency">
            <text:p>€ 197,84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97.43" calcext:value-type="currency">
            <text:p>€ 297,43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97.43" calcext:value-type="currency">
            <text:p>€ 297,43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00" calcext:value-type="currency">
            <text:p>€ 200,00</text:p>
          </table:table-cell>
          <table:table-cell table:style-name="ce21" office:value-type="string" calcext:value-type="string">
            <text:p>CONTRIBUTI ASSOCIATIVI</text:p>
          </table:table-cell>
          <table:table-cell table:style-name="ce24" office:value-type="date" office:date-value="2020-02-07" calcext:value-type="date">
            <text:p>07/02/2020</text:p>
          </table:table-cell>
          <table:table-cell table:style-name="ce6" office:value-type="float" office:value="100251" calcext:value-type="float">
            <text:p>10025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2342.4" calcext:value-type="currency">
            <text:p>€ 2.342,40</text:p>
          </table:table-cell>
          <table:table-cell table:style-name="ce21" office:value-type="string" calcext:value-type="string">
            <text:p>LAVORI DI SOMMA URGENZA E RIFACIMENTO PONTE DI VIA DEI MULINI</text:p>
          </table:table-cell>
          <table:table-cell table:style-name="ce24" office:value-type="date" office:date-value="2020-02-11" calcext:value-type="date">
            <text:p>11/02/2020</text:p>
          </table:table-cell>
          <table:table-cell table:style-name="ce6" office:value-type="float" office:value="100511" calcext:value-type="float">
            <text:p>10051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7242.87" calcext:value-type="currency">
            <text:p>€ 17.242,87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2-11" calcext:value-type="date">
            <text:p>11/02/2020</text:p>
          </table:table-cell>
          <table:table-cell table:style-name="ce6" office:value-type="float" office:value="100485" calcext:value-type="float">
            <text:p>1004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89.64" calcext:value-type="currency">
            <text:p>€ 189,64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2-11" calcext:value-type="date">
            <text:p>11/02/2020</text:p>
          </table:table-cell>
          <table:table-cell table:style-name="ce6" office:value-type="float" office:value="100127" calcext:value-type="float">
            <text:p>10012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13243.52" calcext:value-type="currency">
            <text:p>€ 13.243,52</text:p>
          </table:table-cell>
          <table:table-cell table:style-name="ce21" office:value-type="string" calcext:value-type="string">
            <text:p>LAVORI DI MANUTENZIONE STRAORDINARIA POLIVALENTE "I VECCHI MAGAZZINI”</text:p>
          </table:table-cell>
          <table:table-cell table:style-name="ce24" office:value-type="date" office:date-value="2020-02-11" calcext:value-type="date">
            <text:p>11/02/2020</text:p>
          </table:table-cell>
          <table:table-cell table:style-name="ce6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250" calcext:value-type="currency">
            <text:p>€ 250,00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2-11" calcext:value-type="date">
            <text:p>11/02/2020</text:p>
          </table:table-cell>
          <table:table-cell table:style-name="ce6" office:value-type="float" office:value="100586" calcext:value-type="float">
            <text:p>10058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250" calcext:value-type="currency">
            <text:p>€ 250,00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2-11" calcext:value-type="date">
            <text:p>11/02/2020</text:p>
          </table:table-cell>
          <table:table-cell table:style-name="ce6" office:value-type="float" office:value="100585" calcext:value-type="float">
            <text:p>1005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250" calcext:value-type="currency">
            <text:p>€ 250,00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2-11" calcext:value-type="date">
            <text:p>11/02/2020</text:p>
          </table:table-cell>
          <table:table-cell table:style-name="ce6" office:value-type="float" office:value="100584" calcext:value-type="float">
            <text:p>100584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.8" calcext:value-type="currency">
            <text:p>€ 8,80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.18" calcext:value-type="currency">
            <text:p>€ 6,18</text:p>
          </table:table-cell>
          <table:table-cell table:style-name="ce21" office:value-type="string" calcext:value-type="string">
            <text:p>SPESE DI MANTENIMENTO E FUNZIONAMENTO DELLA PALESTRA COMUNALE 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9.16" calcext:value-type="currency">
            <text:p>€ 59,16</text:p>
          </table:table-cell>
          <table:table-cell table:style-name="ce21" office:value-type="string" calcext:value-type="string">
            <text:p>SPESE DI MANTENIMENTO E FUNZIONAMENTO DELLA PALESTRA COMUNALE 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2.61" calcext:value-type="currency">
            <text:p>€ 42,61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8.82" calcext:value-type="currency">
            <text:p>€ 58,82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20.4" calcext:value-type="currency">
            <text:p>€ 520,40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00" calcext:value-type="currency">
            <text:p>€ 800,00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90.15" calcext:value-type="currency">
            <text:p>€ 190,15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5.41" calcext:value-type="currency">
            <text:p>€ 85,41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8.45" calcext:value-type="currency">
            <text:p>€ 48,45</text:p>
          </table:table-cell>
          <table:table-cell table:style-name="ce21" office:value-type="string" calcext:value-type="string">
            <text:p>RISCALDAMENT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64.24" calcext:value-type="currency">
            <text:p>€ 464,24</text:p>
          </table:table-cell>
          <table:table-cell table:style-name="ce21" office:value-type="string" calcext:value-type="string">
            <text:p>RISCALDAMENT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26.91" calcext:value-type="currency">
            <text:p>€ 226,91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4.52" calcext:value-type="currency">
            <text:p>€ 34,52</text:p>
          </table:table-cell>
          <table:table-cell table:style-name="ce21" office:value-type="string" calcext:value-type="string">
            <text:p>RISCALDAMENTO CON GAS METANO 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4.52" calcext:value-type="currency">
            <text:p>€ 34,52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00.07" calcext:value-type="currency">
            <text:p>€ 200,07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94.64" calcext:value-type="currency">
            <text:p>€ 294,64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48.75" calcext:value-type="currency">
            <text:p>€ 248,75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700" calcext:value-type="currency">
            <text:p>€ 700,00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4.57" calcext:value-type="currency">
            <text:p>€ 84,57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30.99" calcext:value-type="currency">
            <text:p>€ 230,99</text:p>
          </table:table-cell>
          <table:table-cell table:style-name="ce21" office:value-type="string" calcext:value-type="string">
            <text:p>RISCALDAMENTO 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4.14" calcext:value-type="currency">
            <text:p>€ 24,14</text:p>
          </table:table-cell>
          <table:table-cell table:style-name="ce21" office:value-type="string" calcext:value-type="string">
            <text:p>RISCALDAMENTO 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1.54" calcext:value-type="currency">
            <text:p>€ 91,54</text:p>
          </table:table-cell>
          <table:table-cell table:style-name="ce21" office:value-type="string" calcext:value-type="string">
            <text:p>RISCALDAMENTO 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1.55" calcext:value-type="currency">
            <text:p>€ 91,55</text:p>
          </table:table-cell>
          <table:table-cell table:style-name="ce21" office:value-type="string" calcext:value-type="string">
            <text:p>RISCALDAMENTO 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00" calcext:value-type="currency">
            <text:p>€ 400,00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18.46" calcext:value-type="currency">
            <text:p>€ 1.218,46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0.31" calcext:value-type="currency">
            <text:p>€ 0,31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21.42" calcext:value-type="currency">
            <text:p>€ 221,42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57.42" calcext:value-type="currency">
            <text:p>€ 257,42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65.36" calcext:value-type="currency">
            <text:p>€ 265,36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65.37" calcext:value-type="currency">
            <text:p>€ 265,37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5960.39" calcext:value-type="currency">
            <text:p>€ 35.960,39</text:p>
          </table:table-cell>
          <table:table-cell table:style-name="ce21" office:value-type="string" calcext:value-type="string">
            <text:p>FORNITURA DI PASTI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106" calcext:value-type="float">
            <text:p>10010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040.01" calcext:value-type="currency">
            <text:p>€ 6.040,01</text:p>
          </table:table-cell>
          <table:table-cell table:style-name="ce21" office:value-type="string" calcext:value-type="string">
            <text:p>FORNITURA DI PASTI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106" calcext:value-type="float">
            <text:p>10010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1236.31" calcext:value-type="currency">
            <text:p>€ 11.236,31</text:p>
          </table:table-cell>
          <table:table-cell table:style-name="ce21" office:value-type="string" calcext:value-type="string">
            <text:p>FORNITURA DI PASTI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106" calcext:value-type="float">
            <text:p>10010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690" calcext:value-type="currency">
            <text:p>€ 2.690,00</text:p>
          </table:table-cell>
          <table:table-cell table:style-name="ce21" office:value-type="string" calcext:value-type="string">
            <text:p>FORNITURA DI PASTI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00106" calcext:value-type="float">
            <text:p>10010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641.7" calcext:value-type="currency">
            <text:p>€ 3.641,70</text:p>
          </table:table-cell>
          <table:table-cell table:style-name="ce21" office:value-type="string" calcext:value-type="string">
            <text:p>RISCALDAMENTO CON GASOLIO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3000" calcext:value-type="currency">
            <text:p>€ 3.000,00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2-12" calcext:value-type="date">
            <text:p>12/02/2020</text:p>
          </table:table-cell>
          <table:table-cell table:style-name="ce6" office:value-type="float" office:value="2219" calcext:value-type="float">
            <text:p>2219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3.37" calcext:value-type="currency">
            <text:p>€ 3,37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2-15" calcext:value-type="date">
            <text:p>15/02/2020</text:p>
          </table:table-cell>
          <table:table-cell table:style-name="ce6" office:value-type="float" office:value="254" calcext:value-type="float">
            <text:p>254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201.48" calcext:value-type="currency">
            <text:p>€ 201,48</text:p>
          </table:table-cell>
          <table:table-cell table:style-name="ce21" office:value-type="string" calcext:value-type="string">
            <text:p>TRASFERIMENTO ALLO STATO</text:p>
          </table:table-cell>
          <table:table-cell table:style-name="ce24" office:value-type="date" office:date-value="2020-02-15" calcext:value-type="date">
            <text:p>15/02/2020</text:p>
          </table:table-cell>
          <table:table-cell table:style-name="ce6" office:value-type="float" office:value="100452" calcext:value-type="float">
            <text:p>10045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5" calcext:value-type="currency">
            <text:p>€ 15,00</text:p>
          </table:table-cell>
          <table:table-cell table:style-name="ce21" office:value-type="string" calcext:value-type="string">
            <text:p>SPESE VARIE</text:p>
          </table:table-cell>
          <table:table-cell table:style-name="ce24" office:value-type="date" office:date-value="2020-02-15" calcext:value-type="date">
            <text:p>15/02/2020</text:p>
          </table:table-cell>
          <table:table-cell table:style-name="ce6" office:value-type="float" office:value="100514" calcext:value-type="float">
            <text:p>100514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55" calcext:value-type="float">
            <text:p>25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27367.36" calcext:value-type="currency">
            <text:p>€ 27.367,36</text:p>
          </table:table-cell>
          <table:table-cell table:style-name="ce21" office:value-type="string" calcext:value-type="string">
            <text:p>LAVORI DI MANUTENZIONE STRAORDINARIA POLIVALENTE "I VECCHI MAGAZZINI"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6" office:value-type="float" office:value="100526" calcext:value-type="float">
            <text:p>1005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56" calcext:value-type="float">
            <text:p>25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3303.69" calcext:value-type="currency">
            <text:p>€ 3.303,69</text:p>
          </table:table-cell>
          <table:table-cell table:style-name="ce21" office:value-type="string" calcext:value-type="string">
            <text:p>LAVORI DI MANUTENZIONE STRAORDINARIA POLIVALENTE "I VECCHI MAGAZZINI"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6" office:value-type="float" office:value="100526" calcext:value-type="float">
            <text:p>1005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57" calcext:value-type="float">
            <text:p>25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139.11" calcext:value-type="currency">
            <text:p>€ 139,11</text:p>
          </table:table-cell>
          <table:table-cell table:style-name="ce21" office:value-type="string" calcext:value-type="string">
            <text:p>LAVORI DI MANUTENZIONE STRAORDINARIA POLIVALENTE "I VECCHI MAGAZZINI"</text:p>
          </table:table-cell>
          <table:table-cell table:style-name="ce24" office:value-type="date" office:date-value="2020-02-18" calcext:value-type="date">
            <text:p>18/02/2020</text:p>
          </table:table-cell>
          <table:table-cell table:style-name="ce6" office:value-type="float" office:value="100526" calcext:value-type="float">
            <text:p>1005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58" calcext:value-type="float">
            <text:p>25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6423.6" calcext:value-type="currency">
            <text:p>€ 6.423,60</text:p>
          </table:table-cell>
          <table:table-cell table:style-name="ce21" office:value-type="string" calcext:value-type="string">
            <text:p>LAVORI DI RIQUALIFICAZIONE ENERGETICA E PREVENZIONE INCENDI DELLA PALESTRA COMUNALE</text:p>
          </table:table-cell>
          <table:table-cell table:style-name="ce24" office:value-type="date" office:date-value="2020-02-19" calcext:value-type="date">
            <text:p>19/02/2020</text:p>
          </table:table-cell>
          <table:table-cell table:style-name="ce6" office:value-type="float" office:value="100447" calcext:value-type="float">
            <text:p>10044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59" calcext:value-type="float">
            <text:p>25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1376.92" calcext:value-type="currency">
            <text:p>€ 1.376,92</text:p>
          </table:table-cell>
          <table:table-cell table:style-name="ce21" office:value-type="string" calcext:value-type="string">
            <text:p>LAVORI DI RIQUALIFICAZIONE ENERGETICA E PREVENZIONE INCENDI DELLA PALESTRA COMUNALE</text:p>
          </table:table-cell>
          <table:table-cell table:style-name="ce24" office:value-type="date" office:date-value="2020-02-19" calcext:value-type="date">
            <text:p>19/02/2020</text:p>
          </table:table-cell>
          <table:table-cell table:style-name="ce6" office:value-type="float" office:value="100447" calcext:value-type="float">
            <text:p>10044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60" calcext:value-type="float">
            <text:p>26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814.05" calcext:value-type="currency">
            <text:p>€ 814,05</text:p>
          </table:table-cell>
          <table:table-cell table:style-name="ce21" office:value-type="string" calcext:value-type="string">
            <text:p>LAVORI DI RIQUALIFICAZIONE ENERGETICA E PREVENZIONE INCENDI DELLA PALESTRA COMUNALE</text:p>
          </table:table-cell>
          <table:table-cell table:style-name="ce24" office:value-type="date" office:date-value="2020-02-19" calcext:value-type="date">
            <text:p>19/02/2020</text:p>
          </table:table-cell>
          <table:table-cell table:style-name="ce6" office:value-type="float" office:value="100447" calcext:value-type="float">
            <text:p>10044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4.66" calcext:value-type="currency">
            <text:p>€ 94,66</text:p>
          </table:table-cell>
          <table:table-cell table:style-name="ce21" office:value-type="string" calcext:value-type="string">
            <text:p>NOLEGGIO FOTOCOPIATRICI, IMPIANTI E MACCHINARI</text:p>
          </table:table-cell>
          <table:table-cell table:style-name="ce24" office:value-type="date" office:date-value="2020-02-19" calcext:value-type="date">
            <text:p>19/02/2020</text:p>
          </table:table-cell>
          <table:table-cell table:style-name="ce6" office:value-type="float" office:value="100152" calcext:value-type="float">
            <text:p>10015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069.98" calcext:value-type="currency">
            <text:p>€ 4.069,98</text:p>
          </table:table-cell>
          <table:table-cell table:style-name="ce21" office:value-type="string" calcext:value-type="string">
            <text:p>SERVIZI SVOLTI IN CONVENZIONE</text:p>
          </table:table-cell>
          <table:table-cell table:style-name="ce24" office:value-type="date" office:date-value="2020-02-19" calcext:value-type="date">
            <text:p>19/02/2020</text:p>
          </table:table-cell>
          <table:table-cell table:style-name="ce6" office:value-type="float" office:value="96" calcext:value-type="float">
            <text:p>9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63" calcext:value-type="float">
            <text:p>26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3019.5" calcext:value-type="currency">
            <text:p>€ 3.019,50</text:p>
          </table:table-cell>
          <table:table-cell table:style-name="ce21" office:value-type="string" calcext:value-type="string">
            <text:p>LAVORI DI SOMMA URGENZA E RIFACIMENTO PONTE DI VIA DEI MULINI</text:p>
          </table:table-cell>
          <table:table-cell table:style-name="ce24" office:value-type="date" office:date-value="2020-02-19" calcext:value-type="date">
            <text:p>19/02/2020</text:p>
          </table:table-cell>
          <table:table-cell table:style-name="ce6" office:value-type="float" office:value="100562" calcext:value-type="float">
            <text:p>10056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64" calcext:value-type="float">
            <text:p>26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40422.32" calcext:value-type="currency">
            <text:p>€ 40.422,32</text:p>
          </table:table-cell>
          <table:table-cell table:style-name="ce21" office:value-type="string" calcext:value-type="string">
            <text:p>LAVORI DI MANUTENZIONE PER LA RIDUZIONE DEL RISCHIO SISMICO ED EFFICIENTAMENTO ENERGETICO SULLA COPERTURA DELLA SEDE MUNICIPALE</text:p>
          </table:table-cell>
          <table:table-cell table:style-name="ce24" office:value-type="date" office:date-value="2020-02-19" calcext:value-type="date">
            <text:p>19/02/2020</text:p>
          </table:table-cell>
          <table:table-cell table:style-name="ce6" office:value-type="float" office:value="2339" calcext:value-type="float">
            <text:p>2339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65" calcext:value-type="float">
            <text:p>26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761.28" calcext:value-type="currency">
            <text:p>€ 761,28</text:p>
          </table:table-cell>
          <table:table-cell table:style-name="ce21" office:value-type="string" calcext:value-type="string">
            <text:p>LAVORI DI REALIZZAZIONE NUOVO IMPIANTO SPORTIVO</text:p>
          </table:table-cell>
          <table:table-cell table:style-name="ce24" office:value-type="date" office:date-value="2020-02-19" calcext:value-type="date">
            <text:p>19/02/2020</text:p>
          </table:table-cell>
          <table:table-cell table:style-name="ce6" office:value-type="float" office:value="100582" calcext:value-type="float">
            <text:p>10058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096.52" calcext:value-type="currency">
            <text:p>€ 5.096,52</text:p>
          </table:table-cell>
          <table:table-cell table:style-name="ce21" office:value-type="string" calcext:value-type="string">
            <text:p>CONTRATTI DI SERVIZIO DI TRASPORTO SCOLASTICO</text:p>
          </table:table-cell>
          <table:table-cell table:style-name="ce24" office:value-type="date" office:date-value="2020-02-20" calcext:value-type="date">
            <text:p>20/02/2020</text:p>
          </table:table-cell>
          <table:table-cell table:style-name="ce6" office:value-type="float" office:value="595" calcext:value-type="float">
            <text:p>59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06.75" calcext:value-type="currency">
            <text:p>€ 106,75</text:p>
          </table:table-cell>
          <table:table-cell table:style-name="ce21" office:value-type="string" calcext:value-type="string">
            <text:p>BENI PER CONSULTAZIONI ELETTORALI</text:p>
          </table:table-cell>
          <table:table-cell table:style-name="ce24" office:value-type="date" office:date-value="2020-02-20" calcext:value-type="date">
            <text:p>20/02/2020</text:p>
          </table:table-cell>
          <table:table-cell table:style-name="ce6" office:value-type="float" office:value="100577" calcext:value-type="float">
            <text:p>10057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733.34" calcext:value-type="currency">
            <text:p>€ 5.733,34</text:p>
          </table:table-cell>
          <table:table-cell table:style-name="ce21" office:value-type="string" calcext:value-type="string">
            <text:p>CONTRATTI DI SERVIZIO DI ASILO NIDO</text:p>
          </table:table-cell>
          <table:table-cell table:style-name="ce24" office:value-type="date" office:date-value="2020-02-20" calcext:value-type="date">
            <text:p>20/02/2020</text:p>
          </table:table-cell>
          <table:table-cell table:style-name="ce6" office:value-type="float" office:value="1115" calcext:value-type="float">
            <text:p>111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69" calcext:value-type="float">
            <text:p>26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2188.68" calcext:value-type="currency">
            <text:p>€ 2.188,68</text:p>
          </table:table-cell>
          <table:table-cell table:style-name="ce21" office:value-type="string" calcext:value-type="string">
            <text:p>LAVORI DI REALIZZAZIONE NUOVO IMPIANTO SPORTIVO</text:p>
          </table:table-cell>
          <table:table-cell table:style-name="ce24" office:value-type="date" office:date-value="2020-02-20" calcext:value-type="date">
            <text:p>20/02/2020</text:p>
          </table:table-cell>
          <table:table-cell table:style-name="ce6" office:value-type="float" office:value="100565" calcext:value-type="float">
            <text:p>10056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70" calcext:value-type="float">
            <text:p>27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19308.23" calcext:value-type="currency">
            <text:p>€ 19.308,23</text:p>
          </table:table-cell>
          <table:table-cell table:style-name="ce21" office:value-type="string" calcext:value-type="string">
            <text:p>LAVORI DI MANUTENZIONE STRAORDINARIA POLIVALENTE "I VECCHI MAGAZZINI”</text:p>
          </table:table-cell>
          <table:table-cell table:style-name="ce24" office:value-type="date" office:date-value="2020-02-20" calcext:value-type="date">
            <text:p>20/02/2020</text:p>
          </table:table-cell>
          <table:table-cell table:style-name="ce6" office:value-type="float" office:value="2009" calcext:value-type="float">
            <text:p>2009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96.23" calcext:value-type="currency">
            <text:p>€ 896,23</text:p>
          </table:table-cell>
          <table:table-cell table:style-name="ce21" office:value-type="string" calcext:value-type="string">
            <text:p>RIMBORSI E CONCORSI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6" office:value-type="float" office:value="100106" calcext:value-type="float">
            <text:p>10010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72" calcext:value-type="float">
            <text:p>27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670.3" calcext:value-type="currency">
            <text:p>€ 670,30</text:p>
          </table:table-cell>
          <table:table-cell table:style-name="ce21" office:value-type="string" calcext:value-type="string">
            <text:p>LAVORI DI RIQUALIFICAZIONE ENERGETICA E PREVENZIONE INCENDI DELLA PALESTRA COMUNALE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6" office:value-type="float" office:value="100447" calcext:value-type="float">
            <text:p>10044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73" calcext:value-type="float">
            <text:p>27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6422.91" calcext:value-type="currency">
            <text:p>€ 6.422,91</text:p>
          </table:table-cell>
          <table:table-cell table:style-name="ce21" office:value-type="string" calcext:value-type="string">
            <text:p>LAVORI DI RIQUALIFICAZIONE ENERGETICA E PREVENZIONE INCENDI DELLA PALESTRA COMUNALE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6" office:value-type="float" office:value="100447" calcext:value-type="float">
            <text:p>10044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626.84" calcext:value-type="currency">
            <text:p>€ 1.626,84</text:p>
          </table:table-cell>
          <table:table-cell table:style-name="ce21" office:value-type="string" calcext:value-type="string">
            <text:p>COMPENSI AD ORGANI ISTITUZIONALI</text:p>
          </table:table-cell>
          <table:table-cell table:style-name="ce24" office:value-type="date" office:date-value="2020-02-25" calcext:value-type="date">
            <text:p>25/02/2020</text:p>
          </table:table-cell>
          <table:table-cell table:style-name="ce6" office:value-type="float" office:value="193" calcext:value-type="float">
            <text:p>193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712.48" calcext:value-type="currency">
            <text:p>€ 712,48</text:p>
          </table:table-cell>
          <table:table-cell table:style-name="ce21" office:value-type="string" calcext:value-type="string">
            <text:p>COMPENSI AD ORGANI ISTITUZIONALI</text:p>
          </table:table-cell>
          <table:table-cell table:style-name="ce24" office:value-type="date" office:date-value="2020-02-25" calcext:value-type="date">
            <text:p>25/02/2020</text:p>
          </table:table-cell>
          <table:table-cell table:style-name="ce6" office:value-type="float" office:value="193" calcext:value-type="float">
            <text:p>193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89.98" calcext:value-type="currency">
            <text:p>€ 289,98</text:p>
          </table:table-cell>
          <table:table-cell table:style-name="ce21" office:value-type="string" calcext:value-type="string">
            <text:p>ALTRI BENI E MATERIALI DI CONSUMO</text:p>
          </table:table-cell>
          <table:table-cell table:style-name="ce24" office:value-type="date" office:date-value="2020-02-26" calcext:value-type="date">
            <text:p>26/02/2020</text:p>
          </table:table-cell>
          <table:table-cell table:style-name="ce6" office:value-type="float" office:value="100490" calcext:value-type="float">
            <text:p>10049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798.65" calcext:value-type="currency">
            <text:p>€ 1.798,65</text:p>
          </table:table-cell>
          <table:table-cell table:style-name="ce21" office:value-type="string" calcext:value-type="string">
            <text:p>ACQUISTO LIBRI</text:p>
          </table:table-cell>
          <table:table-cell table:style-name="ce24" office:value-type="date" office:date-value="2020-02-26" calcext:value-type="date">
            <text:p>26/02/2020</text:p>
          </table:table-cell>
          <table:table-cell table:style-name="ce6" office:value-type="float" office:value="100583" calcext:value-type="float">
            <text:p>100583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40130.28" calcext:value-type="currency">
            <text:p>€ 40.130,28</text:p>
          </table:table-cell>
          <table:table-cell table:style-name="ce21" office:value-type="string" calcext:value-type="string">
            <text:p>TRASFERIMENTO A UNIONI DI COMUNI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36679.92" calcext:value-type="currency">
            <text:p>€ 36.679,92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99623.4" calcext:value-type="currency">
            <text:p>€ 99.623,40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95767.16" calcext:value-type="currency">
            <text:p>€ 95.767,16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30076.71" calcext:value-type="currency">
            <text:p>€ 30.076,71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106628.63" calcext:value-type="currency">
            <text:p>€ 106.628,63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173" calcext:value-type="currency">
            <text:p>€ 173,00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12257.32" calcext:value-type="currency">
            <text:p>€ 12.257,32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05" calcext:value-type="date">
            <text:p>05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5" calcext:value-type="currency">
            <text:p>€ 15,00</text:p>
          </table:table-cell>
          <table:table-cell table:style-name="ce21" office:value-type="string" calcext:value-type="string">
            <text:p>SPESE VARIE</text:p>
          </table:table-cell>
          <table:table-cell table:style-name="ce24" office:value-type="date" office:date-value="2020-03-07" calcext:value-type="date">
            <text:p>07/03/2020</text:p>
          </table:table-cell>
          <table:table-cell table:style-name="ce6" office:value-type="float" office:value="100514" calcext:value-type="float">
            <text:p>100514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8.25" calcext:value-type="currency">
            <text:p>€ 38,25</text:p>
          </table:table-cell>
          <table:table-cell table:style-name="ce21" office:value-type="string" calcext:value-type="string">
            <text:p>SPESE VARIE</text:p>
          </table:table-cell>
          <table:table-cell table:style-name="ce24" office:value-type="date" office:date-value="2020-03-07" calcext:value-type="date">
            <text:p>07/03/2020</text:p>
          </table:table-cell>
          <table:table-cell table:style-name="ce6" office:value-type="float" office:value="820" calcext:value-type="float">
            <text:p>82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83.95" calcext:value-type="currency">
            <text:p>€ 83,95</text:p>
          </table:table-cell>
          <table:table-cell table:style-name="ce21" office:value-type="string" calcext:value-type="string">
            <text:p>TRASFERIMENTO ALLO STATO</text:p>
          </table:table-cell>
          <table:table-cell table:style-name="ce24" office:value-type="date" office:date-value="2020-03-07" calcext:value-type="date">
            <text:p>07/03/2020</text:p>
          </table:table-cell>
          <table:table-cell table:style-name="ce6" office:value-type="float" office:value="100452" calcext:value-type="float">
            <text:p>10045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93" calcext:value-type="float">
            <text:p>29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610" calcext:value-type="currency">
            <text:p>€ 610,00</text:p>
          </table:table-cell>
          <table:table-cell table:style-name="ce21" office:value-type="string" calcext:value-type="string">
            <text:p>LAVORI DI SOMMA URGENZA E RIFACIMENTO PONTE DI VIA DEI MULINI</text:p>
          </table:table-cell>
          <table:table-cell table:style-name="ce24" office:value-type="date" office:date-value="2020-03-09" calcext:value-type="date">
            <text:p>09/03/2020</text:p>
          </table:table-cell>
          <table:table-cell table:style-name="ce6" office:value-type="float" office:value="100573" calcext:value-type="float">
            <text:p>100573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0.45" calcext:value-type="currency">
            <text:p>€ 30,45</text:p>
          </table:table-cell>
          <table:table-cell table:style-name="ce21" office:value-type="string" calcext:value-type="string">
            <text:p>ALTRE SPESE PER CONSULTAZIONI ELETTORALI DELL'ENTE</text:p>
          </table:table-cell>
          <table:table-cell table:style-name="ce24" office:value-type="date" office:date-value="2020-03-09" calcext:value-type="date">
            <text:p>09/03/2020</text:p>
          </table:table-cell>
          <table:table-cell table:style-name="ce6" office:value-type="float" office:value="100106" calcext:value-type="float">
            <text:p>100106</text:p>
          </table:table-cell>
          <table:table-cell table:style-name="ce11" table:number-columns-repeated="1017"/>
        </table:table-row>
        <table:table-row table:style-name="ro5">
          <table:table-cell table:style-name="ce6" office:value-type="float" office:value="295" calcext:value-type="float">
            <text:p>29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3434.3" calcext:value-type="currency">
            <text:p>€ 3.434,30</text:p>
          </table:table-cell>
          <table:table-cell table:style-name="ce21" office:value-type="string" calcext:value-type="string">
            <text:p>LAVORI DI SISTEMAZIONE DEL CORTILE DELLA SCUOLA ELEMENTARE-MEDIA POSTO A CASOLA V. IN VIA SANTA MARTINA 2</text:p>
          </table:table-cell>
          <table:table-cell table:style-name="ce24" office:value-type="date" office:date-value="2020-03-09" calcext:value-type="date">
            <text:p>09/03/2020</text:p>
          </table:table-cell>
          <table:table-cell table:style-name="ce6" office:value-type="float" office:value="961" calcext:value-type="float">
            <text:p>96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1003.51" calcext:value-type="currency">
            <text:p>€ 1.003,51</text:p>
          </table:table-cell>
          <table:table-cell table:style-name="ce21" office:value-type="string" calcext:value-type="string">
            <text:p>RIMBORSI E CONCORSI</text:p>
          </table:table-cell>
          <table:table-cell table:style-name="ce24" office:value-type="date" office:date-value="2020-03-09" calcext:value-type="date">
            <text:p>09/03/2020</text:p>
          </table:table-cell>
          <table:table-cell table:style-name="ce6" office:value-type="float" office:value="403" calcext:value-type="float">
            <text:p>403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7.78" calcext:value-type="currency">
            <text:p>€ 27,78</text:p>
          </table:table-cell>
          <table:table-cell table:style-name="ce21" office:value-type="string" calcext:value-type="string">
            <text:p>SPESE VARIE</text:p>
          </table:table-cell>
          <table:table-cell table:style-name="ce24" office:value-type="date" office:date-value="2020-03-09" calcext:value-type="date">
            <text:p>09/03/2020</text:p>
          </table:table-cell>
          <table:table-cell table:style-name="ce6" office:value-type="float" office:value="767" calcext:value-type="float">
            <text:p>76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00.46" calcext:value-type="currency">
            <text:p>€ 200,46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17" calcext:value-type="currency">
            <text:p>€ 617,00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0" calcext:value-type="currency">
            <text:p>€ 50,00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12.16" calcext:value-type="currency">
            <text:p>€ 212,16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3.1" calcext:value-type="currency">
            <text:p>€ 43,10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4.03" calcext:value-type="currency">
            <text:p>€ 64,03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4.03" calcext:value-type="currency">
            <text:p>€ 64,03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90.6" calcext:value-type="currency">
            <text:p>€ 290,60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90.6" calcext:value-type="currency">
            <text:p>€ 290,60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53.9" calcext:value-type="currency">
            <text:p>€ 153,90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92.86" calcext:value-type="currency">
            <text:p>€ 692,86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48.69" calcext:value-type="currency">
            <text:p>€ 148,69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8.52" calcext:value-type="currency">
            <text:p>€ 18,52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77.49" calcext:value-type="currency">
            <text:p>€ 177,49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69.11" calcext:value-type="currency">
            <text:p>€ 269,11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68.85" calcext:value-type="currency">
            <text:p>€ 268,85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30.35" calcext:value-type="currency">
            <text:p>€ 330,35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3.05" calcext:value-type="currency">
            <text:p>€ 123,05</text:p>
          </table:table-cell>
          <table:table-cell table:style-name="ce21" office:value-type="string" calcext:value-type="string">
            <text:p>ILLUMINAZIONE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22000" calcext:value-type="currency">
            <text:p>€ 22.000,00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3-10" calcext:value-type="date">
            <text:p>10/03/2020</text:p>
          </table:table-cell>
          <table:table-cell table:style-name="ce6" office:value-type="float" office:value="2172" calcext:value-type="float">
            <text:p>217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46.4" calcext:value-type="currency">
            <text:p>€ 146,40</text:p>
          </table:table-cell>
          <table:table-cell table:style-name="ce21" office:value-type="string" calcext:value-type="string">
            <text:p>CANONE</text:p>
          </table:table-cell>
          <table:table-cell table:style-name="ce24" office:value-type="date" office:date-value="2020-03-11" calcext:value-type="date">
            <text:p>11/03/2020</text:p>
          </table:table-cell>
          <table:table-cell table:style-name="ce6" office:value-type="float" office:value="2867" calcext:value-type="float">
            <text:p>2867</text:p>
          </table:table-cell>
          <table:table-cell table:style-name="ce11" table:number-columns-repeated="1017"/>
        </table:table-row>
        <table:table-row table:style-name="ro6">
          <table:table-cell table:style-name="ce6" office:value-type="float" office:value="323" calcext:value-type="float">
            <text:p>3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1005.8" calcext:value-type="currency">
            <text:p>€ 1.005,80</text:p>
          </table:table-cell>
          <table:table-cell table:style-name="ce21" office:value-type="string" calcext:value-type="string">
            <text:p>INCARICO PER REDAZIONE VULNERABILITA' SISMICA CASERMA DI CASOLA VALSENIO COMPRENSIVA DI CAMPAGNA DI INDAGINE PREVENTIVA</text:p>
          </table:table-cell>
          <table:table-cell table:style-name="ce24" office:value-type="date" office:date-value="2020-03-11" calcext:value-type="date">
            <text:p>11/03/2020</text:p>
          </table:table-cell>
          <table:table-cell table:style-name="ce6" office:value-type="float" office:value="96" calcext:value-type="float">
            <text:p>9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328.01" calcext:value-type="currency">
            <text:p>€ 1.328,01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3-11" calcext:value-type="date">
            <text:p>11/03/2020</text:p>
          </table:table-cell>
          <table:table-cell table:style-name="ce6" office:value-type="float" office:value="100350" calcext:value-type="float">
            <text:p>10035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250" calcext:value-type="currency">
            <text:p>€ 250,00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594" calcext:value-type="float">
            <text:p>100594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87.41" calcext:value-type="currency">
            <text:p>€ 187,41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6" calcext:value-type="float">
            <text:p>10038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4.4" calcext:value-type="currency">
            <text:p>€ 54,40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72.91" calcext:value-type="currency">
            <text:p>€ 272,91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6.98" calcext:value-type="currency">
            <text:p>€ 16,98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" calcext:value-type="currency">
            <text:p>€ 3,00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8.02" calcext:value-type="currency">
            <text:p>€ 28,02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.94" calcext:value-type="currency">
            <text:p>€ 4,94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3.52" calcext:value-type="currency">
            <text:p>€ 23,52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6" calcext:value-type="currency">
            <text:p>€ 56,00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0.98" calcext:value-type="currency">
            <text:p>€ 10,98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0.18" calcext:value-type="currency">
            <text:p>€ 20,18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.99" calcext:value-type="currency">
            <text:p>€ 9,99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.99" calcext:value-type="currency">
            <text:p>€ 9,99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1.93" calcext:value-type="currency">
            <text:p>€ 11,93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1.93" calcext:value-type="currency">
            <text:p>€ 11,93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.49" calcext:value-type="currency">
            <text:p>€ 5,49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.49" calcext:value-type="currency">
            <text:p>€ 5,49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6.2" calcext:value-type="currency">
            <text:p>€ 16,20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6.2" calcext:value-type="currency">
            <text:p>€ 16,20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.99" calcext:value-type="currency">
            <text:p>€ 9,99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.99" calcext:value-type="currency">
            <text:p>€ 9,99</text:p>
          </table:table-cell>
          <table:table-cell table:style-name="ce21" office:value-type="string" calcext:value-type="string">
            <text:p>TELEFON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385" calcext:value-type="float">
            <text:p>100385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6.21" calcext:value-type="currency">
            <text:p>€ 16,21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5954.45" calcext:value-type="currency">
            <text:p>€ 15.954,45</text:p>
          </table:table-cell>
          <table:table-cell table:style-name="ce21" office:value-type="string" calcext:value-type="string">
            <text:p>ALTRE SPESE PER CONTRATTI DI SERVIZIO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100283" calcext:value-type="float">
            <text:p>100283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7.4" calcext:value-type="currency">
            <text:p>€ 7,40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0.71" calcext:value-type="currency">
            <text:p>€ 10,71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5.86" calcext:value-type="currency">
            <text:p>€ 5,86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.02" calcext:value-type="currency">
            <text:p>€ 9,02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.88" calcext:value-type="currency">
            <text:p>€ 6,88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4.72" calcext:value-type="currency">
            <text:p>€ 4,72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7.44" calcext:value-type="currency">
            <text:p>€ 7,44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.96" calcext:value-type="currency">
            <text:p>€ 9,96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6.34" calcext:value-type="currency">
            <text:p>€ 6,34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1.05" calcext:value-type="currency">
            <text:p>€ 21,05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11.14" calcext:value-type="currency">
            <text:p>€ 11,14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29.84" calcext:value-type="currency">
            <text:p>€ 29,84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14.07" calcext:value-type="currency">
            <text:p>€ 14,07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1.93" calcext:value-type="currency">
            <text:p>€ 11,93</text:p>
          </table:table-cell>
          <table:table-cell table:style-name="ce21" office:value-type="string" calcext:value-type="string">
            <text:p>AGGI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currency" office:currency="EUR" office:value="4.38" calcext:value-type="currency">
            <text:p>€ 4,38</text:p>
          </table:table-cell>
          <table:table-cell table:style-name="ce21" office:value-type="string" calcext:value-type="string">
            <text:p>IVA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6" office:value-type="float" office:value="2868" calcext:value-type="float">
            <text:p>2868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1.14" calcext:value-type="currency">
            <text:p>€ 41,14</text:p>
          </table:table-cell>
          <table:table-cell table:style-name="ce21" office:value-type="string" calcext:value-type="string">
            <text:p>RISCALDAMENTO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93.98" calcext:value-type="currency">
            <text:p>€ 393,98</text:p>
          </table:table-cell>
          <table:table-cell table:style-name="ce21" office:value-type="string" calcext:value-type="string">
            <text:p>RISCALDAMENTO 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78.73" calcext:value-type="currency">
            <text:p>€ 78,73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75.65" calcext:value-type="currency">
            <text:p>€ 75,65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59.79" calcext:value-type="currency">
            <text:p>€ 659,79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34.95" calcext:value-type="currency">
            <text:p>€ 534,95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423.4" calcext:value-type="currency">
            <text:p>€ 1.423,40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500" calcext:value-type="currency">
            <text:p>€ 3.500,00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79.55" calcext:value-type="currency">
            <text:p>€ 379,55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0.6" calcext:value-type="currency">
            <text:p>€ 30,60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0.6" calcext:value-type="currency">
            <text:p>€ 30,60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79.56" calcext:value-type="currency">
            <text:p>€ 379,56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79.55" calcext:value-type="currency">
            <text:p>€ 379,55</text:p>
          </table:table-cell>
          <table:table-cell table:style-name="ce21" office:value-type="string" calcext:value-type="string">
            <text:p>RISCALDAMENTO CON GAS METANO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00226" calcext:value-type="float">
            <text:p>100226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626.84" calcext:value-type="currency">
            <text:p>€ 1.626,84</text:p>
          </table:table-cell>
          <table:table-cell table:style-name="ce21" office:value-type="string" calcext:value-type="string">
            <text:p>COMPENSI AD ORGANI ISTITUZIONALI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6" office:value-type="float" office:value="193" calcext:value-type="float">
            <text:p>193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218.27" calcext:value-type="currency">
            <text:p>€ 218,27</text:p>
          </table:table-cell>
          <table:table-cell table:style-name="ce21" office:value-type="string" calcext:value-type="string">
            <text:p>TRASFERIMENTO ALLO STATO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6" office:value-type="float" office:value="100452" calcext:value-type="float">
            <text:p>10045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640.38" calcext:value-type="currency">
            <text:p>€ 640,38</text:p>
          </table:table-cell>
          <table:table-cell table:style-name="ce21" office:value-type="string" calcext:value-type="string">
            <text:p>NOLEGGIO FOTOCOPIATRICI, IMPIANTI E MACCHINARI</text:p>
          </table:table-cell>
          <table:table-cell table:style-name="ce24" office:value-type="date" office:date-value="2020-03-23" calcext:value-type="date">
            <text:p>23/03/2020</text:p>
          </table:table-cell>
          <table:table-cell table:style-name="ce6" office:value-type="float" office:value="100152" calcext:value-type="float">
            <text:p>10015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4.87" calcext:value-type="currency">
            <text:p>€ 14,87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99.41" calcext:value-type="currency">
            <text:p>€ 199,41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4.87" calcext:value-type="currency">
            <text:p>€ 14,87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2.29" calcext:value-type="currency">
            <text:p>€ 92,29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7.2" calcext:value-type="currency">
            <text:p>€ 97,20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0" calcext:value-type="currency">
            <text:p>€ 10,00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3.77" calcext:value-type="currency">
            <text:p>€ 93,77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93.78" calcext:value-type="currency">
            <text:p>€ 93,78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3.18" calcext:value-type="currency">
            <text:p>€ 43,18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3.17" calcext:value-type="currency">
            <text:p>€ 43,17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13.12" calcext:value-type="currency">
            <text:p>€ 113,12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25.06" calcext:value-type="currency">
            <text:p>€ 125,06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7"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.87" calcext:value-type="currency">
            <text:p>€ 3,87</text:p>
          </table:table-cell>
          <table:table-cell table:style-name="ce21" office:value-type="string" calcext:value-type="string">
            <text:p>SPESE DI MANTENIMENTO E FUNZIONAMENTO DELLA PALESTRA COMUNALE 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7"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6.96" calcext:value-type="currency">
            <text:p>€ 36,96</text:p>
          </table:table-cell>
          <table:table-cell table:style-name="ce21" office:value-type="string" calcext:value-type="string">
            <text:p>SPESE DI MANTENIMENTO E FUNZIONAMENTO DELLA PALESTRA COMUNALE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8.07" calcext:value-type="currency">
            <text:p>€ 8,07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54.45" calcext:value-type="currency">
            <text:p>€ 54,45</text:p>
          </table:table-cell>
          <table:table-cell table:style-name="ce21" office:value-type="string" calcext:value-type="string">
            <text:p>ACQUA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210" calcext:value-type="float">
            <text:p>2210</text:p>
          </table:table-cell>
          <table:table-cell table:style-name="ce11" table:number-columns-repeated="1017"/>
        </table:table-row>
        <table:table-row table:style-name="ro7">
          <table:table-cell table:style-name="ce6" office:value-type="float" office:value="392" calcext:value-type="float">
            <text:p>39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3904" calcext:value-type="currency">
            <text:p>€ 3.904,00</text:p>
          </table:table-cell>
          <table:table-cell table:style-name="ce21" office:value-type="string" calcext:value-type="string">
            <text:p>LAVORI DI REALIZZAZIONE NUOVO IMPIANTO SPORTIVO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100477" calcext:value-type="float">
            <text:p>10047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93" calcext:value-type="float">
            <text:p>39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3019.5" calcext:value-type="currency">
            <text:p>€ 3.019,50</text:p>
          </table:table-cell>
          <table:table-cell table:style-name="ce21" office:value-type="string" calcext:value-type="string">
            <text:p>LAVORI DI SOMMA URGENZA E RIFACIMENTO PONTE DI VIA DEI MULINI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100562" calcext:value-type="float">
            <text:p>100562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94" calcext:value-type="float">
            <text:p>39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currency" office:currency="EUR" office:value="1999.99" calcext:value-type="currency">
            <text:p>€ 1.999,99</text:p>
          </table:table-cell>
          <table:table-cell table:style-name="ce21" office:value-type="string" calcext:value-type="string">
            <text:p>LAVORI DI MANUTENZIONE STRAORDINARIA POLIVALENTE "I VECCHI MAGAZZINI"</text:p>
          </table:table-cell>
          <table:table-cell table:style-name="ce24" office:value-type="date" office:date-value="2020-03-24" calcext:value-type="date">
            <text:p>24/03/2020</text:p>
          </table:table-cell>
          <table:table-cell table:style-name="ce6" office:value-type="float" office:value="2060" calcext:value-type="float">
            <text:p>2060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13.68" calcext:value-type="currency">
            <text:p>€ 313,68</text:p>
          </table:table-cell>
          <table:table-cell table:style-name="ce21" office:value-type="string" calcext:value-type="string">
            <text:p>SPESE POSTALI E TELEGRAFICHE</text:p>
          </table:table-cell>
          <table:table-cell table:style-name="ce24" office:value-type="date" office:date-value="2020-03-26" calcext:value-type="date">
            <text:p>26/03/2020</text:p>
          </table:table-cell>
          <table:table-cell table:style-name="ce6" office:value-type="float" office:value="100551" calcext:value-type="float">
            <text:p>10055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38.15" calcext:value-type="currency">
            <text:p>€ 38,15</text:p>
          </table:table-cell>
          <table:table-cell table:style-name="ce21" office:value-type="string" calcext:value-type="string">
            <text:p>SPESE POSTALI E TELEGRAFICHE</text:p>
          </table:table-cell>
          <table:table-cell table:style-name="ce24" office:value-type="date" office:date-value="2020-03-26" calcext:value-type="date">
            <text:p>26/03/2020</text:p>
          </table:table-cell>
          <table:table-cell table:style-name="ce6" office:value-type="float" office:value="100551" calcext:value-type="float">
            <text:p>100551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153.9" calcext:value-type="currency">
            <text:p>€ 153,90</text:p>
          </table:table-cell>
          <table:table-cell table:style-name="ce21" office:value-type="string" calcext:value-type="string">
            <text:p>RIMBORSI E CONCORSI</text:p>
          </table:table-cell>
          <table:table-cell table:style-name="ce24" office:value-type="date" office:date-value="2020-03-26" calcext:value-type="date">
            <text:p>26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currency" office:currency="EUR" office:value="4673.98" calcext:value-type="currency">
            <text:p>€ 4.673,98</text:p>
          </table:table-cell>
          <table:table-cell table:style-name="ce21" office:value-type="string" calcext:value-type="string">
            <text:p>RIMBORSI E CONCORSI</text:p>
          </table:table-cell>
          <table:table-cell table:style-name="ce24" office:value-type="date" office:date-value="2020-03-26" calcext:value-type="date">
            <text:p>26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86818.98" calcext:value-type="currency">
            <text:p>€ 86.818,98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762" calcext:value-type="currency">
            <text:p>€ 762,00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109293.81" calcext:value-type="currency">
            <text:p>€ 109.293,81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86642.23" calcext:value-type="currency">
            <text:p>€ 86.642,23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1999.56" calcext:value-type="currency">
            <text:p>€ 1.999,56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16327.62" calcext:value-type="currency">
            <text:p>€ 16.327,62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34500.97" calcext:value-type="currency">
            <text:p>€ 34.500,97</text:p>
          </table:table-cell>
          <table:table-cell table:style-name="ce21" office:value-type="string" calcext:value-type="string">
            <text:p>TRASFERIMENTI A UNIONI DI COMUNI</text:p>
          </table:table-cell>
          <table:table-cell table:style-name="ce24" office:value-type="date" office:date-value="2020-03-30" calcext:value-type="date">
            <text:p>30/03/2020</text:p>
          </table:table-cell>
          <table:table-cell table:style-name="ce6" office:value-type="float" office:value="1407" calcext:value-type="float">
            <text:p>1407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4.78" calcext:value-type="currency">
            <text:p>€ 4,78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6" office:value-type="float" office:value="254" calcext:value-type="float">
            <text:p>254</text:p>
          </table:table-cell>
          <table:table-cell table:style-name="ce11" table:number-columns-repeated="1017"/>
        </table:table-row>
        <table:table-row table:style-name="ro2"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currency" office:currency="EUR" office:value="0.23" calcext:value-type="currency">
            <text:p>€ 0,23</text:p>
          </table:table-cell>
          <table:table-cell table:style-name="ce21" office:value-type="string" calcext:value-type="string">
            <text:p>CONTRIBUTI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6" office:value-type="float" office:value="254" calcext:value-type="float">
            <text:p>254</text:p>
          </table:table-cell>
          <table:table-cell table:style-name="ce11" table:number-columns-repeated="1017"/>
        </table:table-row>
        <table:table-row table:style-name="ro8">
          <table:table-cell table:style-name="ce10" office:value-type="float" office:value="408" calcext:value-type="float">
            <text:p>40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8" office:value-type="currency" office:currency="EUR" office:value="1100" calcext:value-type="currency">
            <text:p>€ 1.100,00</text:p>
          </table:table-cell>
          <table:table-cell table:style-name="ce32" office:value-type="string" calcext:value-type="string">
            <text:p>ACQUISTO ARREDI E ATTREZZATURE PER LA SCUOLA ELEMENTARE</text:p>
          </table:table-cell>
          <table:table-cell table:style-name="ce37" office:value-type="date" office:date-value="2020-04-01" calcext:value-type="date">
            <text:p>01/04/20</text:p>
          </table:table-cell>
          <table:table-cell table:style-name="ce40" office:value-type="float" office:value="1835" calcext:value-type="float">
            <text:p>1835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09" calcext:value-type="float">
            <text:p>40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569.72" calcext:value-type="currency">
            <text:p>€ 569,72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4-02" calcext:value-type="date">
            <text:p>02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10" calcext:value-type="float">
            <text:p>4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35.3" calcext:value-type="currency">
            <text:p>€ 135,30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4-02" calcext:value-type="date">
            <text:p>02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2" office:value-type="float" office:value="411" calcext:value-type="float">
            <text:p>4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87.4" calcext:value-type="currency">
            <text:p>€ 187,40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4-02" calcext:value-type="date">
            <text:p>02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2" office:value-type="float" office:value="412" calcext:value-type="float">
            <text:p>4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55.54" calcext:value-type="currency">
            <text:p>€ 255,54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4-02" calcext:value-type="date">
            <text:p>02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2" office:value-type="float" office:value="413" calcext:value-type="float">
            <text:p>4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85.98" calcext:value-type="currency">
            <text:p>€ 285,98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4-02" calcext:value-type="date">
            <text:p>02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2" office:value-type="float" office:value="414" calcext:value-type="float">
            <text:p>4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string" calcext:value-type="string">
            <text:p>121.77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4-02" calcext:value-type="date">
            <text:p>02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15" calcext:value-type="float">
            <text:p>4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61.57" calcext:value-type="currency">
            <text:p>€ 61,57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4-02" calcext:value-type="date">
            <text:p>02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16" calcext:value-type="float">
            <text:p>4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61.56" calcext:value-type="currency">
            <text:p>€ 61,56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4-02" calcext:value-type="date">
            <text:p>02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17" calcext:value-type="float">
            <text:p>4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46.91" calcext:value-type="currency">
            <text:p>€ 46,91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4-02" calcext:value-type="date">
            <text:p>02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18" calcext:value-type="float">
            <text:p>4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14.18" calcext:value-type="currency">
            <text:p>€ 214,18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4-02" calcext:value-type="date">
            <text:p>02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19" calcext:value-type="float">
            <text:p>4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6.27" calcext:value-type="currency">
            <text:p>€ 16,27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4-02" calcext:value-type="date">
            <text:p>02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20" calcext:value-type="float">
            <text:p>4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55.97" calcext:value-type="currency">
            <text:p>€ 155,97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4-02" calcext:value-type="date">
            <text:p>02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21" calcext:value-type="float">
            <text:p>4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29.17" calcext:value-type="currency">
            <text:p>€ 129,17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4-02" calcext:value-type="date">
            <text:p>02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22" calcext:value-type="float">
            <text:p>4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55.24" calcext:value-type="currency">
            <text:p>€ 255,24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4-02" calcext:value-type="date">
            <text:p>02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23" calcext:value-type="float">
            <text:p>4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42.43" calcext:value-type="currency">
            <text:p>€ 242,43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4-02" calcext:value-type="date">
            <text:p>02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24" calcext:value-type="float">
            <text:p>4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42.43" calcext:value-type="currency">
            <text:p>€ 242,43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4-02" calcext:value-type="date">
            <text:p>02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25" calcext:value-type="float">
            <text:p>4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500" calcext:value-type="currency">
            <text:p>€ 500,00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4-02" calcext:value-type="date">
            <text:p>02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26" calcext:value-type="float">
            <text:p>4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68.29" calcext:value-type="currency">
            <text:p>€ 68,29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4-02" calcext:value-type="date">
            <text:p>02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27" calcext:value-type="float">
            <text:p>4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379.19" calcext:value-type="currency">
            <text:p>€ 379,19</text:p>
          </table:table-cell>
          <table:table-cell table:style-name="ce32" office:value-type="string" calcext:value-type="string">
            <text:p>SERVIZI SVOLTI IN CONVENZIONE</text:p>
          </table:table-cell>
          <table:table-cell table:style-name="ce37" office:value-type="date" office:date-value="2020-04-02" calcext:value-type="date">
            <text:p>02/04/20</text:p>
          </table:table-cell>
          <table:table-cell table:style-name="ce40" office:value-type="float" office:value="100572" calcext:value-type="float">
            <text:p>100572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28" calcext:value-type="float">
            <text:p>4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82.95" calcext:value-type="currency">
            <text:p>€ 182,95</text:p>
          </table:table-cell>
          <table:table-cell table:style-name="ce32" office:value-type="string" calcext:value-type="string">
            <text:p>SERVIZI SVOLTI IN CONVENZIONE</text:p>
          </table:table-cell>
          <table:table-cell table:style-name="ce37" office:value-type="date" office:date-value="2020-04-02" calcext:value-type="date">
            <text:p>02/04/20</text:p>
          </table:table-cell>
          <table:table-cell table:style-name="ce40" office:value-type="float" office:value="100572" calcext:value-type="float">
            <text:p>100572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29" calcext:value-type="float">
            <text:p>4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304.92" calcext:value-type="currency">
            <text:p>€ 304,92</text:p>
          </table:table-cell>
          <table:table-cell table:style-name="ce32" office:value-type="string" calcext:value-type="string">
            <text:p>SERVIZI SVOLTI IN CONVENZIONE</text:p>
          </table:table-cell>
          <table:table-cell table:style-name="ce37" office:value-type="date" office:date-value="2020-04-02" calcext:value-type="date">
            <text:p>02/04/20</text:p>
          </table:table-cell>
          <table:table-cell table:style-name="ce40" office:value-type="float" office:value="100572" calcext:value-type="float">
            <text:p>100572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30" calcext:value-type="float">
            <text:p>4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07.03" calcext:value-type="currency">
            <text:p>€ 207,03</text:p>
          </table:table-cell>
          <table:table-cell table:style-name="ce32" office:value-type="string" calcext:value-type="string">
            <text:p>SERVIZI SVOLTI IN CONVENZIONE</text:p>
          </table:table-cell>
          <table:table-cell table:style-name="ce37" office:value-type="date" office:date-value="2020-04-02" calcext:value-type="date">
            <text:p>02/04/20</text:p>
          </table:table-cell>
          <table:table-cell table:style-name="ce40" office:value-type="float" office:value="100572" calcext:value-type="float">
            <text:p>100572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31" calcext:value-type="float">
            <text:p>4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32223.61" calcext:value-type="currency">
            <text:p>€ 32.223,61</text:p>
          </table:table-cell>
          <table:table-cell table:style-name="ce32" office:value-type="string" calcext:value-type="string">
            <text:p>CONTRATTO DI SERVIZIO PER LA RACCOLTA RIFIUTI</text:p>
          </table:table-cell>
          <table:table-cell table:style-name="ce37" office:value-type="date" office:date-value="2020-04-02" calcext:value-type="date">
            <text:p>02/04/20</text:p>
          </table:table-cell>
          <table:table-cell table:style-name="ce40" office:value-type="float" office:value="2428" calcext:value-type="float">
            <text:p>242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31" calcext:value-type="float">
            <text:p>4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32223.61" calcext:value-type="currency">
            <text:p>€ 32.223,61</text:p>
          </table:table-cell>
          <table:table-cell table:style-name="ce32" office:value-type="string" calcext:value-type="string">
            <text:p>CONTRATTO DI SERVIZIO PER LA RACCOLTA RIFIUTI</text:p>
          </table:table-cell>
          <table:table-cell table:style-name="ce37" office:value-type="date" office:date-value="2020-04-02" calcext:value-type="date">
            <text:p>02/04/20</text:p>
          </table:table-cell>
          <table:table-cell table:style-name="ce40" office:value-type="float" office:value="2428" calcext:value-type="float">
            <text:p>242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32" calcext:value-type="float">
            <text:p>4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386.91" calcext:value-type="currency">
            <text:p>€ 386,91</text:p>
          </table:table-cell>
          <table:table-cell table:style-name="ce32" office:value-type="string" calcext:value-type="string">
            <text:p>ALTRI BENI E MATERIALI DI CONSUMO</text:p>
          </table:table-cell>
          <table:table-cell table:style-name="ce37" office:value-type="date" office:date-value="2020-04-02" calcext:value-type="date">
            <text:p>02/04/20</text:p>
          </table:table-cell>
          <table:table-cell table:style-name="ce40" office:value-type="float" office:value="916" calcext:value-type="float">
            <text:p>91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33" calcext:value-type="float">
            <text:p>4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currency" office:currency="EUR" office:value="18669.63" calcext:value-type="currency">
            <text:p>€ 18.669,63</text:p>
          </table:table-cell>
          <table:table-cell table:style-name="ce32" office:value-type="string" calcext:value-type="string">
            <text:p>TRASFERIMENTI ALLA PROVINCIA</text:p>
          </table:table-cell>
          <table:table-cell table:style-name="ce37" office:value-type="date" office:date-value="2020-04-02" calcext:value-type="date">
            <text:p>02/04/20</text:p>
          </table:table-cell>
          <table:table-cell table:style-name="ce40" office:value-type="float" office:value="352" calcext:value-type="float">
            <text:p>352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34" calcext:value-type="float">
            <text:p>4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currency" office:currency="EUR" office:value="1013.79" calcext:value-type="currency">
            <text:p>€ 1.013,79</text:p>
          </table:table-cell>
          <table:table-cell table:style-name="ce32" office:value-type="string" calcext:value-type="string">
            <text:p>TRASFERIMENTI ALLA PROVINCIA</text:p>
          </table:table-cell>
          <table:table-cell table:style-name="ce37" office:value-type="date" office:date-value="2020-04-02" calcext:value-type="date">
            <text:p>02/04/20</text:p>
          </table:table-cell>
          <table:table-cell table:style-name="ce40" office:value-type="float" office:value="352" calcext:value-type="float">
            <text:p>352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40" calcext:value-type="float">
            <text:p>4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386.23" calcext:value-type="currency">
            <text:p>€ 386,23</text:p>
          </table:table-cell>
          <table:table-cell table:style-name="ce32" office:value-type="string" calcext:value-type="string">
            <text:p>SERVIZI SVOLTI IN CONVENZIONE</text:p>
          </table:table-cell>
          <table:table-cell table:style-name="ce37" office:value-type="date" office:date-value="2020-04-07" calcext:value-type="date">
            <text:p>07/04/20</text:p>
          </table:table-cell>
          <table:table-cell table:style-name="ce40" office:value-type="float" office:value="100572" calcext:value-type="float">
            <text:p>100572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41" calcext:value-type="float">
            <text:p>4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84.56" calcext:value-type="currency">
            <text:p>€ 284,56</text:p>
          </table:table-cell>
          <table:table-cell table:style-name="ce32" office:value-type="string" calcext:value-type="string">
            <text:p>SERVIZI SVOLTI IN CONVENZIONE</text:p>
          </table:table-cell>
          <table:table-cell table:style-name="ce37" office:value-type="date" office:date-value="2020-04-07" calcext:value-type="date">
            <text:p>07/04/20</text:p>
          </table:table-cell>
          <table:table-cell table:style-name="ce40" office:value-type="float" office:value="100572" calcext:value-type="float">
            <text:p>100572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42" calcext:value-type="float">
            <text:p>4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currency" office:currency="EUR" office:value="100.74" calcext:value-type="currency">
            <text:p>€ 100,74</text:p>
          </table:table-cell>
          <table:table-cell table:style-name="ce32" office:value-type="string" calcext:value-type="string">
            <text:p>TRASFERIMENTO ALLO STATO</text:p>
          </table:table-cell>
          <table:table-cell table:style-name="ce37" office:value-type="date" office:date-value="2020-04-07" calcext:value-type="date">
            <text:p>07/04/20</text:p>
          </table:table-cell>
          <table:table-cell table:style-name="ce40" office:value-type="float" office:value="100452" calcext:value-type="float">
            <text:p>100452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43" calcext:value-type="float">
            <text:p>4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86.74" calcext:value-type="currency">
            <text:p>€ 86,74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4-14" calcext:value-type="date">
            <text:p>14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44" calcext:value-type="float">
            <text:p>4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86.74" calcext:value-type="currency">
            <text:p>€ 86,74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4-14" calcext:value-type="date">
            <text:p>14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45" calcext:value-type="float">
            <text:p>4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128.71" calcext:value-type="currency">
            <text:p>€ 1.128,71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4-14" calcext:value-type="date">
            <text:p>14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46" calcext:value-type="float">
            <text:p>4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93.8" calcext:value-type="currency">
            <text:p>€ 193,80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4-14" calcext:value-type="date">
            <text:p>14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47" calcext:value-type="float">
            <text:p>44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67.99" calcext:value-type="currency">
            <text:p>€ 167,99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4-14" calcext:value-type="date">
            <text:p>14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48" calcext:value-type="float">
            <text:p>4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56.58" calcext:value-type="currency">
            <text:p>€ 56,58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4-14" calcext:value-type="date">
            <text:p>14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49" calcext:value-type="float">
            <text:p>44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56.58" calcext:value-type="currency">
            <text:p>€ 56,58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4-14" calcext:value-type="date">
            <text:p>14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50" calcext:value-type="float">
            <text:p>4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32.4" calcext:value-type="currency">
            <text:p>€ 32,40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4-14" calcext:value-type="date">
            <text:p>14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51" calcext:value-type="float">
            <text:p>45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310.38" calcext:value-type="currency">
            <text:p>€ 310,38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4-14" calcext:value-type="date">
            <text:p>14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52" calcext:value-type="float">
            <text:p>45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320" calcext:value-type="currency">
            <text:p>€ 320,00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4-14" calcext:value-type="date">
            <text:p>14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53" calcext:value-type="float">
            <text:p>4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600" calcext:value-type="currency">
            <text:p>€ 600,00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4-14" calcext:value-type="date">
            <text:p>14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54" calcext:value-type="float">
            <text:p>4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804.13" calcext:value-type="currency">
            <text:p>€ 804,13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4-14" calcext:value-type="date">
            <text:p>14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55" calcext:value-type="float">
            <text:p>4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69.13" calcext:value-type="currency">
            <text:p>€ 169,13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4-14" calcext:value-type="date">
            <text:p>14/04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56" calcext:value-type="float">
            <text:p>45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3724.38" calcext:value-type="currency">
            <text:p>€ 3.724,38</text:p>
          </table:table-cell>
          <table:table-cell table:style-name="ce32" office:value-type="string" calcext:value-type="string">
            <text:p>CONTRATTI DI SERVIZIO DI TRASPORTO SCOLASTICO</text:p>
          </table:table-cell>
          <table:table-cell table:style-name="ce37" office:value-type="date" office:date-value="2020-04-14" calcext:value-type="date">
            <text:p>14/04/20</text:p>
          </table:table-cell>
          <table:table-cell table:style-name="ce40" office:value-type="float" office:value="595" calcext:value-type="float">
            <text:p>595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57" calcext:value-type="float">
            <text:p>45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674.35" calcext:value-type="currency">
            <text:p>€ 674,35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4-14" calcext:value-type="date">
            <text:p>14/04/20</text:p>
          </table:table-cell>
          <table:table-cell table:style-name="ce40" office:value-type="float" office:value="100473" calcext:value-type="float">
            <text:p>100473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58" calcext:value-type="float">
            <text:p>45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41.82" calcext:value-type="currency">
            <text:p>€ 41,82</text:p>
          </table:table-cell>
          <table:table-cell table:style-name="ce32" office:value-type="string" calcext:value-type="string">
            <text:p>ACQUA</text:p>
          </table:table-cell>
          <table:table-cell table:style-name="ce37" office:value-type="date" office:date-value="2020-04-14" calcext:value-type="date">
            <text:p>14/04/20</text:p>
          </table:table-cell>
          <table:table-cell table:style-name="ce40" office:value-type="float" office:value="2210" calcext:value-type="float">
            <text:p>2210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59" calcext:value-type="float">
            <text:p>45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4423.87" calcext:value-type="currency">
            <text:p>€ 4.423,87</text:p>
          </table:table-cell>
          <table:table-cell table:style-name="ce32" office:value-type="string" calcext:value-type="string">
            <text:p>CONTRATTI DI SERVIZIO DI ASILO NIDO</text:p>
          </table:table-cell>
          <table:table-cell table:style-name="ce37" office:value-type="date" office:date-value="2020-04-14" calcext:value-type="date">
            <text:p>14/04/20</text:p>
          </table:table-cell>
          <table:table-cell table:style-name="ce40" office:value-type="float" office:value="1115" calcext:value-type="float">
            <text:p>1115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60" calcext:value-type="float">
            <text:p>4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604.9" calcext:value-type="currency">
            <text:p>€ 1.604,90</text:p>
          </table:table-cell>
          <table:table-cell table:style-name="ce32" office:value-type="string" calcext:value-type="string">
            <text:p>COMPENSI VARI</text:p>
          </table:table-cell>
          <table:table-cell table:style-name="ce37" office:value-type="date" office:date-value="2020-04-14" calcext:value-type="date">
            <text:p>14/04/20</text:p>
          </table:table-cell>
          <table:table-cell table:style-name="ce40" office:value-type="float" office:value="2324" calcext:value-type="float">
            <text:p>2324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61" calcext:value-type="float">
            <text:p>4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364.91" calcext:value-type="currency">
            <text:p>€ 364,91</text:p>
          </table:table-cell>
          <table:table-cell table:style-name="ce32" office:value-type="string" calcext:value-type="string">
            <text:p>COMPENSI VARI</text:p>
          </table:table-cell>
          <table:table-cell table:style-name="ce37" office:value-type="date" office:date-value="2020-04-14" calcext:value-type="date">
            <text:p>14/04/20</text:p>
          </table:table-cell>
          <table:table-cell table:style-name="ce40" office:value-type="float" office:value="2324" calcext:value-type="float">
            <text:p>2324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62" calcext:value-type="float">
            <text:p>46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4942.49" calcext:value-type="currency">
            <text:p>€ 4.942,49</text:p>
          </table:table-cell>
          <table:table-cell table:style-name="ce32" office:value-type="string" calcext:value-type="string">
            <text:p>COMPENSI VARI</text:p>
          </table:table-cell>
          <table:table-cell table:style-name="ce37" office:value-type="date" office:date-value="2020-04-14" calcext:value-type="date">
            <text:p>14/04/20</text:p>
          </table:table-cell>
          <table:table-cell table:style-name="ce40" office:value-type="float" office:value="2324" calcext:value-type="float">
            <text:p>2324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63" calcext:value-type="float">
            <text:p>4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0.01" calcext:value-type="currency">
            <text:p>€ 0,01</text:p>
          </table:table-cell>
          <table:table-cell table:style-name="ce32" office:value-type="string" calcext:value-type="string">
            <text:p>COMPENSI VARI</text:p>
          </table:table-cell>
          <table:table-cell table:style-name="ce37" office:value-type="date" office:date-value="2020-04-14" calcext:value-type="date">
            <text:p>14/04/20</text:p>
          </table:table-cell>
          <table:table-cell table:style-name="ce40" office:value-type="float" office:value="2324" calcext:value-type="float">
            <text:p>2324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64" calcext:value-type="float">
            <text:p>46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000" calcext:value-type="currency">
            <text:p>€ 2.000,00</text:p>
          </table:table-cell>
          <table:table-cell table:style-name="ce32" office:value-type="string" calcext:value-type="string">
            <text:p>COMPENSI VARI</text:p>
          </table:table-cell>
          <table:table-cell table:style-name="ce37" office:value-type="date" office:date-value="2020-04-14" calcext:value-type="date">
            <text:p>14/04/20</text:p>
          </table:table-cell>
          <table:table-cell table:style-name="ce40" office:value-type="float" office:value="2324" calcext:value-type="float">
            <text:p>2324</text:p>
          </table:table-cell>
          <table:table-cell table:style-name="ce43" table:number-columns-repeated="1017"/>
        </table:table-row>
        <table:table-row table:style-name="ro8">
          <table:table-cell table:style-name="ce12" office:value-type="float" office:value="465" calcext:value-type="float">
            <text:p>46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326.22" calcext:value-type="currency">
            <text:p>€ 326,22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4-14" calcext:value-type="date">
            <text:p>14/04/20</text:p>
          </table:table-cell>
          <table:table-cell table:style-name="ce40" office:value-type="float" office:value="2211" calcext:value-type="float">
            <text:p>2211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66" calcext:value-type="float">
            <text:p>46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626.84" calcext:value-type="currency">
            <text:p>€ 1.626,84</text:p>
          </table:table-cell>
          <table:table-cell table:style-name="ce32" office:value-type="string" calcext:value-type="string">
            <text:p>COMPENSI AD ORGANI ISTITUZIONALI</text:p>
          </table:table-cell>
          <table:table-cell table:style-name="ce37" office:value-type="date" office:date-value="2020-04-14" calcext:value-type="date">
            <text:p>14/04/20</text:p>
          </table:table-cell>
          <table:table-cell table:style-name="ce40" office:value-type="float" office:value="193" calcext:value-type="float">
            <text:p>193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69" calcext:value-type="float">
            <text:p>46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402.6" calcext:value-type="currency">
            <text:p>€ 402,60</text:p>
          </table:table-cell>
          <table:table-cell table:style-name="ce32" office:value-type="string" calcext:value-type="string">
            <text:p>ALTRE SPESE PER CONSULTAZIONI ELETTORALI DELL'ENTE</text:p>
          </table:table-cell>
          <table:table-cell table:style-name="ce37" office:value-type="date" office:date-value="2020-04-16" calcext:value-type="date">
            <text:p>16/04/20</text:p>
          </table:table-cell>
          <table:table-cell table:style-name="ce40" office:value-type="float" office:value="895" calcext:value-type="float">
            <text:p>895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70" calcext:value-type="float">
            <text:p>47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19.54" calcext:value-type="currency">
            <text:p>€ 119,54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4-16" calcext:value-type="date">
            <text:p>16/04/20</text:p>
          </table:table-cell>
          <table:table-cell table:style-name="ce40" office:value-type="float" office:value="2868" calcext:value-type="float">
            <text:p>286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71" calcext:value-type="float">
            <text:p>47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8" office:value-type="currency" office:currency="EUR" office:value="689.79" calcext:value-type="currency">
            <text:p>€ 689,79</text:p>
          </table:table-cell>
          <table:table-cell table:style-name="ce32" office:value-type="string" calcext:value-type="string">
            <text:p>LAVORI DI RIQUALIFICAZIONE ENERGETICA E PREVENZIONE INCENDI DELLA PALESTRA COMUNALE</text:p>
          </table:table-cell>
          <table:table-cell table:style-name="ce37" office:value-type="date" office:date-value="2020-04-20" calcext:value-type="date">
            <text:p>20/04/20</text:p>
          </table:table-cell>
          <table:table-cell table:style-name="ce40" office:value-type="float" office:value="100447" calcext:value-type="float">
            <text:p>100447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72" calcext:value-type="float">
            <text:p>47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8" office:value-type="currency" office:currency="EUR" office:value="1501.18" calcext:value-type="currency">
            <text:p>€ 1.501,18</text:p>
          </table:table-cell>
          <table:table-cell table:style-name="ce32" office:value-type="string" calcext:value-type="string">
            <text:p>LAVORI DI RIQUALIFICAZIONE ENERGETICA E PREVENZIONE INCENDI DELLA PALESTRA COMUNALE</text:p>
          </table:table-cell>
          <table:table-cell table:style-name="ce37" office:value-type="date" office:date-value="2020-04-20" calcext:value-type="date">
            <text:p>20/04/20</text:p>
          </table:table-cell>
          <table:table-cell table:style-name="ce40" office:value-type="float" office:value="100447" calcext:value-type="float">
            <text:p>100447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73" calcext:value-type="float">
            <text:p>47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8" office:value-type="currency" office:currency="EUR" office:value="5108.16" calcext:value-type="currency">
            <text:p>€ 5.108,16</text:p>
          </table:table-cell>
          <table:table-cell table:style-name="ce32" office:value-type="string" calcext:value-type="string">
            <text:p>LAVORI DI RIQUALIFICAZIONE ENERGETICA E PREVENZIONE INCENDI DELLA PALESTRA COMUNALE</text:p>
          </table:table-cell>
          <table:table-cell table:style-name="ce37" office:value-type="date" office:date-value="2020-04-20" calcext:value-type="date">
            <text:p>20/04/20</text:p>
          </table:table-cell>
          <table:table-cell table:style-name="ce40" office:value-type="float" office:value="100447" calcext:value-type="float">
            <text:p>100447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74" calcext:value-type="float">
            <text:p>47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5718.75" calcext:value-type="currency">
            <text:p>€ 5.718,75</text:p>
          </table:table-cell>
          <table:table-cell table:style-name="ce32" office:value-type="string" calcext:value-type="string">
            <text:p>ALTRE SPESE PER CONTRATTI DI SERVIZIO PUBBLICO</text:p>
          </table:table-cell>
          <table:table-cell table:style-name="ce37" office:value-type="date" office:date-value="2020-04-21" calcext:value-type="date">
            <text:p>21/04/20</text:p>
          </table:table-cell>
          <table:table-cell table:style-name="ce40" office:value-type="float" office:value="96" calcext:value-type="float">
            <text:p>9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75" calcext:value-type="float">
            <text:p>47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8" office:value-type="currency" office:currency="EUR" office:value="3019.5" calcext:value-type="currency">
            <text:p>€ 3.019,50</text:p>
          </table:table-cell>
          <table:table-cell table:style-name="ce32" office:value-type="string" calcext:value-type="string">
            <text:p>LAVORI DI SOMMA URGENZA E RIFACIMENTO PONTE DI VIA DEI MULINI</text:p>
          </table:table-cell>
          <table:table-cell table:style-name="ce37" office:value-type="date" office:date-value="2020-04-21" calcext:value-type="date">
            <text:p>21/04/20</text:p>
          </table:table-cell>
          <table:table-cell table:style-name="ce40" office:value-type="float" office:value="100562" calcext:value-type="float">
            <text:p>100562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77" calcext:value-type="float">
            <text:p>47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32223.61" calcext:value-type="currency">
            <text:p>€ 32.223,61</text:p>
          </table:table-cell>
          <table:table-cell table:style-name="ce32" office:value-type="string" calcext:value-type="string">
            <text:p>CONTRATTO DI SERVIZIO PER LA RACCOLTA RIFIUTI</text:p>
          </table:table-cell>
          <table:table-cell table:style-name="ce37" office:value-type="date" office:date-value="2020-04-21" calcext:value-type="date">
            <text:p>21/04/20</text:p>
          </table:table-cell>
          <table:table-cell table:style-name="ce40" office:value-type="float" office:value="2428" calcext:value-type="float">
            <text:p>242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78" calcext:value-type="float">
            <text:p>47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35.26" calcext:value-type="currency">
            <text:p>€ 35,26</text:p>
          </table:table-cell>
          <table:table-cell table:style-name="ce32" office:value-type="string" calcext:value-type="string">
            <text:p>SPESE POSTALI E TELEGRAFICHE</text:p>
          </table:table-cell>
          <table:table-cell table:style-name="ce37" office:value-type="date" office:date-value="2020-04-21" calcext:value-type="date">
            <text:p>21/04/20</text:p>
          </table:table-cell>
          <table:table-cell table:style-name="ce40" office:value-type="float" office:value="100551" calcext:value-type="float">
            <text:p>100551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79" calcext:value-type="float">
            <text:p>47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currency" office:currency="EUR" office:value="873.46" calcext:value-type="currency">
            <text:p>€ 873,46</text:p>
          </table:table-cell>
          <table:table-cell table:style-name="ce32" office:value-type="string" calcext:value-type="string">
            <text:p>CONTRIBUTI ASSOCIATIVI</text:p>
          </table:table-cell>
          <table:table-cell table:style-name="ce37" office:value-type="date" office:date-value="2020-04-23" calcext:value-type="date">
            <text:p>23/04/20</text:p>
          </table:table-cell>
          <table:table-cell table:style-name="ce40" office:value-type="float" office:value="227" calcext:value-type="float">
            <text:p>227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80" calcext:value-type="float">
            <text:p>48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currency" office:currency="EUR" office:value="873.46" calcext:value-type="currency">
            <text:p>€ 873,46</text:p>
          </table:table-cell>
          <table:table-cell table:style-name="ce32" office:value-type="string" calcext:value-type="string">
            <text:p>CONTRIBUTI ASSOCIATIVI</text:p>
          </table:table-cell>
          <table:table-cell table:style-name="ce37" office:value-type="date" office:date-value="2020-04-23" calcext:value-type="date">
            <text:p>23/04/20</text:p>
          </table:table-cell>
          <table:table-cell table:style-name="ce40" office:value-type="float" office:value="227" calcext:value-type="float">
            <text:p>227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81" calcext:value-type="float">
            <text:p>48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69" calcext:value-type="currency">
            <text:p>€ 269,00</text:p>
          </table:table-cell>
          <table:table-cell table:style-name="ce32" office:value-type="string" calcext:value-type="string">
            <text:p>ALTRI SERVIZI AMMINISTRATIVI</text:p>
          </table:table-cell>
          <table:table-cell table:style-name="ce37" office:value-type="date" office:date-value="2020-04-25" calcext:value-type="date">
            <text:p>25/04/20</text:p>
          </table:table-cell>
          <table:table-cell table:style-name="ce40" office:value-type="float" office:value="100371" calcext:value-type="float">
            <text:p>100371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83" calcext:value-type="float">
            <text:p>48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5" calcext:value-type="currency">
            <text:p>€ 15,00</text:p>
          </table:table-cell>
          <table:table-cell table:style-name="ce32" office:value-type="string" calcext:value-type="string">
            <text:p>SPESE VARIE</text:p>
          </table:table-cell>
          <table:table-cell table:style-name="ce37" office:value-type="date" office:date-value="2020-04-25" calcext:value-type="date">
            <text:p>25/04/20</text:p>
          </table:table-cell>
          <table:table-cell table:style-name="ce40" office:value-type="float" office:value="100514" calcext:value-type="float">
            <text:p>100514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84" calcext:value-type="float">
            <text:p>48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8.5" calcext:value-type="currency">
            <text:p>€ 8,50</text:p>
          </table:table-cell>
          <table:table-cell table:style-name="ce32" office:value-type="string" calcext:value-type="string">
            <text:p>SPESE VARIE</text:p>
          </table:table-cell>
          <table:table-cell table:style-name="ce37" office:value-type="date" office:date-value="2020-04-25" calcext:value-type="date">
            <text:p>25/04/20</text:p>
          </table:table-cell>
          <table:table-cell table:style-name="ce40" office:value-type="float" office:value="820" calcext:value-type="float">
            <text:p>820</text:p>
          </table:table-cell>
          <table:table-cell table:style-name="ce43" table:number-columns-repeated="1017"/>
        </table:table-row>
        <table:table-row table:style-name="ro8">
          <table:table-cell table:style-name="ce12" office:value-type="float" office:value="487" calcext:value-type="float">
            <text:p>48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20" calcext:value-type="currency">
            <text:p>€ 120,00</text:p>
          </table:table-cell>
          <table:table-cell table:style-name="ce32" office:value-type="string" calcext:value-type="string">
            <text:p>ALTRI BENI E MATERIALI DI CONSUMO</text:p>
          </table:table-cell>
          <table:table-cell table:style-name="ce37" office:value-type="date" office:date-value="2020-04-28" calcext:value-type="date">
            <text:p>28/04/20</text:p>
          </table:table-cell>
          <table:table-cell table:style-name="ce40" office:value-type="float" office:value="201" calcext:value-type="float">
            <text:p>201</text:p>
          </table:table-cell>
          <table:table-cell table:style-name="ce43" table:number-columns-repeated="1017"/>
        </table:table-row>
        <table:table-row table:style-name="ro8">
          <table:table-cell table:style-name="ce12" office:value-type="float" office:value="488" calcext:value-type="float">
            <text:p>48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84.18" calcext:value-type="currency">
            <text:p>€ 184,18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5-04" calcext:value-type="date">
            <text:p>04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2" office:value-type="float" office:value="489" calcext:value-type="float">
            <text:p>48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24.85" calcext:value-type="currency">
            <text:p>€ 224,85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2" office:value-type="float" office:value="490" calcext:value-type="float">
            <text:p>49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22.18" calcext:value-type="currency">
            <text:p>€ 122,18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2" office:value-type="float" office:value="491" calcext:value-type="float">
            <text:p>49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49.82" calcext:value-type="currency">
            <text:p>€ 249,82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92" calcext:value-type="float">
            <text:p>49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75.62" calcext:value-type="currency">
            <text:p>€ 275,62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93" calcext:value-type="float">
            <text:p>49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3.76" calcext:value-type="currency">
            <text:p>€ 13,76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94" calcext:value-type="float">
            <text:p>49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31.81" calcext:value-type="currency">
            <text:p>€ 131,81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95" calcext:value-type="float">
            <text:p>49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28.09" calcext:value-type="currency">
            <text:p>€ 128,09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96" calcext:value-type="float">
            <text:p>49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613.29" calcext:value-type="currency">
            <text:p>€ 613,29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97" calcext:value-type="float">
            <text:p>49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83.64" calcext:value-type="currency">
            <text:p>€ 83,64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98" calcext:value-type="float">
            <text:p>49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59.63" calcext:value-type="currency">
            <text:p>€ 159,63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499" calcext:value-type="float">
            <text:p>49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59.63" calcext:value-type="currency">
            <text:p>€ 159,63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00" calcext:value-type="float">
            <text:p>5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64.35" calcext:value-type="currency">
            <text:p>€ 64,35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01" calcext:value-type="float">
            <text:p>50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64.34" calcext:value-type="currency">
            <text:p>€ 64,34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02" calcext:value-type="float">
            <text:p>50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7.18" calcext:value-type="currency">
            <text:p>€ 27,18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03" calcext:value-type="float">
            <text:p>50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86.04" calcext:value-type="currency">
            <text:p>€ 186,04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04" calcext:value-type="float">
            <text:p>50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455.39" calcext:value-type="currency">
            <text:p>€ 455,39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05" calcext:value-type="float">
            <text:p>50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6.55" calcext:value-type="currency">
            <text:p>€ 16,55</text:p>
          </table:table-cell>
          <table:table-cell table:style-name="ce32" office:value-type="string" calcext:value-type="string">
            <text:p>TELEFONO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385" calcext:value-type="float">
            <text:p>100385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06" calcext:value-type="float">
            <text:p>50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.92" calcext:value-type="currency">
            <text:p>€ 2,92</text:p>
          </table:table-cell>
          <table:table-cell table:style-name="ce32" office:value-type="string" calcext:value-type="string">
            <text:p>TELEFONO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385" calcext:value-type="float">
            <text:p>100385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07" calcext:value-type="float">
            <text:p>50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8.02" calcext:value-type="currency">
            <text:p>€ 28,02</text:p>
          </table:table-cell>
          <table:table-cell table:style-name="ce32" office:value-type="string" calcext:value-type="string">
            <text:p>TELEFONO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385" calcext:value-type="float">
            <text:p>100385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08" calcext:value-type="float">
            <text:p>50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4.94" calcext:value-type="currency">
            <text:p>€ 4,94</text:p>
          </table:table-cell>
          <table:table-cell table:style-name="ce32" office:value-type="string" calcext:value-type="string">
            <text:p>TELEFONO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385" calcext:value-type="float">
            <text:p>100385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09" calcext:value-type="float">
            <text:p>50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3.44" calcext:value-type="currency">
            <text:p>€ 23,44</text:p>
          </table:table-cell>
          <table:table-cell table:style-name="ce32" office:value-type="string" calcext:value-type="string">
            <text:p>TELEFONO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385" calcext:value-type="float">
            <text:p>100385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10" calcext:value-type="float">
            <text:p>5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61.41" calcext:value-type="currency">
            <text:p>€ 61,41</text:p>
          </table:table-cell>
          <table:table-cell table:style-name="ce32" office:value-type="string" calcext:value-type="string">
            <text:p>TELEFONO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385" calcext:value-type="float">
            <text:p>100385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11" calcext:value-type="float">
            <text:p>5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0.98" calcext:value-type="currency">
            <text:p>€ 10,98</text:p>
          </table:table-cell>
          <table:table-cell table:style-name="ce32" office:value-type="string" calcext:value-type="string">
            <text:p>TELEFONO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385" calcext:value-type="float">
            <text:p>100385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12" calcext:value-type="float">
            <text:p>5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9.71" calcext:value-type="currency">
            <text:p>€ 19,71</text:p>
          </table:table-cell>
          <table:table-cell table:style-name="ce32" office:value-type="string" calcext:value-type="string">
            <text:p>TELEFONO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385" calcext:value-type="float">
            <text:p>100385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13" calcext:value-type="float">
            <text:p>5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9.74" calcext:value-type="currency">
            <text:p>€ 9,74</text:p>
          </table:table-cell>
          <table:table-cell table:style-name="ce32" office:value-type="string" calcext:value-type="string">
            <text:p>TELEFONO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385" calcext:value-type="float">
            <text:p>100385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14" calcext:value-type="float">
            <text:p>5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9.73" calcext:value-type="currency">
            <text:p>€ 9,73</text:p>
          </table:table-cell>
          <table:table-cell table:style-name="ce32" office:value-type="string" calcext:value-type="string">
            <text:p>TELEFONO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385" calcext:value-type="float">
            <text:p>100385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15" calcext:value-type="float">
            <text:p>5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1.93" calcext:value-type="currency">
            <text:p>€ 11,93</text:p>
          </table:table-cell>
          <table:table-cell table:style-name="ce32" office:value-type="string" calcext:value-type="string">
            <text:p>TELEFONO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385" calcext:value-type="float">
            <text:p>100385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16" calcext:value-type="float">
            <text:p>5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1.93" calcext:value-type="currency">
            <text:p>€ 11,93</text:p>
          </table:table-cell>
          <table:table-cell table:style-name="ce32" office:value-type="string" calcext:value-type="string">
            <text:p>TELEFONO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385" calcext:value-type="float">
            <text:p>100385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17" calcext:value-type="float">
            <text:p>5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72.91" calcext:value-type="currency">
            <text:p>€ 272,91</text:p>
          </table:table-cell>
          <table:table-cell table:style-name="ce32" office:value-type="string" calcext:value-type="string">
            <text:p>TELEFONO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385" calcext:value-type="float">
            <text:p>100385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18" calcext:value-type="float">
            <text:p>5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54.5" calcext:value-type="currency">
            <text:p>€ 54,50</text:p>
          </table:table-cell>
          <table:table-cell table:style-name="ce32" office:value-type="string" calcext:value-type="string">
            <text:p>TELEFONO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385" calcext:value-type="float">
            <text:p>100385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19" calcext:value-type="float">
            <text:p>5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5.49" calcext:value-type="currency">
            <text:p>€ 5,49</text:p>
          </table:table-cell>
          <table:table-cell table:style-name="ce32" office:value-type="string" calcext:value-type="string">
            <text:p>TELEFONO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385" calcext:value-type="float">
            <text:p>100385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20" calcext:value-type="float">
            <text:p>5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5.49" calcext:value-type="currency">
            <text:p>€ 5,49</text:p>
          </table:table-cell>
          <table:table-cell table:style-name="ce32" office:value-type="string" calcext:value-type="string">
            <text:p>TELEFONO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385" calcext:value-type="float">
            <text:p>100385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21" calcext:value-type="float">
            <text:p>5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6.05" calcext:value-type="currency">
            <text:p>€ 16,05</text:p>
          </table:table-cell>
          <table:table-cell table:style-name="ce32" office:value-type="string" calcext:value-type="string">
            <text:p>TELEFONO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385" calcext:value-type="float">
            <text:p>100385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22" calcext:value-type="float">
            <text:p>5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6.04" calcext:value-type="currency">
            <text:p>€ 16,04</text:p>
          </table:table-cell>
          <table:table-cell table:style-name="ce32" office:value-type="string" calcext:value-type="string">
            <text:p>TELEFONO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385" calcext:value-type="float">
            <text:p>100385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23" calcext:value-type="float">
            <text:p>5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9.74" calcext:value-type="currency">
            <text:p>€ 9,74</text:p>
          </table:table-cell>
          <table:table-cell table:style-name="ce32" office:value-type="string" calcext:value-type="string">
            <text:p>TELEFONO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385" calcext:value-type="float">
            <text:p>100385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24" calcext:value-type="float">
            <text:p>5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9.73" calcext:value-type="currency">
            <text:p>€ 9,73</text:p>
          </table:table-cell>
          <table:table-cell table:style-name="ce32" office:value-type="string" calcext:value-type="string">
            <text:p>TELEFONO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385" calcext:value-type="float">
            <text:p>100385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25" calcext:value-type="float">
            <text:p>5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01.79" calcext:value-type="currency">
            <text:p>€ 201,79</text:p>
          </table:table-cell>
          <table:table-cell table:style-name="ce32" office:value-type="string" calcext:value-type="string">
            <text:p>TELEFONO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100386" calcext:value-type="float">
            <text:p>100386</text:p>
          </table:table-cell>
          <table:table-cell table:style-name="ce43" table:number-columns-repeated="1017"/>
        </table:table-row>
        <table:table-row table:style-name="ro9">
          <table:table-cell table:style-name="ce10" office:value-type="float" office:value="526" calcext:value-type="float">
            <text:p>52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8" office:value-type="currency" office:currency="EUR" office:value="28745.88" calcext:value-type="currency">
            <text:p>€ 28.745,88</text:p>
          </table:table-cell>
          <table:table-cell table:style-name="ce32" office:value-type="string" calcext:value-type="string">
            <text:p>INTERVENTI DI SOMMA URGENZA PER MESSA IN SICUREZZA DEL MOVIMENTO FRANOSO SITUATO A MONTE DELLA STRADA COMUNALE VIA CERRO LOCALITA' CASALETTO</text:p>
          </table:table-cell>
          <table:table-cell table:style-name="ce37" office:value-type="date" office:date-value="2020-05-05" calcext:value-type="date">
            <text:p>05/05/20</text:p>
          </table:table-cell>
          <table:table-cell table:style-name="ce40" office:value-type="float" office:value="2047" calcext:value-type="float">
            <text:p>2047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27" calcext:value-type="float">
            <text:p>52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8" office:value-type="currency" office:currency="EUR" office:value="6090.24" calcext:value-type="currency">
            <text:p>€ 6.090,24</text:p>
          </table:table-cell>
          <table:table-cell table:style-name="ce32" office:value-type="string" calcext:value-type="string">
            <text:p>LAVORI DI MANUTENZIONE STRAORDINARIA PISCINA COMUNALE</text:p>
          </table:table-cell>
          <table:table-cell table:style-name="ce37" office:value-type="date" office:date-value="2020-05-06" calcext:value-type="date">
            <text:p>06/05/20</text:p>
          </table:table-cell>
          <table:table-cell table:style-name="ce40" office:value-type="float" office:value="100571" calcext:value-type="float">
            <text:p>100571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28" calcext:value-type="float">
            <text:p>5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385.33" calcext:value-type="currency">
            <text:p>€ 385,33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5-06" calcext:value-type="date">
            <text:p>06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29" calcext:value-type="float">
            <text:p>5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385.33" calcext:value-type="currency">
            <text:p>€ 385,33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5-06" calcext:value-type="date">
            <text:p>06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30" calcext:value-type="float">
            <text:p>5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40.54" calcext:value-type="currency">
            <text:p>€ 40,54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5-06" calcext:value-type="date">
            <text:p>06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31" calcext:value-type="float">
            <text:p>5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40.52" calcext:value-type="currency">
            <text:p>€ 40,52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5-06" calcext:value-type="date">
            <text:p>06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32" calcext:value-type="float">
            <text:p>5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082.26" calcext:value-type="currency">
            <text:p>€ 1.082,26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5-06" calcext:value-type="date">
            <text:p>06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33" calcext:value-type="float">
            <text:p>5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6.52" calcext:value-type="currency">
            <text:p>€ 16,52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5-06" calcext:value-type="date">
            <text:p>06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34" calcext:value-type="float">
            <text:p>5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6.53" calcext:value-type="currency">
            <text:p>€ 16,53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5-06" calcext:value-type="date">
            <text:p>06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35" calcext:value-type="float">
            <text:p>5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5.9" calcext:value-type="currency">
            <text:p>€ 15,90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5-06" calcext:value-type="date">
            <text:p>06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36" calcext:value-type="float">
            <text:p>5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5.9" calcext:value-type="currency">
            <text:p>€ 15,90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5-06" calcext:value-type="date">
            <text:p>06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37" calcext:value-type="float">
            <text:p>5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54.13" calcext:value-type="currency">
            <text:p>€ 154,13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5-06" calcext:value-type="date">
            <text:p>06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38" calcext:value-type="float">
            <text:p>5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34.98" calcext:value-type="currency">
            <text:p>€ 134,98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5-06" calcext:value-type="date">
            <text:p>06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39" calcext:value-type="float">
            <text:p>5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357.46" calcext:value-type="currency">
            <text:p>€ 357,46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5-06" calcext:value-type="date">
            <text:p>06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2" office:value-type="float" office:value="540" calcext:value-type="float">
            <text:p>5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23.38" calcext:value-type="currency">
            <text:p>€ 123,38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08" calcext:value-type="date">
            <text:p>08/05/20</text:p>
          </table:table-cell>
          <table:table-cell table:style-name="ce40" office:value-type="float" office:value="9" calcext:value-type="float">
            <text:p>9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41" calcext:value-type="float">
            <text:p>5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73" calcext:value-type="currency">
            <text:p>€ 73,00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09" calcext:value-type="date">
            <text:p>09/05/20</text:p>
          </table:table-cell>
          <table:table-cell table:style-name="ce40" office:value-type="float" office:value="2868" calcext:value-type="float">
            <text:p>286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42" calcext:value-type="float">
            <text:p>5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14.16" calcext:value-type="currency">
            <text:p>€ 114,16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09" calcext:value-type="date">
            <text:p>09/05/20</text:p>
          </table:table-cell>
          <table:table-cell table:style-name="ce40" office:value-type="float" office:value="2868" calcext:value-type="float">
            <text:p>286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43" calcext:value-type="float">
            <text:p>5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07.38" calcext:value-type="currency">
            <text:p>€ 107,38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09" calcext:value-type="date">
            <text:p>09/05/20</text:p>
          </table:table-cell>
          <table:table-cell table:style-name="ce40" office:value-type="float" office:value="2868" calcext:value-type="float">
            <text:p>286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44" calcext:value-type="float">
            <text:p>5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4.16" calcext:value-type="currency">
            <text:p>€ 24,16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09" calcext:value-type="date">
            <text:p>09/05/20</text:p>
          </table:table-cell>
          <table:table-cell table:style-name="ce40" office:value-type="float" office:value="2868" calcext:value-type="float">
            <text:p>286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45" calcext:value-type="float">
            <text:p>5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42.09" calcext:value-type="currency">
            <text:p>€ 42,09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09" calcext:value-type="date">
            <text:p>09/05/20</text:p>
          </table:table-cell>
          <table:table-cell table:style-name="ce40" office:value-type="float" office:value="2868" calcext:value-type="float">
            <text:p>286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46" calcext:value-type="float">
            <text:p>5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41.81" calcext:value-type="currency">
            <text:p>€ 41,81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09" calcext:value-type="date">
            <text:p>09/05/20</text:p>
          </table:table-cell>
          <table:table-cell table:style-name="ce40" office:value-type="float" office:value="2868" calcext:value-type="float">
            <text:p>286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47" calcext:value-type="float">
            <text:p>54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35.58" calcext:value-type="currency">
            <text:p>€ 35,58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09" calcext:value-type="date">
            <text:p>09/05/20</text:p>
          </table:table-cell>
          <table:table-cell table:style-name="ce40" office:value-type="float" office:value="2868" calcext:value-type="float">
            <text:p>286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48" calcext:value-type="float">
            <text:p>5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currency" office:currency="EUR" office:value="6735.36" calcext:value-type="currency">
            <text:p>€ 6.735,36</text:p>
          </table:table-cell>
          <table:table-cell table:style-name="ce32" office:value-type="string" calcext:value-type="string">
            <text:p>CONTRIBUTI</text:p>
          </table:table-cell>
          <table:table-cell table:style-name="ce37" office:value-type="date" office:date-value="2020-05-11" calcext:value-type="date">
            <text:p>11/05/20</text:p>
          </table:table-cell>
          <table:table-cell table:style-name="ce40" office:value-type="float" office:value="2172" calcext:value-type="float">
            <text:p>2172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49" calcext:value-type="float">
            <text:p>54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94.66" calcext:value-type="currency">
            <text:p>€ 94,66</text:p>
          </table:table-cell>
          <table:table-cell table:style-name="ce32" office:value-type="string" calcext:value-type="string">
            <text:p>NOLEGGIO FOTOCOPIATRICI, IMPIANTI E MACCHINARI</text:p>
          </table:table-cell>
          <table:table-cell table:style-name="ce37" office:value-type="date" office:date-value="2020-05-11" calcext:value-type="date">
            <text:p>11/05/20</text:p>
          </table:table-cell>
          <table:table-cell table:style-name="ce40" office:value-type="float" office:value="100152" calcext:value-type="float">
            <text:p>100152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50" calcext:value-type="float">
            <text:p>5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822.68" calcext:value-type="currency">
            <text:p>€ 1.822,68</text:p>
          </table:table-cell>
          <table:table-cell table:style-name="ce32" office:value-type="string" calcext:value-type="string">
            <text:p>SERVIZI SVOLTI IN CONVENZIONE</text:p>
          </table:table-cell>
          <table:table-cell table:style-name="ce37" office:value-type="date" office:date-value="2020-05-11" calcext:value-type="date">
            <text:p>11/05/20</text:p>
          </table:table-cell>
          <table:table-cell table:style-name="ce40" office:value-type="float" office:value="96" calcext:value-type="float">
            <text:p>9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51" calcext:value-type="float">
            <text:p>55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4743.45" calcext:value-type="currency">
            <text:p>€ 4.743,45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11" calcext:value-type="date">
            <text:p>11/05/20</text:p>
          </table:table-cell>
          <table:table-cell table:style-name="ce40" office:value-type="float" office:value="100485" calcext:value-type="float">
            <text:p>100485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52" calcext:value-type="float">
            <text:p>55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8" office:value-type="currency" office:currency="EUR" office:value="16625.36" calcext:value-type="currency">
            <text:p>€ 16.625,36</text:p>
          </table:table-cell>
          <table:table-cell table:style-name="ce32" office:value-type="string" calcext:value-type="string">
            <text:p>LAVORI DI MANUTENZIONE STRAORDINARIA PISCINA COMUNALE</text:p>
          </table:table-cell>
          <table:table-cell table:style-name="ce37" office:value-type="date" office:date-value="2020-05-11" calcext:value-type="date">
            <text:p>11/05/20</text:p>
          </table:table-cell>
          <table:table-cell table:style-name="ce40" office:value-type="float" office:value="100574" calcext:value-type="float">
            <text:p>100574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53" calcext:value-type="float">
            <text:p>5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7.58" calcext:value-type="currency">
            <text:p>€ 17,58</text:p>
          </table:table-cell>
          <table:table-cell table:style-name="ce32" office:value-type="string" calcext:value-type="string">
            <text:p>SPESE POSTALI E TELEGRAFICHE</text:p>
          </table:table-cell>
          <table:table-cell table:style-name="ce37" office:value-type="date" office:date-value="2020-05-11" calcext:value-type="date">
            <text:p>11/05/20</text:p>
          </table:table-cell>
          <table:table-cell table:style-name="ce40" office:value-type="float" office:value="100551" calcext:value-type="float">
            <text:p>100551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54" calcext:value-type="float">
            <text:p>5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5" calcext:value-type="currency">
            <text:p>€ 15,00</text:p>
          </table:table-cell>
          <table:table-cell table:style-name="ce32" office:value-type="string" calcext:value-type="string">
            <text:p>SPESE VARIE</text:p>
          </table:table-cell>
          <table:table-cell table:style-name="ce37" office:value-type="date" office:date-value="2020-05-11" calcext:value-type="date">
            <text:p>11/05/20</text:p>
          </table:table-cell>
          <table:table-cell table:style-name="ce40" office:value-type="float" office:value="100514" calcext:value-type="float">
            <text:p>100514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55" calcext:value-type="float">
            <text:p>55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8" office:value-type="currency" office:currency="EUR" office:value="122" calcext:value-type="currency">
            <text:p>€ 122,00</text:p>
          </table:table-cell>
          <table:table-cell table:style-name="ce32" office:value-type="string" calcext:value-type="string">
            <text:p>LAVORI DI REALIZZAZIONE NUOVO IMPIANTO SPORTIVO</text:p>
          </table:table-cell>
          <table:table-cell table:style-name="ce37" office:value-type="date" office:date-value="2020-05-11" calcext:value-type="date">
            <text:p>11/05/20</text:p>
          </table:table-cell>
          <table:table-cell table:style-name="ce40" office:value-type="float" office:value="100602" calcext:value-type="float">
            <text:p>100602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58" calcext:value-type="float">
            <text:p>55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28" office:value-type="currency" office:currency="EUR" office:value="688.99" calcext:value-type="currency">
            <text:p>€ 688,99</text:p>
          </table:table-cell>
          <table:table-cell table:style-name="ce32" office:value-type="string" calcext:value-type="string">
            <text:p>I.V.A.</text:p>
          </table:table-cell>
          <table:table-cell table:style-name="ce37" office:value-type="date" office:date-value="2020-05-13" calcext:value-type="date">
            <text:p>13/05/20</text:p>
          </table:table-cell>
          <table:table-cell table:style-name="ce40" office:value-type="float" office:value="2531" calcext:value-type="float">
            <text:p>2531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60" calcext:value-type="float">
            <text:p>5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626.84" calcext:value-type="currency">
            <text:p>€ 1.626,84</text:p>
          </table:table-cell>
          <table:table-cell table:style-name="ce32" office:value-type="string" calcext:value-type="string">
            <text:p>COMPENSI AD ORGANI ISTITUZIONALI</text:p>
          </table:table-cell>
          <table:table-cell table:style-name="ce37" office:value-type="date" office:date-value="2020-05-18" calcext:value-type="date">
            <text:p>18/05/20</text:p>
          </table:table-cell>
          <table:table-cell table:style-name="ce40" office:value-type="float" office:value="193" calcext:value-type="float">
            <text:p>193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63" calcext:value-type="float">
            <text:p>5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currency" office:currency="EUR" office:value="204" calcext:value-type="currency">
            <text:p>€ 204,00</text:p>
          </table:table-cell>
          <table:table-cell table:style-name="ce32" office:value-type="string" calcext:value-type="string">
            <text:p>CONTRIBUTI</text:p>
          </table:table-cell>
          <table:table-cell table:style-name="ce37" office:value-type="date" office:date-value="2020-05-19" calcext:value-type="date">
            <text:p>19/05/20</text:p>
          </table:table-cell>
          <table:table-cell table:style-name="ce40" office:value-type="float" office:value="100605" calcext:value-type="float">
            <text:p>100605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64" calcext:value-type="float">
            <text:p>56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currency" office:currency="EUR" office:value="162" calcext:value-type="currency">
            <text:p>€ 162,00</text:p>
          </table:table-cell>
          <table:table-cell table:style-name="ce32" office:value-type="string" calcext:value-type="string">
            <text:p>CONTRIBUTI</text:p>
          </table:table-cell>
          <table:table-cell table:style-name="ce37" office:value-type="date" office:date-value="2020-05-19" calcext:value-type="date">
            <text:p>19/05/20</text:p>
          </table:table-cell>
          <table:table-cell table:style-name="ce40" office:value-type="float" office:value="100019" calcext:value-type="float">
            <text:p>100019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65" calcext:value-type="float">
            <text:p>56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currency" office:currency="EUR" office:value="162" calcext:value-type="currency">
            <text:p>€ 162,00</text:p>
          </table:table-cell>
          <table:table-cell table:style-name="ce32" office:value-type="string" calcext:value-type="string">
            <text:p>CONTRIBUTI</text:p>
          </table:table-cell>
          <table:table-cell table:style-name="ce37" office:value-type="date" office:date-value="2020-05-19" calcext:value-type="date">
            <text:p>19/05/20</text:p>
          </table:table-cell>
          <table:table-cell table:style-name="ce40" office:value-type="float" office:value="2512" calcext:value-type="float">
            <text:p>2512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66" calcext:value-type="float">
            <text:p>56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currency" office:currency="EUR" office:value="162" calcext:value-type="currency">
            <text:p>€ 162,00</text:p>
          </table:table-cell>
          <table:table-cell table:style-name="ce32" office:value-type="string" calcext:value-type="string">
            <text:p>CONTRIBUTI</text:p>
          </table:table-cell>
          <table:table-cell table:style-name="ce37" office:value-type="date" office:date-value="2020-05-19" calcext:value-type="date">
            <text:p>19/05/20</text:p>
          </table:table-cell>
          <table:table-cell table:style-name="ce40" office:value-type="float" office:value="2509" calcext:value-type="float">
            <text:p>2509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67" calcext:value-type="float">
            <text:p>56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currency" office:currency="EUR" office:value="162" calcext:value-type="currency">
            <text:p>€ 162,00</text:p>
          </table:table-cell>
          <table:table-cell table:style-name="ce32" office:value-type="string" calcext:value-type="string">
            <text:p>CONTRIBUTI</text:p>
          </table:table-cell>
          <table:table-cell table:style-name="ce37" office:value-type="date" office:date-value="2020-05-19" calcext:value-type="date">
            <text:p>19/05/20</text:p>
          </table:table-cell>
          <table:table-cell table:style-name="ce40" office:value-type="float" office:value="100335" calcext:value-type="float">
            <text:p>100335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68" calcext:value-type="float">
            <text:p>56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currency" office:currency="EUR" office:value="324" calcext:value-type="currency">
            <text:p>€ 324,00</text:p>
          </table:table-cell>
          <table:table-cell table:style-name="ce32" office:value-type="string" calcext:value-type="string">
            <text:p>CONTRIBUTI</text:p>
          </table:table-cell>
          <table:table-cell table:style-name="ce37" office:value-type="date" office:date-value="2020-05-19" calcext:value-type="date">
            <text:p>19/05/20</text:p>
          </table:table-cell>
          <table:table-cell table:style-name="ce40" office:value-type="float" office:value="2458" calcext:value-type="float">
            <text:p>245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69" calcext:value-type="float">
            <text:p>56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currency" office:currency="EUR" office:value="162" calcext:value-type="currency">
            <text:p>€ 162,00</text:p>
          </table:table-cell>
          <table:table-cell table:style-name="ce32" office:value-type="string" calcext:value-type="string">
            <text:p>CONTRIBUTI</text:p>
          </table:table-cell>
          <table:table-cell table:style-name="ce37" office:value-type="date" office:date-value="2020-05-19" calcext:value-type="date">
            <text:p>19/05/20</text:p>
          </table:table-cell>
          <table:table-cell table:style-name="ce40" office:value-type="float" office:value="2571" calcext:value-type="float">
            <text:p>2571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70" calcext:value-type="float">
            <text:p>57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currency" office:currency="EUR" office:value="102" calcext:value-type="currency">
            <text:p>€ 102,00</text:p>
          </table:table-cell>
          <table:table-cell table:style-name="ce32" office:value-type="string" calcext:value-type="string">
            <text:p>CONTRIBUTI</text:p>
          </table:table-cell>
          <table:table-cell table:style-name="ce37" office:value-type="date" office:date-value="2020-05-19" calcext:value-type="date">
            <text:p>19/05/20</text:p>
          </table:table-cell>
          <table:table-cell table:style-name="ce40" office:value-type="float" office:value="100334" calcext:value-type="float">
            <text:p>100334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71" calcext:value-type="float">
            <text:p>57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currency" office:currency="EUR" office:value="324" calcext:value-type="currency">
            <text:p>€ 324,00</text:p>
          </table:table-cell>
          <table:table-cell table:style-name="ce32" office:value-type="string" calcext:value-type="string">
            <text:p>CONTRIBUTI</text:p>
          </table:table-cell>
          <table:table-cell table:style-name="ce37" office:value-type="date" office:date-value="2020-05-19" calcext:value-type="date">
            <text:p>19/05/20</text:p>
          </table:table-cell>
          <table:table-cell table:style-name="ce40" office:value-type="float" office:value="3073" calcext:value-type="float">
            <text:p>3073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72" calcext:value-type="float">
            <text:p>57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currency" office:currency="EUR" office:value="102" calcext:value-type="currency">
            <text:p>€ 102,00</text:p>
          </table:table-cell>
          <table:table-cell table:style-name="ce32" office:value-type="string" calcext:value-type="string">
            <text:p>CONTRIBUTI</text:p>
          </table:table-cell>
          <table:table-cell table:style-name="ce37" office:value-type="date" office:date-value="2020-05-19" calcext:value-type="date">
            <text:p>19/05/20</text:p>
          </table:table-cell>
          <table:table-cell table:style-name="ce40" office:value-type="float" office:value="3007" calcext:value-type="float">
            <text:p>3007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73" calcext:value-type="float">
            <text:p>57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currency" office:currency="EUR" office:value="102" calcext:value-type="currency">
            <text:p>€ 102,00</text:p>
          </table:table-cell>
          <table:table-cell table:style-name="ce32" office:value-type="string" calcext:value-type="string">
            <text:p>CONTRIBUTI</text:p>
          </table:table-cell>
          <table:table-cell table:style-name="ce37" office:value-type="date" office:date-value="2020-05-19" calcext:value-type="date">
            <text:p>19/05/20</text:p>
          </table:table-cell>
          <table:table-cell table:style-name="ce40" office:value-type="float" office:value="2441" calcext:value-type="float">
            <text:p>2441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74" calcext:value-type="float">
            <text:p>57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53.81" calcext:value-type="currency">
            <text:p>€ 253,81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19" calcext:value-type="date">
            <text:p>19/05/20</text:p>
          </table:table-cell>
          <table:table-cell table:style-name="ce40" office:value-type="float" office:value="9" calcext:value-type="float">
            <text:p>9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75" calcext:value-type="float">
            <text:p>57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9.12" calcext:value-type="currency">
            <text:p>€ 19,12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19" calcext:value-type="date">
            <text:p>19/05/20</text:p>
          </table:table-cell>
          <table:table-cell table:style-name="ce40" office:value-type="float" office:value="9" calcext:value-type="float">
            <text:p>9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76" calcext:value-type="float">
            <text:p>57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8.33" calcext:value-type="currency">
            <text:p>€ 28,33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19" calcext:value-type="date">
            <text:p>19/05/20</text:p>
          </table:table-cell>
          <table:table-cell table:style-name="ce40" office:value-type="float" office:value="9" calcext:value-type="float">
            <text:p>9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77" calcext:value-type="float">
            <text:p>57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81.57" calcext:value-type="currency">
            <text:p>€ 81,57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19" calcext:value-type="date">
            <text:p>19/05/20</text:p>
          </table:table-cell>
          <table:table-cell table:style-name="ce40" office:value-type="float" office:value="9" calcext:value-type="float">
            <text:p>9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78" calcext:value-type="float">
            <text:p>57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50.22" calcext:value-type="currency">
            <text:p>€ 50,22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20" calcext:value-type="date">
            <text:p>20/05/20</text:p>
          </table:table-cell>
          <table:table-cell table:style-name="ce40" office:value-type="float" office:value="9" calcext:value-type="float">
            <text:p>9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79" calcext:value-type="float">
            <text:p>57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34.78" calcext:value-type="currency">
            <text:p>€ 134,78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20" calcext:value-type="date">
            <text:p>20/05/20</text:p>
          </table:table-cell>
          <table:table-cell table:style-name="ce40" office:value-type="float" office:value="9" calcext:value-type="float">
            <text:p>9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81" calcext:value-type="float">
            <text:p>58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845.47" calcext:value-type="currency">
            <text:p>€ 845,47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20" calcext:value-type="date">
            <text:p>20/05/20</text:p>
          </table:table-cell>
          <table:table-cell table:style-name="ce40" office:value-type="float" office:value="9" calcext:value-type="float">
            <text:p>9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82" calcext:value-type="float">
            <text:p>58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93.17" calcext:value-type="currency">
            <text:p>€ 193,17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20" calcext:value-type="date">
            <text:p>20/05/20</text:p>
          </table:table-cell>
          <table:table-cell table:style-name="ce40" office:value-type="float" office:value="9" calcext:value-type="float">
            <text:p>9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83" calcext:value-type="float">
            <text:p>58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420.53" calcext:value-type="currency">
            <text:p>€ 1.420,53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20" calcext:value-type="date">
            <text:p>20/05/20</text:p>
          </table:table-cell>
          <table:table-cell table:style-name="ce40" office:value-type="float" office:value="2877" calcext:value-type="float">
            <text:p>2877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84" calcext:value-type="float">
            <text:p>58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9089.47" calcext:value-type="currency">
            <text:p>€ 29.089,47</text:p>
          </table:table-cell>
          <table:table-cell table:style-name="ce32" office:value-type="string" calcext:value-type="string">
            <text:p>ALTRE SPESE PER CONTRATTI DI SERVIZIO</text:p>
          </table:table-cell>
          <table:table-cell table:style-name="ce37" office:value-type="date" office:date-value="2020-05-21" calcext:value-type="date">
            <text:p>21/05/20</text:p>
          </table:table-cell>
          <table:table-cell table:style-name="ce40" office:value-type="float" office:value="100283" calcext:value-type="float">
            <text:p>100283</text:p>
          </table:table-cell>
          <table:table-cell table:style-name="ce43" table:number-columns-repeated="1017"/>
        </table:table-row>
        <table:table-row table:style-name="ro8">
          <table:table-cell table:style-name="ce12" office:value-type="float" office:value="585" calcext:value-type="float">
            <text:p>58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24.56" calcext:value-type="currency">
            <text:p>€ 224,56</text:p>
          </table:table-cell>
          <table:table-cell table:style-name="ce32" office:value-type="string" calcext:value-type="string">
            <text:p>ACQUA</text:p>
          </table:table-cell>
          <table:table-cell table:style-name="ce37" office:value-type="date" office:date-value="2020-05-25" calcext:value-type="date">
            <text:p>25/05/20</text:p>
          </table:table-cell>
          <table:table-cell table:style-name="ce40" office:value-type="float" office:value="2210" calcext:value-type="float">
            <text:p>2210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86" calcext:value-type="float">
            <text:p>58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94.71" calcext:value-type="currency">
            <text:p>€ 94,71</text:p>
          </table:table-cell>
          <table:table-cell table:style-name="ce32" office:value-type="string" calcext:value-type="string">
            <text:p>ACQUA</text:p>
          </table:table-cell>
          <table:table-cell table:style-name="ce37" office:value-type="date" office:date-value="2020-05-25" calcext:value-type="date">
            <text:p>25/05/20</text:p>
          </table:table-cell>
          <table:table-cell table:style-name="ce40" office:value-type="float" office:value="2210" calcext:value-type="float">
            <text:p>2210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87" calcext:value-type="float">
            <text:p>58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94.71" calcext:value-type="currency">
            <text:p>€ 94,71</text:p>
          </table:table-cell>
          <table:table-cell table:style-name="ce32" office:value-type="string" calcext:value-type="string">
            <text:p>ACQUA</text:p>
          </table:table-cell>
          <table:table-cell table:style-name="ce37" office:value-type="date" office:date-value="2020-05-25" calcext:value-type="date">
            <text:p>25/05/20</text:p>
          </table:table-cell>
          <table:table-cell table:style-name="ce40" office:value-type="float" office:value="2210" calcext:value-type="float">
            <text:p>2210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88" calcext:value-type="float">
            <text:p>58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84.58" calcext:value-type="currency">
            <text:p>€ 84,58</text:p>
          </table:table-cell>
          <table:table-cell table:style-name="ce32" office:value-type="string" calcext:value-type="string">
            <text:p>ACQUA</text:p>
          </table:table-cell>
          <table:table-cell table:style-name="ce37" office:value-type="date" office:date-value="2020-05-25" calcext:value-type="date">
            <text:p>25/05/20</text:p>
          </table:table-cell>
          <table:table-cell table:style-name="ce40" office:value-type="float" office:value="2210" calcext:value-type="float">
            <text:p>2210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89" calcext:value-type="float">
            <text:p>58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84.57" calcext:value-type="currency">
            <text:p>€ 84,57</text:p>
          </table:table-cell>
          <table:table-cell table:style-name="ce32" office:value-type="string" calcext:value-type="string">
            <text:p>ACQUA</text:p>
          </table:table-cell>
          <table:table-cell table:style-name="ce37" office:value-type="date" office:date-value="2020-05-25" calcext:value-type="date">
            <text:p>25/05/20</text:p>
          </table:table-cell>
          <table:table-cell table:style-name="ce40" office:value-type="float" office:value="2210" calcext:value-type="float">
            <text:p>2210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90" calcext:value-type="float">
            <text:p>59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34.92" calcext:value-type="currency">
            <text:p>€ 234,92</text:p>
          </table:table-cell>
          <table:table-cell table:style-name="ce32" office:value-type="string" calcext:value-type="string">
            <text:p>ACQUA</text:p>
          </table:table-cell>
          <table:table-cell table:style-name="ce37" office:value-type="date" office:date-value="2020-05-25" calcext:value-type="date">
            <text:p>25/05/20</text:p>
          </table:table-cell>
          <table:table-cell table:style-name="ce40" office:value-type="float" office:value="2210" calcext:value-type="float">
            <text:p>2210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91" calcext:value-type="float">
            <text:p>59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34.92" calcext:value-type="currency">
            <text:p>€ 234,92</text:p>
          </table:table-cell>
          <table:table-cell table:style-name="ce32" office:value-type="string" calcext:value-type="string">
            <text:p>ACQUA</text:p>
          </table:table-cell>
          <table:table-cell table:style-name="ce37" office:value-type="date" office:date-value="2020-05-25" calcext:value-type="date">
            <text:p>25/05/20</text:p>
          </table:table-cell>
          <table:table-cell table:style-name="ce40" office:value-type="float" office:value="2210" calcext:value-type="float">
            <text:p>2210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92" calcext:value-type="float">
            <text:p>59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15.51" calcext:value-type="currency">
            <text:p>€ 115,51</text:p>
          </table:table-cell>
          <table:table-cell table:style-name="ce32" office:value-type="string" calcext:value-type="string">
            <text:p>ACQUA</text:p>
          </table:table-cell>
          <table:table-cell table:style-name="ce37" office:value-type="date" office:date-value="2020-05-25" calcext:value-type="date">
            <text:p>25/05/20</text:p>
          </table:table-cell>
          <table:table-cell table:style-name="ce40" office:value-type="float" office:value="2210" calcext:value-type="float">
            <text:p>2210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93" calcext:value-type="float">
            <text:p>59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30.41" calcext:value-type="currency">
            <text:p>€ 130,41</text:p>
          </table:table-cell>
          <table:table-cell table:style-name="ce32" office:value-type="string" calcext:value-type="string">
            <text:p>ACQUA</text:p>
          </table:table-cell>
          <table:table-cell table:style-name="ce37" office:value-type="date" office:date-value="2020-05-25" calcext:value-type="date">
            <text:p>25/05/20</text:p>
          </table:table-cell>
          <table:table-cell table:style-name="ce40" office:value-type="float" office:value="2210" calcext:value-type="float">
            <text:p>2210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94" calcext:value-type="float">
            <text:p>59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15.13" calcext:value-type="currency">
            <text:p>€ 115,13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25" calcext:value-type="date">
            <text:p>25/05/20</text:p>
          </table:table-cell>
          <table:table-cell table:style-name="ce40" office:value-type="float" office:value="9" calcext:value-type="float">
            <text:p>9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95" calcext:value-type="float">
            <text:p>59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47.9" calcext:value-type="currency">
            <text:p>€ 47,90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25" calcext:value-type="date">
            <text:p>25/05/20</text:p>
          </table:table-cell>
          <table:table-cell table:style-name="ce40" office:value-type="float" office:value="9" calcext:value-type="float">
            <text:p>9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96" calcext:value-type="float">
            <text:p>59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34.35" calcext:value-type="currency">
            <text:p>€ 34,35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25" calcext:value-type="date">
            <text:p>25/05/20</text:p>
          </table:table-cell>
          <table:table-cell table:style-name="ce40" office:value-type="float" office:value="9" calcext:value-type="float">
            <text:p>9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97" calcext:value-type="float">
            <text:p>59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32223.61" calcext:value-type="currency">
            <text:p>€ 32.223,61</text:p>
          </table:table-cell>
          <table:table-cell table:style-name="ce32" office:value-type="string" calcext:value-type="string">
            <text:p>CONTRATTO DI SERVIZIO PER LA RACCOLTA RIFIUTI</text:p>
          </table:table-cell>
          <table:table-cell table:style-name="ce37" office:value-type="date" office:date-value="2020-05-26" calcext:value-type="date">
            <text:p>26/05/20</text:p>
          </table:table-cell>
          <table:table-cell table:style-name="ce40" office:value-type="float" office:value="2428" calcext:value-type="float">
            <text:p>242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98" calcext:value-type="float">
            <text:p>59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72.51" calcext:value-type="currency">
            <text:p>€ 172,51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5-26" calcext:value-type="date">
            <text:p>26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599" calcext:value-type="float">
            <text:p>59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72.51" calcext:value-type="currency">
            <text:p>€ 172,51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5-26" calcext:value-type="date">
            <text:p>26/05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00" calcext:value-type="float">
            <text:p>60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8" office:value-type="currency" office:currency="EUR" office:value="4416.66" calcext:value-type="currency">
            <text:p>€ 4.416,66</text:p>
          </table:table-cell>
          <table:table-cell table:style-name="ce32" office:value-type="string" calcext:value-type="string">
            <text:p>LAVORI DI SOMMA URGENZA E RIFACIMENTO PONTE DI VIA DEI MULINI</text:p>
          </table:table-cell>
          <table:table-cell table:style-name="ce37" office:value-type="date" office:date-value="2020-05-26" calcext:value-type="date">
            <text:p>26/05/20</text:p>
          </table:table-cell>
          <table:table-cell table:style-name="ce40" office:value-type="float" office:value="100519" calcext:value-type="float">
            <text:p>100519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01" calcext:value-type="float">
            <text:p>60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8" office:value-type="currency" office:currency="EUR" office:value="30550.44" calcext:value-type="currency">
            <text:p>€ 30.550,44</text:p>
          </table:table-cell>
          <table:table-cell table:style-name="ce32" office:value-type="string" calcext:value-type="string">
            <text:p>LAVORI DI SOMMA URGENZA E RIFACIMENTO PONTE DI VIA DEI MULINI</text:p>
          </table:table-cell>
          <table:table-cell table:style-name="ce37" office:value-type="date" office:date-value="2020-05-26" calcext:value-type="date">
            <text:p>26/05/20</text:p>
          </table:table-cell>
          <table:table-cell table:style-name="ce40" office:value-type="float" office:value="100519" calcext:value-type="float">
            <text:p>100519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02" calcext:value-type="float">
            <text:p>60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8" office:value-type="currency" office:currency="EUR" office:value="3019.5" calcext:value-type="currency">
            <text:p>€ 3.019,50</text:p>
          </table:table-cell>
          <table:table-cell table:style-name="ce32" office:value-type="string" calcext:value-type="string">
            <text:p>LAVORI DI SOMMA URGENZA E RIFACIMENTO PONTE DI VIA DEI MULINI</text:p>
          </table:table-cell>
          <table:table-cell table:style-name="ce37" office:value-type="date" office:date-value="2020-05-26" calcext:value-type="date">
            <text:p>26/05/20</text:p>
          </table:table-cell>
          <table:table-cell table:style-name="ce40" office:value-type="float" office:value="100562" calcext:value-type="float">
            <text:p>100562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03" calcext:value-type="float">
            <text:p>60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50" calcext:value-type="currency">
            <text:p>€ 150,00</text:p>
          </table:table-cell>
          <table:table-cell table:style-name="ce32" office:value-type="string" calcext:value-type="string">
            <text:p>CONTRIBUTI ASSOCIATIVI</text:p>
          </table:table-cell>
          <table:table-cell table:style-name="ce37" office:value-type="date" office:date-value="2020-05-26" calcext:value-type="date">
            <text:p>26/05/20</text:p>
          </table:table-cell>
          <table:table-cell table:style-name="ce40" office:value-type="float" office:value="100603" calcext:value-type="float">
            <text:p>100603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04" calcext:value-type="float">
            <text:p>60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43.05" calcext:value-type="currency">
            <text:p>€ 43,05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26" calcext:value-type="date">
            <text:p>26/05/20</text:p>
          </table:table-cell>
          <table:table-cell table:style-name="ce40" office:value-type="float" office:value="2868" calcext:value-type="float">
            <text:p>286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05" calcext:value-type="float">
            <text:p>60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6.77" calcext:value-type="currency">
            <text:p>€ 6,77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26" calcext:value-type="date">
            <text:p>26/05/20</text:p>
          </table:table-cell>
          <table:table-cell table:style-name="ce40" office:value-type="float" office:value="2868" calcext:value-type="float">
            <text:p>286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06" calcext:value-type="float">
            <text:p>60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40.61" calcext:value-type="currency">
            <text:p>€ 40,61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26" calcext:value-type="date">
            <text:p>26/05/20</text:p>
          </table:table-cell>
          <table:table-cell table:style-name="ce40" office:value-type="float" office:value="2868" calcext:value-type="float">
            <text:p>286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07" calcext:value-type="float">
            <text:p>60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4.76" calcext:value-type="currency">
            <text:p>€ 14,76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26" calcext:value-type="date">
            <text:p>26/05/20</text:p>
          </table:table-cell>
          <table:table-cell table:style-name="ce40" office:value-type="float" office:value="2868" calcext:value-type="float">
            <text:p>286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08" calcext:value-type="float">
            <text:p>60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6.93" calcext:value-type="currency">
            <text:p>€ 16,93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26" calcext:value-type="date">
            <text:p>26/05/20</text:p>
          </table:table-cell>
          <table:table-cell table:style-name="ce40" office:value-type="float" office:value="2868" calcext:value-type="float">
            <text:p>286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09" calcext:value-type="float">
            <text:p>60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7.04" calcext:value-type="currency">
            <text:p>€ 17,04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26" calcext:value-type="date">
            <text:p>26/05/20</text:p>
          </table:table-cell>
          <table:table-cell table:style-name="ce40" office:value-type="float" office:value="2868" calcext:value-type="float">
            <text:p>286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10" calcext:value-type="float">
            <text:p>6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8.19" calcext:value-type="currency">
            <text:p>€ 28,19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26" calcext:value-type="date">
            <text:p>26/05/20</text:p>
          </table:table-cell>
          <table:table-cell table:style-name="ce40" office:value-type="float" office:value="2868" calcext:value-type="float">
            <text:p>286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11" calcext:value-type="float">
            <text:p>6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0.76" calcext:value-type="currency">
            <text:p>€ 10,76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5-26" calcext:value-type="date">
            <text:p>26/05/20</text:p>
          </table:table-cell>
          <table:table-cell table:style-name="ce40" office:value-type="float" office:value="2868" calcext:value-type="float">
            <text:p>286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12" calcext:value-type="float">
            <text:p>6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28" office:value-type="currency" office:currency="EUR" office:value="24.65" calcext:value-type="currency">
            <text:p>€ 24,65</text:p>
          </table:table-cell>
          <table:table-cell table:style-name="ce32" office:value-type="string" calcext:value-type="string">
            <text:p>IVA</text:p>
          </table:table-cell>
          <table:table-cell table:style-name="ce37" office:value-type="date" office:date-value="2020-05-26" calcext:value-type="date">
            <text:p>26/05/20</text:p>
          </table:table-cell>
          <table:table-cell table:style-name="ce40" office:value-type="float" office:value="2868" calcext:value-type="float">
            <text:p>286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13" calcext:value-type="float">
            <text:p>6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28" office:value-type="currency" office:currency="EUR" office:value="11.61" calcext:value-type="currency">
            <text:p>€ 11,61</text:p>
          </table:table-cell>
          <table:table-cell table:style-name="ce32" office:value-type="string" calcext:value-type="string">
            <text:p>IVA</text:p>
          </table:table-cell>
          <table:table-cell table:style-name="ce37" office:value-type="date" office:date-value="2020-05-26" calcext:value-type="date">
            <text:p>26/05/20</text:p>
          </table:table-cell>
          <table:table-cell table:style-name="ce40" office:value-type="float" office:value="2868" calcext:value-type="float">
            <text:p>286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14" calcext:value-type="float">
            <text:p>6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28" office:value-type="currency" office:currency="EUR" office:value="9.91" calcext:value-type="currency">
            <text:p>€ 9,91</text:p>
          </table:table-cell>
          <table:table-cell table:style-name="ce32" office:value-type="string" calcext:value-type="string">
            <text:p>IVA</text:p>
          </table:table-cell>
          <table:table-cell table:style-name="ce37" office:value-type="date" office:date-value="2020-05-26" calcext:value-type="date">
            <text:p>26/05/20</text:p>
          </table:table-cell>
          <table:table-cell table:style-name="ce40" office:value-type="float" office:value="2868" calcext:value-type="float">
            <text:p>286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15" calcext:value-type="float">
            <text:p>6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28" office:value-type="currency" office:currency="EUR" office:value="26.86" calcext:value-type="currency">
            <text:p>€ 26,86</text:p>
          </table:table-cell>
          <table:table-cell table:style-name="ce32" office:value-type="string" calcext:value-type="string">
            <text:p>IVA</text:p>
          </table:table-cell>
          <table:table-cell table:style-name="ce37" office:value-type="date" office:date-value="2020-05-26" calcext:value-type="date">
            <text:p>26/05/20</text:p>
          </table:table-cell>
          <table:table-cell table:style-name="ce40" office:value-type="float" office:value="2868" calcext:value-type="float">
            <text:p>286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16" calcext:value-type="float">
            <text:p>6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648.4" calcext:value-type="currency">
            <text:p>€ 648,40</text:p>
          </table:table-cell>
          <table:table-cell table:style-name="ce32" office:value-type="string" calcext:value-type="string">
            <text:p>CONTRIBUTI</text:p>
          </table:table-cell>
          <table:table-cell table:style-name="ce37" office:value-type="date" office:date-value="2020-05-27" calcext:value-type="date">
            <text:p>27/05/20</text:p>
          </table:table-cell>
          <table:table-cell table:style-name="ce40" office:value-type="float" office:value="1961" calcext:value-type="float">
            <text:p>1961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17" calcext:value-type="float">
            <text:p>6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28" office:value-type="currency" office:currency="EUR" office:value="11.56" calcext:value-type="currency">
            <text:p>€ 11,56</text:p>
          </table:table-cell>
          <table:table-cell table:style-name="ce32" office:value-type="string" calcext:value-type="string">
            <text:p>IVA</text:p>
          </table:table-cell>
          <table:table-cell table:style-name="ce37" office:value-type="date" office:date-value="2020-05-27" calcext:value-type="date">
            <text:p>27/05/20</text:p>
          </table:table-cell>
          <table:table-cell table:style-name="ce40" office:value-type="float" office:value="2868" calcext:value-type="float">
            <text:p>286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18" calcext:value-type="float">
            <text:p>6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28" office:value-type="currency" office:currency="EUR" office:value="20.05" calcext:value-type="currency">
            <text:p>€ 20,05</text:p>
          </table:table-cell>
          <table:table-cell table:style-name="ce32" office:value-type="string" calcext:value-type="string">
            <text:p>IVA</text:p>
          </table:table-cell>
          <table:table-cell table:style-name="ce37" office:value-type="date" office:date-value="2020-05-27" calcext:value-type="date">
            <text:p>27/05/20</text:p>
          </table:table-cell>
          <table:table-cell table:style-name="ce40" office:value-type="float" office:value="2868" calcext:value-type="float">
            <text:p>286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19" calcext:value-type="float">
            <text:p>6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28" office:value-type="currency" office:currency="EUR" office:value="8.1" calcext:value-type="currency">
            <text:p>€ 8,10</text:p>
          </table:table-cell>
          <table:table-cell table:style-name="ce32" office:value-type="string" calcext:value-type="string">
            <text:p>IVA</text:p>
          </table:table-cell>
          <table:table-cell table:style-name="ce37" office:value-type="date" office:date-value="2020-05-27" calcext:value-type="date">
            <text:p>27/05/20</text:p>
          </table:table-cell>
          <table:table-cell table:style-name="ce40" office:value-type="float" office:value="2868" calcext:value-type="float">
            <text:p>286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20" calcext:value-type="float">
            <text:p>6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currency" office:currency="EUR" office:value="16.79" calcext:value-type="currency">
            <text:p>€ 16,79</text:p>
          </table:table-cell>
          <table:table-cell table:style-name="ce32" office:value-type="string" calcext:value-type="string">
            <text:p>TRASFERIMENTO ALLO STATO</text:p>
          </table:table-cell>
          <table:table-cell table:style-name="ce37" office:value-type="date" office:date-value="2020-05-27" calcext:value-type="date">
            <text:p>27/05/20</text:p>
          </table:table-cell>
          <table:table-cell table:style-name="ce40" office:value-type="float" office:value="100452" calcext:value-type="float">
            <text:p>100452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21" calcext:value-type="float">
            <text:p>6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008.75" calcext:value-type="currency">
            <text:p>€ 1.008,75</text:p>
          </table:table-cell>
          <table:table-cell table:style-name="ce32" office:value-type="string" calcext:value-type="string">
            <text:p>RIMBORSI E CONCORSI</text:p>
          </table:table-cell>
          <table:table-cell table:style-name="ce37" office:value-type="date" office:date-value="2020-05-28" calcext:value-type="date">
            <text:p>28/05/20</text:p>
          </table:table-cell>
          <table:table-cell table:style-name="ce40" office:value-type="float" office:value="1407" calcext:value-type="float">
            <text:p>1407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22" calcext:value-type="float">
            <text:p>6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62.7" calcext:value-type="currency">
            <text:p>€ 62,70</text:p>
          </table:table-cell>
          <table:table-cell table:style-name="ce32" office:value-type="string" calcext:value-type="string">
            <text:p>RIMBORSI E CONCORSI</text:p>
          </table:table-cell>
          <table:table-cell table:style-name="ce37" office:value-type="date" office:date-value="2020-05-28" calcext:value-type="date">
            <text:p>28/05/20</text:p>
          </table:table-cell>
          <table:table-cell table:style-name="ce40" office:value-type="float" office:value="1407" calcext:value-type="float">
            <text:p>1407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24" calcext:value-type="float">
            <text:p>6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59.78" calcext:value-type="currency">
            <text:p>€ 59,78</text:p>
          </table:table-cell>
          <table:table-cell table:style-name="ce32" office:value-type="string" calcext:value-type="string">
            <text:p>AGGI</text:p>
          </table:table-cell>
          <table:table-cell table:style-name="ce37" office:value-type="date" office:date-value="2020-06-03" calcext:value-type="date">
            <text:p>03/06/20</text:p>
          </table:table-cell>
          <table:table-cell table:style-name="ce40" office:value-type="float" office:value="2868" calcext:value-type="float">
            <text:p>286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25" calcext:value-type="float">
            <text:p>6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currency" office:currency="EUR" office:value="67.16" calcext:value-type="currency">
            <text:p>€ 67,16</text:p>
          </table:table-cell>
          <table:table-cell table:style-name="ce32" office:value-type="string" calcext:value-type="string">
            <text:p>TRASFERIMENTO ALLO STATO</text:p>
          </table:table-cell>
          <table:table-cell table:style-name="ce37" office:value-type="date" office:date-value="2020-06-03" calcext:value-type="date">
            <text:p>03/06/20</text:p>
          </table:table-cell>
          <table:table-cell table:style-name="ce40" office:value-type="float" office:value="100452" calcext:value-type="float">
            <text:p>100452</text:p>
          </table:table-cell>
          <table:table-cell table:style-name="ce43" table:number-columns-repeated="1017"/>
        </table:table-row>
        <table:table-row table:style-name="ro8">
          <table:table-cell table:style-name="ce12" office:value-type="float" office:value="626" calcext:value-type="float">
            <text:p>6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71.64" calcext:value-type="currency">
            <text:p>€ 171,64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08" calcext:value-type="date">
            <text:p>08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2" office:value-type="float" office:value="627" calcext:value-type="float">
            <text:p>6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28.59" calcext:value-type="currency">
            <text:p>€ 128,59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08" calcext:value-type="date">
            <text:p>08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2" office:value-type="float" office:value="628" calcext:value-type="float">
            <text:p>6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22.4" calcext:value-type="currency">
            <text:p>€ 222,40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08" calcext:value-type="date">
            <text:p>08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2" office:value-type="float" office:value="629" calcext:value-type="float">
            <text:p>6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48.96" calcext:value-type="currency">
            <text:p>€ 248,96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08" calcext:value-type="date">
            <text:p>08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30" calcext:value-type="float">
            <text:p>6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97" calcext:value-type="currency">
            <text:p>€ 297,00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08" calcext:value-type="date">
            <text:p>08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31" calcext:value-type="float">
            <text:p>6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8.41" calcext:value-type="currency">
            <text:p>€ 8,41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08" calcext:value-type="date">
            <text:p>08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32" calcext:value-type="float">
            <text:p>6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80.53" calcext:value-type="currency">
            <text:p>€ 80,53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08" calcext:value-type="date">
            <text:p>08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33" calcext:value-type="float">
            <text:p>6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27.12" calcext:value-type="currency">
            <text:p>€ 127,12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08" calcext:value-type="date">
            <text:p>08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34" calcext:value-type="float">
            <text:p>6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515.69" calcext:value-type="currency">
            <text:p>€ 515,69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08" calcext:value-type="date">
            <text:p>08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35" calcext:value-type="float">
            <text:p>6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34.07" calcext:value-type="currency">
            <text:p>€ 34,07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08" calcext:value-type="date">
            <text:p>08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36" calcext:value-type="float">
            <text:p>6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96.27" calcext:value-type="currency">
            <text:p>€ 96,27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08" calcext:value-type="date">
            <text:p>08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37" calcext:value-type="float">
            <text:p>6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96.26" calcext:value-type="currency">
            <text:p>€ 96,26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08" calcext:value-type="date">
            <text:p>08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38" calcext:value-type="float">
            <text:p>6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55.13" calcext:value-type="currency">
            <text:p>€ 55,13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08" calcext:value-type="date">
            <text:p>08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39" calcext:value-type="float">
            <text:p>6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55.13" calcext:value-type="currency">
            <text:p>€ 55,13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08" calcext:value-type="date">
            <text:p>08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40" calcext:value-type="float">
            <text:p>6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7.28" calcext:value-type="currency">
            <text:p>€ 27,28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08" calcext:value-type="date">
            <text:p>08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41" calcext:value-type="float">
            <text:p>6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34.2" calcext:value-type="currency">
            <text:p>€ 134,20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08" calcext:value-type="date">
            <text:p>08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42" calcext:value-type="float">
            <text:p>6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359.38" calcext:value-type="currency">
            <text:p>€ 359,38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08" calcext:value-type="date">
            <text:p>08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43" calcext:value-type="float">
            <text:p>6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8.9" calcext:value-type="currency">
            <text:p>€ 8,90</text:p>
          </table:table-cell>
          <table:table-cell table:style-name="ce32" office:value-type="string" calcext:value-type="string">
            <text:p>ACQUA</text:p>
          </table:table-cell>
          <table:table-cell table:style-name="ce37" office:value-type="date" office:date-value="2020-06-08" calcext:value-type="date">
            <text:p>08/06/20</text:p>
          </table:table-cell>
          <table:table-cell table:style-name="ce40" office:value-type="float" office:value="2210" calcext:value-type="float">
            <text:p>2210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44" calcext:value-type="float">
            <text:p>6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64.75" calcext:value-type="currency">
            <text:p>€ 64,75</text:p>
          </table:table-cell>
          <table:table-cell table:style-name="ce32" office:value-type="string" calcext:value-type="string">
            <text:p>ACQUA</text:p>
          </table:table-cell>
          <table:table-cell table:style-name="ce37" office:value-type="date" office:date-value="2020-06-08" calcext:value-type="date">
            <text:p>08/06/20</text:p>
          </table:table-cell>
          <table:table-cell table:style-name="ce40" office:value-type="float" office:value="2210" calcext:value-type="float">
            <text:p>2210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45" calcext:value-type="float">
            <text:p>6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4.24" calcext:value-type="currency">
            <text:p>€ 4,24</text:p>
          </table:table-cell>
          <table:table-cell table:style-name="ce32" office:value-type="string" calcext:value-type="string">
            <text:p>SPESE DI MANTENIMENTO E FUNZIONAMENTO DELLA PALESTRA COMUNALE</text:p>
          </table:table-cell>
          <table:table-cell table:style-name="ce37" office:value-type="date" office:date-value="2020-06-08" calcext:value-type="date">
            <text:p>08/06/20</text:p>
          </table:table-cell>
          <table:table-cell table:style-name="ce40" office:value-type="float" office:value="2210" calcext:value-type="float">
            <text:p>2210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46" calcext:value-type="float">
            <text:p>6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40.4" calcext:value-type="currency">
            <text:p>€ 40,40</text:p>
          </table:table-cell>
          <table:table-cell table:style-name="ce32" office:value-type="string" calcext:value-type="string">
            <text:p>SPESE DI MANTENIMENTO E FUNZIONAMENTO DELLA PALESTRA COMUNALE</text:p>
          </table:table-cell>
          <table:table-cell table:style-name="ce37" office:value-type="date" office:date-value="2020-06-08" calcext:value-type="date">
            <text:p>08/06/20</text:p>
          </table:table-cell>
          <table:table-cell table:style-name="ce40" office:value-type="float" office:value="2210" calcext:value-type="float">
            <text:p>2210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47" calcext:value-type="float">
            <text:p>64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44.65" calcext:value-type="currency">
            <text:p>€ 44,65</text:p>
          </table:table-cell>
          <table:table-cell table:style-name="ce32" office:value-type="string" calcext:value-type="string">
            <text:p>ACQUA</text:p>
          </table:table-cell>
          <table:table-cell table:style-name="ce37" office:value-type="date" office:date-value="2020-06-08" calcext:value-type="date">
            <text:p>08/06/20</text:p>
          </table:table-cell>
          <table:table-cell table:style-name="ce40" office:value-type="float" office:value="2210" calcext:value-type="float">
            <text:p>2210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48" calcext:value-type="float">
            <text:p>6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62.49" calcext:value-type="currency">
            <text:p>€ 62,49</text:p>
          </table:table-cell>
          <table:table-cell table:style-name="ce32" office:value-type="string" calcext:value-type="string">
            <text:p>ACQUA</text:p>
          </table:table-cell>
          <table:table-cell table:style-name="ce37" office:value-type="date" office:date-value="2020-06-08" calcext:value-type="date">
            <text:p>08/06/20</text:p>
          </table:table-cell>
          <table:table-cell table:style-name="ce40" office:value-type="float" office:value="2210" calcext:value-type="float">
            <text:p>2210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49" calcext:value-type="float">
            <text:p>64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4.6" calcext:value-type="currency">
            <text:p>€ 4,60</text:p>
          </table:table-cell>
          <table:table-cell table:style-name="ce32" office:value-type="string" calcext:value-type="string">
            <text:p>NOLEGGIO FOTOCOPIATRICI, IMPIANTI E MACCHINARI</text:p>
          </table:table-cell>
          <table:table-cell table:style-name="ce37" office:value-type="date" office:date-value="2020-06-08" calcext:value-type="date">
            <text:p>08/06/20</text:p>
          </table:table-cell>
          <table:table-cell table:style-name="ce40" office:value-type="float" office:value="100152" calcext:value-type="float">
            <text:p>100152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50" calcext:value-type="float">
            <text:p>6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75.3" calcext:value-type="currency">
            <text:p>€ 75,30</text:p>
          </table:table-cell>
          <table:table-cell table:style-name="ce32" office:value-type="string" calcext:value-type="string">
            <text:p>SPESE POSTALI E TELEGRAFICHE</text:p>
          </table:table-cell>
          <table:table-cell table:style-name="ce37" office:value-type="date" office:date-value="2020-06-08" calcext:value-type="date">
            <text:p>08/06/20</text:p>
          </table:table-cell>
          <table:table-cell table:style-name="ce40" office:value-type="float" office:value="100551" calcext:value-type="float">
            <text:p>100551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51" calcext:value-type="float">
            <text:p>65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4.96" calcext:value-type="currency">
            <text:p>€ 14,96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6-09" calcext:value-type="date">
            <text:p>09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52" calcext:value-type="float">
            <text:p>65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46.84" calcext:value-type="currency">
            <text:p>€ 146,84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6-09" calcext:value-type="date">
            <text:p>09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53" calcext:value-type="float">
            <text:p>6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9.63" calcext:value-type="currency">
            <text:p>€ 19,63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6-09" calcext:value-type="date">
            <text:p>09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54" calcext:value-type="float">
            <text:p>6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9.62" calcext:value-type="currency">
            <text:p>€ 19,62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6-09" calcext:value-type="date">
            <text:p>09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55" calcext:value-type="float">
            <text:p>6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9.63" calcext:value-type="currency">
            <text:p>€ 19,63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6-09" calcext:value-type="date">
            <text:p>09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56" calcext:value-type="float">
            <text:p>65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9.62" calcext:value-type="currency">
            <text:p>€ 19,62</text:p>
          </table:table-cell>
          <table:table-cell table:style-name="ce32" office:value-type="string" calcext:value-type="string">
            <text:p>RISCALDAMENTO CON GAS METANO</text:p>
          </table:table-cell>
          <table:table-cell table:style-name="ce37" office:value-type="date" office:date-value="2020-06-09" calcext:value-type="date">
            <text:p>09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60" calcext:value-type="float">
            <text:p>6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32" office:value-type="string" calcext:value-type="string">
            <text:p>COMPENSI AD ORGANI ISTITUZIONALI</text:p>
          </table:table-cell>
          <table:table-cell table:style-name="ce37" office:value-type="date" office:date-value="2020-06-15" calcext:value-type="date">
            <text:p>15/06/20</text:p>
          </table:table-cell>
          <table:table-cell table:style-name="ce40" office:value-type="float" office:value="193" calcext:value-type="float">
            <text:p>193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63" calcext:value-type="float">
            <text:p>6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38.25" calcext:value-type="currency">
            <text:p>€ 38,25</text:p>
          </table:table-cell>
          <table:table-cell table:style-name="ce32" office:value-type="string" calcext:value-type="string">
            <text:p>SPESE VARIE</text:p>
          </table:table-cell>
          <table:table-cell table:style-name="ce37" office:value-type="date" office:date-value="2020-06-15" calcext:value-type="date">
            <text:p>15/06/20</text:p>
          </table:table-cell>
          <table:table-cell table:style-name="ce40" office:value-type="float" office:value="820" calcext:value-type="float">
            <text:p>820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64" calcext:value-type="float">
            <text:p>66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73.31" calcext:value-type="currency">
            <text:p>€ 173,31</text:p>
          </table:table-cell>
          <table:table-cell table:style-name="ce32" office:value-type="string" calcext:value-type="string">
            <text:p>COMPENSI VARI</text:p>
          </table:table-cell>
          <table:table-cell table:style-name="ce37" office:value-type="date" office:date-value="2020-06-15" calcext:value-type="date">
            <text:p>15/06/20</text:p>
          </table:table-cell>
          <table:table-cell table:style-name="ce40" office:value-type="float" office:value="767" calcext:value-type="float">
            <text:p>767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65" calcext:value-type="float">
            <text:p>66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currency" office:currency="EUR" office:value="83.95" calcext:value-type="currency">
            <text:p>€ 83,95</text:p>
          </table:table-cell>
          <table:table-cell table:style-name="ce32" office:value-type="string" calcext:value-type="string">
            <text:p>TRASFERIMENTO ALLO STATO</text:p>
          </table:table-cell>
          <table:table-cell table:style-name="ce37" office:value-type="date" office:date-value="2020-06-15" calcext:value-type="date">
            <text:p>15/06/20</text:p>
          </table:table-cell>
          <table:table-cell table:style-name="ce40" office:value-type="float" office:value="100452" calcext:value-type="float">
            <text:p>100452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66" calcext:value-type="float">
            <text:p>66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32" office:value-type="string" calcext:value-type="string">
            <text:p>CONTRIBUTI ASSOCIATIVI</text:p>
          </table:table-cell>
          <table:table-cell table:style-name="ce37" office:value-type="date" office:date-value="2020-06-16" calcext:value-type="date">
            <text:p>16/06/20</text:p>
          </table:table-cell>
          <table:table-cell table:style-name="ce40" office:value-type="float" office:value="2669" calcext:value-type="float">
            <text:p>2669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67" calcext:value-type="float">
            <text:p>66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5" calcext:value-type="currency">
            <text:p>€ 15,00</text:p>
          </table:table-cell>
          <table:table-cell table:style-name="ce32" office:value-type="string" calcext:value-type="string">
            <text:p>SPESE VARIE</text:p>
          </table:table-cell>
          <table:table-cell table:style-name="ce37" office:value-type="date" office:date-value="2020-06-16" calcext:value-type="date">
            <text:p>16/06/20</text:p>
          </table:table-cell>
          <table:table-cell table:style-name="ce40" office:value-type="float" office:value="100514" calcext:value-type="float">
            <text:p>100514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68" calcext:value-type="float">
            <text:p>66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8" office:value-type="currency" office:currency="EUR" office:value="675.43" calcext:value-type="currency">
            <text:p>€ 675,43</text:p>
          </table:table-cell>
          <table:table-cell table:style-name="ce32" office:value-type="string" calcext:value-type="string">
            <text:p>LAVORI DI RIQUALIFICAZIONE ENERGETICA E PREVENZIONE INCENDI DELLA PALESTRA COMUNALE</text:p>
          </table:table-cell>
          <table:table-cell table:style-name="ce37" office:value-type="date" office:date-value="2020-06-17" calcext:value-type="date">
            <text:p>17/06/20</text:p>
          </table:table-cell>
          <table:table-cell table:style-name="ce40" office:value-type="float" office:value="100447" calcext:value-type="float">
            <text:p>100447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69" calcext:value-type="float">
            <text:p>66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8" office:value-type="currency" office:currency="EUR" office:value="1173.39" calcext:value-type="currency">
            <text:p>€ 1.173,39</text:p>
          </table:table-cell>
          <table:table-cell table:style-name="ce32" office:value-type="string" calcext:value-type="string">
            <text:p>LAVORI DI RIQUALIFICAZIONE ENERGETICA E PREVENZIONE INCENDI DELLA PALESTRA COMUNALE</text:p>
          </table:table-cell>
          <table:table-cell table:style-name="ce37" office:value-type="date" office:date-value="2020-06-17" calcext:value-type="date">
            <text:p>17/06/20</text:p>
          </table:table-cell>
          <table:table-cell table:style-name="ce40" office:value-type="float" office:value="100447" calcext:value-type="float">
            <text:p>100447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70" calcext:value-type="float">
            <text:p>67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8" office:value-type="currency" office:currency="EUR" office:value="5298.57" calcext:value-type="currency">
            <text:p>€ 5.298,57</text:p>
          </table:table-cell>
          <table:table-cell table:style-name="ce32" office:value-type="string" calcext:value-type="string">
            <text:p>LAVORI DI RIQUALIFICAZIONE ENERGETICA E PREVENZIONE INCENDI DELLA PALESTRA COMUNALE</text:p>
          </table:table-cell>
          <table:table-cell table:style-name="ce37" office:value-type="date" office:date-value="2020-06-17" calcext:value-type="date">
            <text:p>17/06/20</text:p>
          </table:table-cell>
          <table:table-cell table:style-name="ce40" office:value-type="float" office:value="100447" calcext:value-type="float">
            <text:p>100447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71" calcext:value-type="float">
            <text:p>67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75.96" calcext:value-type="currency">
            <text:p>€ 75,96</text:p>
          </table:table-cell>
          <table:table-cell table:style-name="ce32" office:value-type="string" calcext:value-type="string">
            <text:p>SPESE POSTALI E TELEGRAFICHE</text:p>
          </table:table-cell>
          <table:table-cell table:style-name="ce37" office:value-type="date" office:date-value="2020-06-17" calcext:value-type="date">
            <text:p>17/06/20</text:p>
          </table:table-cell>
          <table:table-cell table:style-name="ce40" office:value-type="float" office:value="100551" calcext:value-type="float">
            <text:p>100551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72" calcext:value-type="float">
            <text:p>67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32223.61" calcext:value-type="currency">
            <text:p>€ 32.223,61</text:p>
          </table:table-cell>
          <table:table-cell table:style-name="ce32" office:value-type="string" calcext:value-type="string">
            <text:p>CONTRATTO DI SERVIZIO PER LA RACCOLTA RIFIUTI</text:p>
          </table:table-cell>
          <table:table-cell table:style-name="ce37" office:value-type="date" office:date-value="2020-06-17" calcext:value-type="date">
            <text:p>17/06/20</text:p>
          </table:table-cell>
          <table:table-cell table:style-name="ce40" office:value-type="float" office:value="2428" calcext:value-type="float">
            <text:p>2428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73" calcext:value-type="float">
            <text:p>67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8" office:value-type="currency" office:currency="EUR" office:value="3019.5" calcext:value-type="currency">
            <text:p>€ 3.019,50</text:p>
          </table:table-cell>
          <table:table-cell table:style-name="ce32" office:value-type="string" calcext:value-type="string">
            <text:p>LAVORI DI SOMMA URGENZA E RIFACIMENTO PONTE DI VIA DEI MULIN</text:p>
          </table:table-cell>
          <table:table-cell table:style-name="ce37" office:value-type="date" office:date-value="2020-06-17" calcext:value-type="date">
            <text:p>17/06/20</text:p>
          </table:table-cell>
          <table:table-cell table:style-name="ce40" office:value-type="float" office:value="100562" calcext:value-type="float">
            <text:p>100562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74" calcext:value-type="float">
            <text:p>67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currency" office:currency="EUR" office:value="32252.73" calcext:value-type="currency">
            <text:p>€ 32.252,73</text:p>
          </table:table-cell>
          <table:table-cell table:style-name="ce32" office:value-type="string" calcext:value-type="string">
            <text:p>TRASFERIMENTI A UNIONI DI COMUNI</text:p>
          </table:table-cell>
          <table:table-cell table:style-name="ce37" office:value-type="date" office:date-value="2020-06-17" calcext:value-type="date">
            <text:p>17/06/20</text:p>
          </table:table-cell>
          <table:table-cell table:style-name="ce40" office:value-type="float" office:value="1407" calcext:value-type="float">
            <text:p>1407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75" calcext:value-type="float">
            <text:p>67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currency" office:currency="EUR" office:value="35035.39" calcext:value-type="currency">
            <text:p>€ 35.035,39</text:p>
          </table:table-cell>
          <table:table-cell table:style-name="ce32" office:value-type="string" calcext:value-type="string">
            <text:p>TRASFERIMENTI A UNIONI DI COMUNI</text:p>
          </table:table-cell>
          <table:table-cell table:style-name="ce37" office:value-type="date" office:date-value="2020-06-17" calcext:value-type="date">
            <text:p>17/06/20</text:p>
          </table:table-cell>
          <table:table-cell table:style-name="ce40" office:value-type="float" office:value="1407" calcext:value-type="float">
            <text:p>1407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76" calcext:value-type="float">
            <text:p>67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32" office:value-type="string" calcext:value-type="string">
            <text:p>TRASFERIMENTI A UNIONI DI COMUNI</text:p>
          </table:table-cell>
          <table:table-cell table:style-name="ce37" office:value-type="date" office:date-value="2020-06-17" calcext:value-type="date">
            <text:p>17/06/20</text:p>
          </table:table-cell>
          <table:table-cell table:style-name="ce40" office:value-type="float" office:value="1407" calcext:value-type="float">
            <text:p>1407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77" calcext:value-type="float">
            <text:p>67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currency" office:currency="EUR" office:value="17001.28" calcext:value-type="currency">
            <text:p>€ 17.001,28</text:p>
          </table:table-cell>
          <table:table-cell table:style-name="ce32" office:value-type="string" calcext:value-type="string">
            <text:p>TRASFERIMENTI A UNIONI DI COMUNI</text:p>
          </table:table-cell>
          <table:table-cell table:style-name="ce37" office:value-type="date" office:date-value="2020-06-17" calcext:value-type="date">
            <text:p>17/06/20</text:p>
          </table:table-cell>
          <table:table-cell table:style-name="ce40" office:value-type="float" office:value="1407" calcext:value-type="float">
            <text:p>1407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78" calcext:value-type="float">
            <text:p>67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currency" office:currency="EUR" office:value="7997.74" calcext:value-type="currency">
            <text:p>€ 7.997,74</text:p>
          </table:table-cell>
          <table:table-cell table:style-name="ce32" office:value-type="string" calcext:value-type="string">
            <text:p>TRASFERIMENTI A UNIONI DI COMUNI</text:p>
          </table:table-cell>
          <table:table-cell table:style-name="ce37" office:value-type="date" office:date-value="2020-06-17" calcext:value-type="date">
            <text:p>17/06/20</text:p>
          </table:table-cell>
          <table:table-cell table:style-name="ce40" office:value-type="float" office:value="1407" calcext:value-type="float">
            <text:p>1407</text:p>
          </table:table-cell>
          <table:table-cell table:style-name="ce43" table:number-columns-repeated="1017"/>
        </table:table-row>
        <table:table-row table:style-name="ro8">
          <table:table-cell table:style-name="ce12" office:value-type="float" office:value="679" calcext:value-type="float">
            <text:p>67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31.77" calcext:value-type="currency">
            <text:p>€ 131,77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24" calcext:value-type="date">
            <text:p>24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80" calcext:value-type="float">
            <text:p>68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04.22" calcext:value-type="currency">
            <text:p>€ 204,22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24" calcext:value-type="date">
            <text:p>24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81" calcext:value-type="float">
            <text:p>68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5.92" calcext:value-type="currency">
            <text:p>€ 5,92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24" calcext:value-type="date">
            <text:p>24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82" calcext:value-type="float">
            <text:p>68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56.68" calcext:value-type="currency">
            <text:p>€ 56,68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24" calcext:value-type="date">
            <text:p>24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83" calcext:value-type="float">
            <text:p>68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0.41" calcext:value-type="currency">
            <text:p>€ 20,41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24" calcext:value-type="date">
            <text:p>24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84" calcext:value-type="float">
            <text:p>68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329.4" calcext:value-type="currency">
            <text:p>€ 329,40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24" calcext:value-type="date">
            <text:p>24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2" office:value-type="float" office:value="685" calcext:value-type="float">
            <text:p>68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34.69" calcext:value-type="currency">
            <text:p>€ 34,69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24" calcext:value-type="date">
            <text:p>24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2" office:value-type="float" office:value="686" calcext:value-type="float">
            <text:p>68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26.45" calcext:value-type="currency">
            <text:p>€ 126,45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24" calcext:value-type="date">
            <text:p>24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2" office:value-type="float" office:value="687" calcext:value-type="float">
            <text:p>68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11.67" calcext:value-type="currency">
            <text:p>€ 211,67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24" calcext:value-type="date">
            <text:p>24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87" calcext:value-type="float">
            <text:p>68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20.68" calcext:value-type="currency">
            <text:p>€ 20,68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24" calcext:value-type="date">
            <text:p>24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88" calcext:value-type="float">
            <text:p>68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38.48" calcext:value-type="currency">
            <text:p>€ 38,48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24" calcext:value-type="date">
            <text:p>24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89" calcext:value-type="float">
            <text:p>68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45.69" calcext:value-type="currency">
            <text:p>€ 45,69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24" calcext:value-type="date">
            <text:p>24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90" calcext:value-type="float">
            <text:p>69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45.69" calcext:value-type="currency">
            <text:p>€ 45,69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24" calcext:value-type="date">
            <text:p>24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91" calcext:value-type="float">
            <text:p>69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3.55" calcext:value-type="currency">
            <text:p>€ 13,55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24" calcext:value-type="date">
            <text:p>24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92" calcext:value-type="float">
            <text:p>69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3.55" calcext:value-type="currency">
            <text:p>€ 13,55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24" calcext:value-type="date">
            <text:p>24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93" calcext:value-type="float">
            <text:p>69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40.55" calcext:value-type="currency">
            <text:p>€ 40,55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24" calcext:value-type="date">
            <text:p>24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94" calcext:value-type="float">
            <text:p>69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59.77" calcext:value-type="currency">
            <text:p>€ 59,77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24" calcext:value-type="date">
            <text:p>24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95" calcext:value-type="float">
            <text:p>69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09.73" calcext:value-type="currency">
            <text:p>€ 109,73</text:p>
          </table:table-cell>
          <table:table-cell table:style-name="ce32" office:value-type="string" calcext:value-type="string">
            <text:p>ILLUMINAZIONE</text:p>
          </table:table-cell>
          <table:table-cell table:style-name="ce37" office:value-type="date" office:date-value="2020-06-24" calcext:value-type="date">
            <text:p>24/06/20</text:p>
          </table:table-cell>
          <table:table-cell table:style-name="ce40" office:value-type="float" office:value="100226" calcext:value-type="float">
            <text:p>100226</text:p>
          </table:table-cell>
          <table:table-cell table:style-name="ce43" table:number-columns-repeated="1017"/>
        </table:table-row>
        <table:table-row table:style-name="ro8">
          <table:table-cell table:style-name="ce10" office:value-type="float" office:value="696" calcext:value-type="float">
            <text:p>69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8" office:value-type="currency" office:currency="EUR" office:value="16787.41" calcext:value-type="currency">
            <text:p>€ 16.787,41</text:p>
          </table:table-cell>
          <table:table-cell table:style-name="ce32" office:value-type="string" calcext:value-type="string">
            <text:p>ALTRE SPESE PER CONTRATTI DI SERVIZIO</text:p>
          </table:table-cell>
          <table:table-cell table:style-name="ce37" office:value-type="date" office:date-value="2020-06-30" calcext:value-type="date">
            <text:p>30/06/20</text:p>
          </table:table-cell>
          <table:table-cell table:style-name="ce40" office:value-type="float" office:value="100283" calcext:value-type="float">
            <text:p>100283</text:p>
          </table:table-cell>
          <table:table-cell table:style-name="ce43" table:number-columns-repeated="1017"/>
        </table:table-row>
        <table:table-row table:style-name="ro8">
          <table:table-cell table:style-name="ce14" office:value-type="float" office:value="697" calcext:value-type="float">
            <text:p>6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6100" calcext:value-type="currency">
            <text:p>€ 6.100,00</text:p>
          </table:table-cell>
          <table:table-cell table:style-name="ce33" office:value-type="string" calcext:value-type="string">
            <text:p>SERVIZI SVOLTI IN CONVENZIONE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3061" calcext:value-type="float">
            <text:p>3061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8.39" calcext:value-type="currency">
            <text:p>€ 158,39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2211" calcext:value-type="float">
            <text:p>2211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699" calcext:value-type="float">
            <text:p>6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4.99" calcext:value-type="currency">
            <text:p>€ 44,99</text:p>
          </table:table-cell>
          <table:table-cell table:style-name="ce33" office:value-type="string" calcext:value-type="string">
            <text:p>AGGI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9" calcext:value-type="float">
            <text:p>9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17.8" calcext:value-type="currency">
            <text:p>€ 117,80</text:p>
          </table:table-cell>
          <table:table-cell table:style-name="ce33" office:value-type="string" calcext:value-type="string">
            <text:p>AGGI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127" calcext:value-type="float">
            <text:p>100127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06.21" calcext:value-type="currency">
            <text:p>€ 306,21</text:p>
          </table:table-cell>
          <table:table-cell table:style-name="ce33" office:value-type="string" calcext:value-type="string">
            <text:p>AGGI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127" calcext:value-type="float">
            <text:p>100127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.49" calcext:value-type="currency">
            <text:p>€ 5,49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.49" calcext:value-type="currency">
            <text:p>€ 5,49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04" calcext:value-type="float">
            <text:p>70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72.91" calcext:value-type="currency">
            <text:p>€ 272,91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05" calcext:value-type="float">
            <text:p>70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5.4" calcext:value-type="currency">
            <text:p>€ 55,40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06" calcext:value-type="float">
            <text:p>70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6.55" calcext:value-type="currency">
            <text:p>€ 16,55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.92" calcext:value-type="currency">
            <text:p>€ 2,92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08" calcext:value-type="float">
            <text:p>70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8.02" calcext:value-type="currency">
            <text:p>€ 28,02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09" calcext:value-type="float">
            <text:p>70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.94" calcext:value-type="currency">
            <text:p>€ 4,94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10" calcext:value-type="float">
            <text:p>7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3.19" calcext:value-type="currency">
            <text:p>€ 23,19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11" calcext:value-type="float">
            <text:p>7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6.01" calcext:value-type="currency">
            <text:p>€ 56,01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.98" calcext:value-type="currency">
            <text:p>€ 10,98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13" calcext:value-type="float">
            <text:p>7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9.7" calcext:value-type="currency">
            <text:p>€ 19,70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.74" calcext:value-type="currency">
            <text:p>€ 9,74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.73" calcext:value-type="currency">
            <text:p>€ 9,73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16" calcext:value-type="float">
            <text:p>7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1.93" calcext:value-type="currency">
            <text:p>€ 11,93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1.93" calcext:value-type="currency">
            <text:p>€ 11,93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18" calcext:value-type="float">
            <text:p>7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4.89" calcext:value-type="currency">
            <text:p>€ 14,89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19" calcext:value-type="float">
            <text:p>7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4.89" calcext:value-type="currency">
            <text:p>€ 14,89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.74" calcext:value-type="currency">
            <text:p>€ 9,74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.73" calcext:value-type="currency">
            <text:p>€ 9,73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02.05" calcext:value-type="currency">
            <text:p>€ 202,05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386" calcext:value-type="float">
            <text:p>10038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8.45" calcext:value-type="currency">
            <text:p>€ 28,45</text:p>
          </table:table-cell>
          <table:table-cell table:style-name="ce33" office:value-type="string" calcext:value-type="string">
            <text:p>SPESE POSTALI E TELEGRAFICHE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551" calcext:value-type="float">
            <text:p>100551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9.01" calcext:value-type="currency">
            <text:p>€ 39,01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0.76" calcext:value-type="currency">
            <text:p>€ 20,76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5.58" calcext:value-type="currency">
            <text:p>€ 75,58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0.25" calcext:value-type="currency">
            <text:p>€ 0,25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.43" calcext:value-type="currency">
            <text:p>€ 2,43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0.27" calcext:value-type="currency">
            <text:p>€ 20,27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8.15" calcext:value-type="currency">
            <text:p>€ 18,15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30" calcext:value-type="float">
            <text:p>7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9.6" calcext:value-type="currency">
            <text:p>€ 19,60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9.59" calcext:value-type="currency">
            <text:p>€ 19,59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9.51" calcext:value-type="currency">
            <text:p>€ 19,51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33" calcext:value-type="float">
            <text:p>7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9.51" calcext:value-type="currency">
            <text:p>€ 19,51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34" calcext:value-type="float">
            <text:p>7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.34" calcext:value-type="currency">
            <text:p>€ 1,34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35" calcext:value-type="float">
            <text:p>7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.34" calcext:value-type="currency">
            <text:p>€ 1,34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36" calcext:value-type="float">
            <text:p>7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9.01" calcext:value-type="currency">
            <text:p>€ 39,01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57.76" calcext:value-type="currency">
            <text:p>€ 557,76</text:p>
          </table:table-cell>
          <table:table-cell table:style-name="ce33" office:value-type="string" calcext:value-type="string">
            <text:p>NOLEGGIO FOTOCOPIATRICI, IMPIANTI E MACCHINARI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00598" calcext:value-type="float">
            <text:p>100598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12501.64" calcext:value-type="currency">
            <text:p>€ 12.501,64</text:p>
          </table:table-cell>
          <table:table-cell table:style-name="ce33" office:value-type="string" calcext:value-type="string">
            <text:p>RIMBORSI E CONCORSI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1417" calcext:value-type="float">
            <text:p>1417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table:style-name="ce14" office:value-type="float" office:value="739" calcext:value-type="float">
            <text:p>73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680" calcext:value-type="currency">
            <text:p>€ 680,00</text:p>
          </table:table-cell>
          <table:table-cell table:style-name="ce33" office:value-type="string" calcext:value-type="string">
            <text:p>LAVORI DI MIGLIORAMENTO STRUTTURALE E SISMICO DELLA SCUOLA MATERNA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2198" calcext:value-type="float">
            <text:p>2198</text:p>
          </table:table-cell>
          <table:table-cell table:style-name="Default" table:number-columns-repeated="57"/>
          <table:table-cell table:number-columns-repeated="960"/>
        </table:table-row>
        <table:table-row table:style-name="ro10">
          <table:table-cell table:style-name="ce14" office:value-type="float" office:value="740" calcext:value-type="float">
            <text:p>74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1248" calcext:value-type="currency">
            <text:p>€ 1.248,00</text:p>
          </table:table-cell>
          <table:table-cell table:style-name="ce33" office:value-type="string" calcext:value-type="string">
            <text:p>LAVORI DI MANUTENZIONE PER LA RIDUZIONE DEL RISCHIO SISMICO ED EFFICIENTAMENTO ENERGETICO SULLA COPERTURA DELLA SEDE MUNICIPALE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2198" calcext:value-type="float">
            <text:p>2198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table:style-name="ce14" office:value-type="float" office:value="741" calcext:value-type="float">
            <text:p>74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1000" calcext:value-type="currency">
            <text:p>€ 1.000,00</text:p>
          </table:table-cell>
          <table:table-cell table:style-name="ce33" office:value-type="string" calcext:value-type="string">
            <text:p>LAVORI DI MIGLIORAMENTO STRUTTURALE E SISMICO DELLA SCUOLA MATERNA</text:p>
          </table:table-cell>
          <table:table-cell table:style-name="ce38" office:value-type="date" office:date-value="2020-07-03" calcext:value-type="date">
            <text:p>03/07/20</text:p>
          </table:table-cell>
          <table:table-cell table:style-name="ce14" office:value-type="float" office:value="2198" calcext:value-type="float">
            <text:p>2198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42" calcext:value-type="float">
            <text:p>7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667.56" calcext:value-type="currency">
            <text:p>€ 667,56</text:p>
          </table:table-cell>
          <table:table-cell table:style-name="ce33" office:value-type="string" calcext:value-type="string">
            <text:p>NOLEGGIO FOTOCOPIATRICI, IMPIANTI E MACCHINARI</text:p>
          </table:table-cell>
          <table:table-cell table:style-name="ce38" office:value-type="date" office:date-value="2020-07-07" calcext:value-type="date">
            <text:p>07/07/20</text:p>
          </table:table-cell>
          <table:table-cell table:style-name="ce14" office:value-type="float" office:value="100152" calcext:value-type="float">
            <text:p>100152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44" calcext:value-type="float">
            <text:p>7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884.75" calcext:value-type="currency">
            <text:p>€ 884,75</text:p>
          </table:table-cell>
          <table:table-cell table:style-name="ce33" office:value-type="string" calcext:value-type="string">
            <text:p>I.V.A.</text:p>
          </table:table-cell>
          <table:table-cell table:style-name="ce38" office:value-type="date" office:date-value="2020-07-13" calcext:value-type="date">
            <text:p>13/07/20</text:p>
          </table:table-cell>
          <table:table-cell table:style-name="ce14" office:value-type="float" office:value="2531" calcext:value-type="float">
            <text:p>2531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46" calcext:value-type="float">
            <text:p>7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50000" calcext:value-type="currency">
            <text:p>€ 50.000,00</text:p>
          </table:table-cell>
          <table:table-cell table:style-name="ce33" office:value-type="string" calcext:value-type="string">
            <text:p>TRASFERIMENTO A UNIONI DI COMUNI</text:p>
          </table:table-cell>
          <table:table-cell table:style-name="ce38" office:value-type="date" office:date-value="2020-07-15" calcext:value-type="date">
            <text:p>15/07/20</text:p>
          </table:table-cell>
          <table:table-cell table:style-name="ce14" office:value-type="float" office:value="1407" calcext:value-type="float">
            <text:p>1407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50000" calcext:value-type="currency">
            <text:p>€ 50.000,00</text:p>
          </table:table-cell>
          <table:table-cell table:style-name="ce33" office:value-type="string" calcext:value-type="string">
            <text:p>TRASFERIMENTI A UNIONI DI COMUNI</text:p>
          </table:table-cell>
          <table:table-cell table:style-name="ce38" office:value-type="date" office:date-value="2020-07-15" calcext:value-type="date">
            <text:p>15/07/20</text:p>
          </table:table-cell>
          <table:table-cell table:style-name="ce14" office:value-type="float" office:value="1407" calcext:value-type="float">
            <text:p>1407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48" calcext:value-type="float">
            <text:p>7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302.22" calcext:value-type="currency">
            <text:p>€ 302,22</text:p>
          </table:table-cell>
          <table:table-cell table:style-name="ce33" office:value-type="string" calcext:value-type="string">
            <text:p>TRASFERIMENTO ALLO STATO</text:p>
          </table:table-cell>
          <table:table-cell table:style-name="ce38" office:value-type="date" office:date-value="2020-07-15" calcext:value-type="date">
            <text:p>15/07/20</text:p>
          </table:table-cell>
          <table:table-cell table:style-name="ce14" office:value-type="float" office:value="100452" calcext:value-type="float">
            <text:p>100452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49" calcext:value-type="float">
            <text:p>7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352.59" calcext:value-type="currency">
            <text:p>€ 352,59</text:p>
          </table:table-cell>
          <table:table-cell table:style-name="ce33" office:value-type="string" calcext:value-type="string">
            <text:p>TRASFERIMENTO ALLO STATO</text:p>
          </table:table-cell>
          <table:table-cell table:style-name="ce38" office:value-type="date" office:date-value="2020-07-15" calcext:value-type="date">
            <text:p>15/07/20</text:p>
          </table:table-cell>
          <table:table-cell table:style-name="ce14" office:value-type="float" office:value="100452" calcext:value-type="float">
            <text:p>100452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268.64" calcext:value-type="currency">
            <text:p>€ 268,64</text:p>
          </table:table-cell>
          <table:table-cell table:style-name="ce33" office:value-type="string" calcext:value-type="string">
            <text:p>TRASFERIMENTO ALLO STATO</text:p>
          </table:table-cell>
          <table:table-cell table:style-name="ce38" office:value-type="date" office:date-value="2020-07-18" calcext:value-type="date">
            <text:p>18/07/20</text:p>
          </table:table-cell>
          <table:table-cell table:style-name="ce14" office:value-type="float" office:value="100452" calcext:value-type="float">
            <text:p>100452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51" calcext:value-type="float">
            <text:p>7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9" office:value-type="currency" office:currency="EUR" office:value="15.36" calcext:value-type="currency">
            <text:p>€ 15,36</text:p>
          </table:table-cell>
          <table:table-cell table:style-name="ce33" office:value-type="string" calcext:value-type="string">
            <text:p>INTERESSI DOVUTI ALLA BANCA DI IMOLA</text:p>
          </table:table-cell>
          <table:table-cell table:style-name="ce38" office:value-type="date" office:date-value="2020-07-18" calcext:value-type="date">
            <text:p>18/07/20</text:p>
          </table:table-cell>
          <table:table-cell table:style-name="ce14" office:value-type="float" office:value="820" calcext:value-type="float">
            <text:p>82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9" office:value-type="currency" office:currency="EUR" office:value="52.68" calcext:value-type="currency">
            <text:p>€ 52,68</text:p>
          </table:table-cell>
          <table:table-cell table:style-name="ce33" office:value-type="string" calcext:value-type="string">
            <text:p>INTERESSI DOVUTI ALLA BANCA DI IMOLA</text:p>
          </table:table-cell>
          <table:table-cell table:style-name="ce38" office:value-type="date" office:date-value="2020-07-18" calcext:value-type="date">
            <text:p>18/07/20</text:p>
          </table:table-cell>
          <table:table-cell table:style-name="ce14" office:value-type="float" office:value="820" calcext:value-type="float">
            <text:p>82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9" office:value-type="currency" office:currency="EUR" office:value="92.19" calcext:value-type="currency">
            <text:p>€ 92,19</text:p>
          </table:table-cell>
          <table:table-cell table:style-name="ce33" office:value-type="string" calcext:value-type="string">
            <text:p>INTERESSI DOVUTI ALLA BANCA DI IMOLA</text:p>
          </table:table-cell>
          <table:table-cell table:style-name="ce38" office:value-type="date" office:date-value="2020-07-18" calcext:value-type="date">
            <text:p>18/07/20</text:p>
          </table:table-cell>
          <table:table-cell table:style-name="ce14" office:value-type="float" office:value="820" calcext:value-type="float">
            <text:p>82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54" calcext:value-type="float">
            <text:p>7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9" office:value-type="currency" office:currency="EUR" office:value="47.06" calcext:value-type="currency">
            <text:p>€ 47,06</text:p>
          </table:table-cell>
          <table:table-cell table:style-name="ce33" office:value-type="string" calcext:value-type="string">
            <text:p>INTERESSI DOVUTI ALLA BANCA DI IMOLA</text:p>
          </table:table-cell>
          <table:table-cell table:style-name="ce38" office:value-type="date" office:date-value="2020-07-18" calcext:value-type="date">
            <text:p>18/07/20</text:p>
          </table:table-cell>
          <table:table-cell table:style-name="ce14" office:value-type="float" office:value="820" calcext:value-type="float">
            <text:p>82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56" calcext:value-type="float">
            <text:p>7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31" calcext:value-type="currency">
            <text:p>€ 231,00</text:p>
          </table:table-cell>
          <table:table-cell table:style-name="ce33" office:value-type="string" calcext:value-type="string">
            <text:p>ALTRI SERVIZI AMMINISTRATIVI</text:p>
          </table:table-cell>
          <table:table-cell table:style-name="ce38" office:value-type="date" office:date-value="2020-07-18" calcext:value-type="date">
            <text:p>18/07/20</text:p>
          </table:table-cell>
          <table:table-cell table:style-name="ce14" office:value-type="float" office:value="100371" calcext:value-type="float">
            <text:p>100371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57" calcext:value-type="float">
            <text:p>7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0.27" calcext:value-type="currency">
            <text:p>€ 0,27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07-18" calcext:value-type="date">
            <text:p>18/07/20</text:p>
          </table:table-cell>
          <table:table-cell table:style-name="ce14" office:value-type="float" office:value="820" calcext:value-type="float">
            <text:p>82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2.5" calcext:value-type="currency">
            <text:p>€ 12,50</text:p>
          </table:table-cell>
          <table:table-cell table:style-name="ce33" office:value-type="string" calcext:value-type="string">
            <text:p>ALTRI SERVIZI AMMINISTRATIVI</text:p>
          </table:table-cell>
          <table:table-cell table:style-name="ce38" office:value-type="date" office:date-value="2020-07-18" calcext:value-type="date">
            <text:p>18/07/20</text:p>
          </table:table-cell>
          <table:table-cell table:style-name="ce14" office:value-type="float" office:value="571" calcext:value-type="float">
            <text:p>571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9" office:value-type="currency" office:currency="EUR" office:value="634.46" calcext:value-type="currency">
            <text:p>€ 634,46</text:p>
          </table:table-cell>
          <table:table-cell table:style-name="ce33" office:value-type="string" calcext:value-type="string">
            <text:p>INTERESSI DOVUTI ALLA CASSA DEPOSITI E PRESTITI</text:p>
          </table:table-cell>
          <table:table-cell table:style-name="ce38" office:value-type="date" office:date-value="2020-07-18" calcext:value-type="date">
            <text:p>18/07/20</text:p>
          </table:table-cell>
          <table:table-cell table:style-name="ce14" office:value-type="float" office:value="366" calcext:value-type="float">
            <text:p>36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9" office:value-type="currency" office:currency="EUR" office:value="74.41" calcext:value-type="currency">
            <text:p>€ 74,41</text:p>
          </table:table-cell>
          <table:table-cell table:style-name="ce33" office:value-type="string" calcext:value-type="string">
            <text:p>INTERESSI DOVUTI ALLA BANCA DI IMOLA</text:p>
          </table:table-cell>
          <table:table-cell table:style-name="ce38" office:value-type="date" office:date-value="2020-07-18" calcext:value-type="date">
            <text:p>18/07/20</text:p>
          </table:table-cell>
          <table:table-cell table:style-name="ce14" office:value-type="float" office:value="820" calcext:value-type="float">
            <text:p>82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9" office:value-type="currency" office:currency="EUR" office:value="56.4" calcext:value-type="currency">
            <text:p>€ 56,40</text:p>
          </table:table-cell>
          <table:table-cell table:style-name="ce33" office:value-type="string" calcext:value-type="string">
            <text:p>INTERESSI DOVUTI ALLA BANCA DI IMOLA</text:p>
          </table:table-cell>
          <table:table-cell table:style-name="ce38" office:value-type="date" office:date-value="2020-07-18" calcext:value-type="date">
            <text:p>18/07/20</text:p>
          </table:table-cell>
          <table:table-cell table:style-name="ce14" office:value-type="float" office:value="820" calcext:value-type="float">
            <text:p>82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62" calcext:value-type="float">
            <text:p>7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9" office:value-type="currency" office:currency="EUR" office:value="36.49" calcext:value-type="currency">
            <text:p>€ 36,49</text:p>
          </table:table-cell>
          <table:table-cell table:style-name="ce33" office:value-type="string" calcext:value-type="string">
            <text:p>INTERESSI DOVUTI ALLA BANCA DI IMOLA</text:p>
          </table:table-cell>
          <table:table-cell table:style-name="ce38" office:value-type="date" office:date-value="2020-07-18" calcext:value-type="date">
            <text:p>18/07/20</text:p>
          </table:table-cell>
          <table:table-cell table:style-name="ce14" office:value-type="float" office:value="820" calcext:value-type="float">
            <text:p>82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63" calcext:value-type="float">
            <text:p>7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9" office:value-type="currency" office:currency="EUR" office:value="67.16" calcext:value-type="currency">
            <text:p>€ 67,16</text:p>
          </table:table-cell>
          <table:table-cell table:style-name="ce33" office:value-type="string" calcext:value-type="string">
            <text:p>INTERESSI DOVUTI ALLA BANCA DI IMOLA</text:p>
          </table:table-cell>
          <table:table-cell table:style-name="ce38" office:value-type="date" office:date-value="2020-07-18" calcext:value-type="date">
            <text:p>18/07/20</text:p>
          </table:table-cell>
          <table:table-cell table:style-name="ce14" office:value-type="float" office:value="820" calcext:value-type="float">
            <text:p>82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64" calcext:value-type="float">
            <text:p>7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9" office:value-type="currency" office:currency="EUR" office:value="171.59" calcext:value-type="currency">
            <text:p>€ 171,59</text:p>
          </table:table-cell>
          <table:table-cell table:style-name="ce33" office:value-type="string" calcext:value-type="string">
            <text:p>INTERESSI DOVUTI ALLA BANCA DI IMOLA</text:p>
          </table:table-cell>
          <table:table-cell table:style-name="ce38" office:value-type="date" office:date-value="2020-07-18" calcext:value-type="date">
            <text:p>18/07/20</text:p>
          </table:table-cell>
          <table:table-cell table:style-name="ce14" office:value-type="float" office:value="820" calcext:value-type="float">
            <text:p>82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9" office:value-type="currency" office:currency="EUR" office:value="26.4" calcext:value-type="currency">
            <text:p>€ 26,40</text:p>
          </table:table-cell>
          <table:table-cell table:style-name="ce33" office:value-type="string" calcext:value-type="string">
            <text:p>INTERESSI DOVUTI ALLA BANCA DI IMOLA</text:p>
          </table:table-cell>
          <table:table-cell table:style-name="ce38" office:value-type="date" office:date-value="2020-07-18" calcext:value-type="date">
            <text:p>18/07/20</text:p>
          </table:table-cell>
          <table:table-cell table:style-name="ce14" office:value-type="float" office:value="820" calcext:value-type="float">
            <text:p>82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66" calcext:value-type="float">
            <text:p>7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9" office:value-type="currency" office:currency="EUR" office:value="79.02" calcext:value-type="currency">
            <text:p>€ 79,02</text:p>
          </table:table-cell>
          <table:table-cell table:style-name="ce33" office:value-type="string" calcext:value-type="string">
            <text:p>INTERESSI DOVUTI ALLA BANCA DI IMOLA</text:p>
          </table:table-cell>
          <table:table-cell table:style-name="ce38" office:value-type="date" office:date-value="2020-07-18" calcext:value-type="date">
            <text:p>18/07/20</text:p>
          </table:table-cell>
          <table:table-cell table:style-name="ce14" office:value-type="float" office:value="820" calcext:value-type="float">
            <text:p>82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49" calcext:value-type="currency">
            <text:p>€ 149,00</text:p>
          </table:table-cell>
          <table:table-cell table:style-name="ce33" office:value-type="string" calcext:value-type="string">
            <text:p>ALTRI SERVIZI AMMINISTRATIVI</text:p>
          </table:table-cell>
          <table:table-cell table:style-name="ce38" office:value-type="date" office:date-value="2020-07-21" calcext:value-type="date">
            <text:p>21/07/20</text:p>
          </table:table-cell>
          <table:table-cell table:style-name="ce14" office:value-type="float" office:value="201" calcext:value-type="float">
            <text:p>201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52" calcext:value-type="currency">
            <text:p>€ 452,00</text:p>
          </table:table-cell>
          <table:table-cell table:style-name="ce33" office:value-type="string" calcext:value-type="string">
            <text:p>ALTRI SERVIZI AMMINISTRATIVI</text:p>
          </table:table-cell>
          <table:table-cell table:style-name="ce38" office:value-type="date" office:date-value="2020-07-21" calcext:value-type="date">
            <text:p>21/07/20</text:p>
          </table:table-cell>
          <table:table-cell table:style-name="ce14" office:value-type="float" office:value="201" calcext:value-type="float">
            <text:p>201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2" calcext:value-type="currency">
            <text:p>€ 102,00</text:p>
          </table:table-cell>
          <table:table-cell table:style-name="ce33" office:value-type="string" calcext:value-type="string">
            <text:p>ALTRI SERVIZI AMMINISTRATIVI</text:p>
          </table:table-cell>
          <table:table-cell table:style-name="ce38" office:value-type="date" office:date-value="2020-07-21" calcext:value-type="date">
            <text:p>21/07/20</text:p>
          </table:table-cell>
          <table:table-cell table:style-name="ce14" office:value-type="float" office:value="201" calcext:value-type="float">
            <text:p>201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68" calcext:value-type="float">
            <text:p>7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5.3" calcext:value-type="currency">
            <text:p>€ 105,30</text:p>
          </table:table-cell>
          <table:table-cell table:style-name="ce33" office:value-type="string" calcext:value-type="string">
            <text:p>ABBONAMENTI</text:p>
          </table:table-cell>
          <table:table-cell table:style-name="ce38" office:value-type="date" office:date-value="2020-07-21" calcext:value-type="date">
            <text:p>21/07/20</text:p>
          </table:table-cell>
          <table:table-cell table:style-name="ce14" office:value-type="float" office:value="201" calcext:value-type="float">
            <text:p>201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69" calcext:value-type="float">
            <text:p>7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2.09" calcext:value-type="currency">
            <text:p>€ 42,09</text:p>
          </table:table-cell>
          <table:table-cell table:style-name="ce33" office:value-type="string" calcext:value-type="string">
            <text:p>ALTRI BENI E MATERIALI DI CONSUMO</text:p>
          </table:table-cell>
          <table:table-cell table:style-name="ce38" office:value-type="date" office:date-value="2020-07-21" calcext:value-type="date">
            <text:p>21/07/20</text:p>
          </table:table-cell>
          <table:table-cell table:style-name="ce14" office:value-type="float" office:value="201" calcext:value-type="float">
            <text:p>201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0" calcext:value-type="currency">
            <text:p>€ 40,00</text:p>
          </table:table-cell>
          <table:table-cell table:style-name="ce33" office:value-type="string" calcext:value-type="string">
            <text:p>BENI PER ATTIVITA' DI RAPPRESENTANZA</text:p>
          </table:table-cell>
          <table:table-cell table:style-name="ce38" office:value-type="date" office:date-value="2020-07-21" calcext:value-type="date">
            <text:p>21/07/20</text:p>
          </table:table-cell>
          <table:table-cell table:style-name="ce14" office:value-type="float" office:value="201" calcext:value-type="float">
            <text:p>201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72" calcext:value-type="float">
            <text:p>7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639.86" calcext:value-type="currency">
            <text:p>€ 1.639,86</text:p>
          </table:table-cell>
          <table:table-cell table:style-name="ce33" office:value-type="string" calcext:value-type="string">
            <text:p>COMPENSI AD ORGANI ISTITUZIONALI</text:p>
          </table:table-cell>
          <table:table-cell table:style-name="ce38" office:value-type="date" office:date-value="2020-07-21" calcext:value-type="date">
            <text:p>21/07/20</text:p>
          </table:table-cell>
          <table:table-cell table:style-name="ce14" office:value-type="float" office:value="193" calcext:value-type="float">
            <text:p>193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74" calcext:value-type="float">
            <text:p>7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" calcext:value-type="currency">
            <text:p>€ 15,00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07-21" calcext:value-type="date">
            <text:p>21/07/20</text:p>
          </table:table-cell>
          <table:table-cell table:style-name="ce14" office:value-type="float" office:value="100514" calcext:value-type="float">
            <text:p>100514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75" calcext:value-type="float">
            <text:p>77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12.12" calcext:value-type="currency">
            <text:p>€ 212,12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2" calcext:value-type="date">
            <text:p>22/07/20</text:p>
          </table:table-cell>
          <table:table-cell table:style-name="ce14" office:value-type="float" office:value="2492" calcext:value-type="float">
            <text:p>2492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76" calcext:value-type="float">
            <text:p>7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401.46" calcext:value-type="currency">
            <text:p>€ 1.401,46</text:p>
          </table:table-cell>
          <table:table-cell table:style-name="ce33" office:value-type="string" calcext:value-type="string">
            <text:p>AGGI</text:p>
          </table:table-cell>
          <table:table-cell table:style-name="ce38" office:value-type="date" office:date-value="2020-07-22" calcext:value-type="date">
            <text:p>22/07/20</text:p>
          </table:table-cell>
          <table:table-cell table:style-name="ce14" office:value-type="float" office:value="100350" calcext:value-type="float">
            <text:p>10035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97.59" calcext:value-type="currency">
            <text:p>€ 197,59</text:p>
          </table:table-cell>
          <table:table-cell table:style-name="ce33" office:value-type="string" calcext:value-type="string">
            <text:p>AGGI</text:p>
          </table:table-cell>
          <table:table-cell table:style-name="ce38" office:value-type="date" office:date-value="2020-07-22" calcext:value-type="date">
            <text:p>22/07/20</text:p>
          </table:table-cell>
          <table:table-cell table:style-name="ce14" office:value-type="float" office:value="100350" calcext:value-type="float">
            <text:p>10035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696.37" calcext:value-type="currency">
            <text:p>€ 696,37</text:p>
          </table:table-cell>
          <table:table-cell table:style-name="ce33" office:value-type="string" calcext:value-type="string">
            <text:p>ACQUISTO LIBRI</text:p>
          </table:table-cell>
          <table:table-cell table:style-name="ce38" office:value-type="date" office:date-value="2020-07-22" calcext:value-type="date">
            <text:p>22/07/20</text:p>
          </table:table-cell>
          <table:table-cell table:style-name="ce14" office:value-type="float" office:value="1726" calcext:value-type="float">
            <text:p>17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79" calcext:value-type="float">
            <text:p>7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718.75" calcext:value-type="currency">
            <text:p>€ 5.718,75</text:p>
          </table:table-cell>
          <table:table-cell table:style-name="ce33" office:value-type="string" calcext:value-type="string">
            <text:p>ALTRE SPESE PER CONTRATTI DI SERVIZIO PUBBLICO</text:p>
          </table:table-cell>
          <table:table-cell table:style-name="ce38" office:value-type="date" office:date-value="2020-07-22" calcext:value-type="date">
            <text:p>22/07/20</text:p>
          </table:table-cell>
          <table:table-cell table:style-name="ce14" office:value-type="float" office:value="96" calcext:value-type="float">
            <text:p>9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75" calcext:value-type="currency">
            <text:p>€ 75,00</text:p>
          </table:table-cell>
          <table:table-cell table:style-name="ce33" office:value-type="string" calcext:value-type="string">
            <text:p>CONTRIBUTI</text:p>
          </table:table-cell>
          <table:table-cell table:style-name="ce38" office:value-type="date" office:date-value="2020-07-22" calcext:value-type="date">
            <text:p>22/07/20</text:p>
          </table:table-cell>
          <table:table-cell table:style-name="ce14" office:value-type="float" office:value="100458" calcext:value-type="float">
            <text:p>100458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81" calcext:value-type="float">
            <text:p>7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36.25" calcext:value-type="currency">
            <text:p>€ 136,25</text:p>
          </table:table-cell>
          <table:table-cell table:style-name="ce33" office:value-type="string" calcext:value-type="string">
            <text:p>RIMBORSI E CONCORSI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14" office:value-type="float" office:value="100106" calcext:value-type="float">
            <text:p>10010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4.84" calcext:value-type="currency">
            <text:p>€ 34,84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7.96" calcext:value-type="currency">
            <text:p>€ 97,96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83" calcext:value-type="float">
            <text:p>7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22.24" calcext:value-type="currency">
            <text:p>€ 322,24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84" calcext:value-type="float">
            <text:p>7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13.84" calcext:value-type="currency">
            <text:p>€ 213,84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85" calcext:value-type="float">
            <text:p>78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0.14" calcext:value-type="currency">
            <text:p>€ 70,14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85" calcext:value-type="float">
            <text:p>78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18.2" calcext:value-type="currency">
            <text:p>€ 118,20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86" calcext:value-type="float">
            <text:p>78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87.67" calcext:value-type="currency">
            <text:p>€ 87,67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87" calcext:value-type="float">
            <text:p>7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87.67" calcext:value-type="currency">
            <text:p>€ 87,67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88" calcext:value-type="float">
            <text:p>78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3.39" calcext:value-type="currency">
            <text:p>€ 43,39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89" calcext:value-type="float">
            <text:p>78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3.38" calcext:value-type="currency">
            <text:p>€ 43,38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42.5" calcext:value-type="currency">
            <text:p>€ 242,50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91" calcext:value-type="float">
            <text:p>79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42.5" calcext:value-type="currency">
            <text:p>€ 242,50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92" calcext:value-type="float">
            <text:p>7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18.8" calcext:value-type="currency">
            <text:p>€ 118,80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93" calcext:value-type="float">
            <text:p>79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4.84" calcext:value-type="currency">
            <text:p>€ 34,84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94" calcext:value-type="float">
            <text:p>79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7.96" calcext:value-type="currency">
            <text:p>€ 97,96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95" calcext:value-type="float">
            <text:p>7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99.83" calcext:value-type="currency">
            <text:p>€ 299,83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96" calcext:value-type="float">
            <text:p>79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33.69" calcext:value-type="currency">
            <text:p>€ 133,69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96" calcext:value-type="float">
            <text:p>79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3.5" calcext:value-type="currency">
            <text:p>€ 23,50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1.87" calcext:value-type="currency">
            <text:p>€ 31,87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8.89" calcext:value-type="currency">
            <text:p>€ 28,89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8.88" calcext:value-type="currency">
            <text:p>€ 28,88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9.46" calcext:value-type="currency">
            <text:p>€ 79,46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67.6" calcext:value-type="currency">
            <text:p>€ 67,60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3.74" calcext:value-type="currency">
            <text:p>€ 43,74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8.88" calcext:value-type="currency">
            <text:p>€ 28,88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799" calcext:value-type="float">
            <text:p>7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00" calcext:value-type="currency">
            <text:p>€ 200,00</text:p>
          </table:table-cell>
          <table:table-cell table:style-name="ce33" office:value-type="string" calcext:value-type="string">
            <text:p>ALTRI SERVIZI AMMINISTRATIVI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14" office:value-type="float" office:value="100371" calcext:value-type="float">
            <text:p>100371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table:style-name="ce14" office:value-type="float" office:value="800" calcext:value-type="float">
            <text:p>80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3019.5" calcext:value-type="currency">
            <text:p>€ 3.019,50</text:p>
          </table:table-cell>
          <table:table-cell table:style-name="ce33" office:value-type="string" calcext:value-type="string">
            <text:p>LAVORI DI SOMMA URGENZA RIFACIMENTO PONTE DI VIA DEI MULINI</text:p>
          </table:table-cell>
          <table:table-cell table:style-name="ce38" office:value-type="date" office:date-value="2020-07-28" calcext:value-type="date">
            <text:p>28/07/20</text:p>
          </table:table-cell>
          <table:table-cell table:style-name="ce14" office:value-type="float" office:value="100562" calcext:value-type="float">
            <text:p>100562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01" calcext:value-type="float">
            <text:p>80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1830" calcext:value-type="currency">
            <text:p>€ 1.830,00</text:p>
          </table:table-cell>
          <table:table-cell table:style-name="ce33" office:value-type="string" calcext:value-type="string">
            <text:p>LAVORI DI REALIZZAZIONE NUOVO IMPIANTO SPORTIVO</text:p>
          </table:table-cell>
          <table:table-cell table:style-name="ce38" office:value-type="date" office:date-value="2020-07-28" calcext:value-type="date">
            <text:p>28/07/20</text:p>
          </table:table-cell>
          <table:table-cell table:style-name="ce14" office:value-type="float" office:value="100477" calcext:value-type="float">
            <text:p>100477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02" calcext:value-type="float">
            <text:p>8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6.87" calcext:value-type="currency">
            <text:p>€ 26,87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7-28" calcext:value-type="date">
            <text:p>28/07/20</text:p>
          </table:table-cell>
          <table:table-cell table:style-name="ce14" office:value-type="float" office:value="2211" calcext:value-type="float">
            <text:p>2211</text:p>
          </table:table-cell>
          <table:table-cell table:style-name="Default" table:number-columns-repeated="57"/>
          <table:table-cell table:number-columns-repeated="960"/>
        </table:table-row>
        <table:table-row table:style-name="ro11">
          <table:table-cell table:style-name="ce14" office:value-type="float" office:value="803" calcext:value-type="float">
            <text:p>80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8.22" calcext:value-type="currency">
            <text:p>€ 8,22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28" calcext:value-type="date">
            <text:p>28/07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12">
          <table:table-cell table:style-name="ce14" office:value-type="float" office:value="804" calcext:value-type="float">
            <text:p>80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3045.12" calcext:value-type="currency">
            <text:p>€ 3.045,12</text:p>
          </table:table-cell>
          <table:table-cell table:style-name="ce33" office:value-type="string" calcext:value-type="string">
            <text:p>INTERVENTI DI SOMMA URGENZA PER RIPRISTINO, CON COSTRUZIONE DELLA MESSA IN SICUREZZA DELLA STRADA COMUNALE DI VIA SOGLIA IN CORRISPONDENZA DEL TETTO SOTTOSTANTE LA C.D. CURVA BENELLI</text:p>
          </table:table-cell>
          <table:table-cell table:style-name="ce38" office:value-type="date" office:date-value="2020-07-28" calcext:value-type="date">
            <text:p>28/07/20</text:p>
          </table:table-cell>
          <table:table-cell table:style-name="ce14" office:value-type="float" office:value="2027" calcext:value-type="float">
            <text:p>2027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table:style-name="ce14" office:value-type="float" office:value="805" calcext:value-type="float">
            <text:p>80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556.88" calcext:value-type="currency">
            <text:p>€ 556,88</text:p>
          </table:table-cell>
          <table:table-cell table:style-name="ce33" office:value-type="string" calcext:value-type="string">
            <text:p>LAVORI DI RIQUALIFICAZIONE ENERGETICA E PREVENZIONE INCENDI DELLA PALESTRA COMUNALE</text:p>
          </table:table-cell>
          <table:table-cell table:style-name="ce38" office:value-type="date" office:date-value="2020-07-28" calcext:value-type="date">
            <text:p>28/07/20</text:p>
          </table:table-cell>
          <table:table-cell table:style-name="ce14" office:value-type="float" office:value="100447" calcext:value-type="float">
            <text:p>100447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table:style-name="ce14" office:value-type="float" office:value="806" calcext:value-type="float">
            <text:p>80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5336.02" calcext:value-type="currency">
            <text:p>€ 5.336,02</text:p>
          </table:table-cell>
          <table:table-cell table:style-name="ce33" office:value-type="string" calcext:value-type="string">
            <text:p>LAVORI DI RIQUALIFICAZIONE ENERGETICA E PREVENZIONE INCENDI DELLA PALESTRA COMUNALE</text:p>
          </table:table-cell>
          <table:table-cell table:style-name="ce38" office:value-type="date" office:date-value="2020-07-28" calcext:value-type="date">
            <text:p>28/07/20</text:p>
          </table:table-cell>
          <table:table-cell table:style-name="ce14" office:value-type="float" office:value="100447" calcext:value-type="float">
            <text:p>100447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8.8" calcext:value-type="currency">
            <text:p>€ 108,80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08" calcext:value-type="float">
            <text:p>80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3.97" calcext:value-type="currency">
            <text:p>€ 53,97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1.48" calcext:value-type="currency">
            <text:p>€ 41,48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2.96" calcext:value-type="currency">
            <text:p>€ 12,9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2.95" calcext:value-type="currency">
            <text:p>€ 12,95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4.86" calcext:value-type="currency">
            <text:p>€ 44,8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4.86" calcext:value-type="currency">
            <text:p>€ 44,8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6.3" calcext:value-type="currency">
            <text:p>€ 36,30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2.8" calcext:value-type="currency">
            <text:p>€ 12,80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1.06" calcext:value-type="currency">
            <text:p>€ 31,0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28.36" calcext:value-type="currency">
            <text:p>€ 128,3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2.57" calcext:value-type="currency">
            <text:p>€ 22,57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0.04" calcext:value-type="currency">
            <text:p>€ 20,04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1.66" calcext:value-type="currency">
            <text:p>€ 31,6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2.11" calcext:value-type="currency">
            <text:p>€ 22,11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7.37" calcext:value-type="currency">
            <text:p>€ 17,37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8.31" calcext:value-type="currency">
            <text:p>€ 18,31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2.9" calcext:value-type="currency">
            <text:p>€ 22,90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17" calcext:value-type="float">
            <text:p>8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43.09" calcext:value-type="currency">
            <text:p>€ 143,09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17" calcext:value-type="float">
            <text:p>8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1.04" calcext:value-type="currency">
            <text:p>€ 11,04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27.73" calcext:value-type="currency">
            <text:p>€ 327,73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19" calcext:value-type="float">
            <text:p>8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1.52" calcext:value-type="currency">
            <text:p>€ 21,52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20" calcext:value-type="float">
            <text:p>8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.6" calcext:value-type="currency">
            <text:p>€ 7,60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21" calcext:value-type="float">
            <text:p>8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2.75" calcext:value-type="currency">
            <text:p>€ 72,75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22" calcext:value-type="float">
            <text:p>8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48.22" calcext:value-type="currency">
            <text:p>€ 148,22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4.27" calcext:value-type="currency">
            <text:p>€ 24,27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.82" calcext:value-type="currency">
            <text:p>€ 9,82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9.16" calcext:value-type="currency">
            <text:p>€ 29,1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3.55" calcext:value-type="currency">
            <text:p>€ 33,55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.57" calcext:value-type="currency">
            <text:p>€ 10,57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.48" calcext:value-type="currency">
            <text:p>€ 9,48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.82" calcext:value-type="currency">
            <text:p>€ 9,82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24" calcext:value-type="float">
            <text:p>8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1061.59" calcext:value-type="currency">
            <text:p>€ 1.061,59</text:p>
          </table:table-cell>
          <table:table-cell table:style-name="ce33" office:value-type="string" calcext:value-type="string">
            <text:p>RIMBORSI E CONCORSI</text:p>
          </table:table-cell>
          <table:table-cell table:style-name="ce38" office:value-type="date" office:date-value="2020-07-29" calcext:value-type="date">
            <text:p>29/07/20</text:p>
          </table:table-cell>
          <table:table-cell table:style-name="ce14" office:value-type="float" office:value="2837" calcext:value-type="float">
            <text:p>2837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26" calcext:value-type="float">
            <text:p>8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699.83" calcext:value-type="currency">
            <text:p>€ 699,83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31" calcext:value-type="date">
            <text:p>31/07/20</text:p>
          </table:table-cell>
          <table:table-cell table:style-name="ce14" office:value-type="float" office:value="100486" calcext:value-type="float">
            <text:p>10048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27" calcext:value-type="float">
            <text:p>8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619.16" calcext:value-type="currency">
            <text:p>€ 619,16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7-31" calcext:value-type="date">
            <text:p>31/07/20</text:p>
          </table:table-cell>
          <table:table-cell table:style-name="ce14" office:value-type="float" office:value="100486" calcext:value-type="float">
            <text:p>10048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28" calcext:value-type="float">
            <text:p>8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2223.61" calcext:value-type="currency">
            <text:p>€ 32.223,61</text:p>
          </table:table-cell>
          <table:table-cell table:style-name="ce33" office:value-type="string" calcext:value-type="string">
            <text:p>CONTRATTO DI SERVIZIO PER LA RACCOLTA RIFIUTI</text:p>
          </table:table-cell>
          <table:table-cell table:style-name="ce38" office:value-type="date" office:date-value="2020-07-31" calcext:value-type="date">
            <text:p>31/07/20</text:p>
          </table:table-cell>
          <table:table-cell table:style-name="ce14" office:value-type="float" office:value="2428" calcext:value-type="float">
            <text:p>2428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30" calcext:value-type="float">
            <text:p>8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9" office:value-type="currency" office:currency="EUR" office:value="224" calcext:value-type="currency">
            <text:p>€ 224,00</text:p>
          </table:table-cell>
          <table:table-cell table:style-name="ce33" office:value-type="string" calcext:value-type="string">
            <text:p>INTERESSI DOVUTE ALLA CASSA DEPOSITI E PRESTITI</text:p>
          </table:table-cell>
          <table:table-cell table:style-name="ce38" office:value-type="date" office:date-value="2020-08-01" calcext:value-type="date">
            <text:p>01/08/20</text:p>
          </table:table-cell>
          <table:table-cell table:style-name="ce14" office:value-type="float" office:value="366" calcext:value-type="float">
            <text:p>36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31" calcext:value-type="float">
            <text:p>8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9" office:value-type="currency" office:currency="EUR" office:value="54" calcext:value-type="currency">
            <text:p>€ 54,00</text:p>
          </table:table-cell>
          <table:table-cell table:style-name="ce33" office:value-type="string" calcext:value-type="string">
            <text:p>INTERESSI DOVUTI ALLA CASSA DEPOSITI E PRESTITI</text:p>
          </table:table-cell>
          <table:table-cell table:style-name="ce38" office:value-type="date" office:date-value="2020-08-01" calcext:value-type="date">
            <text:p>01/08/20</text:p>
          </table:table-cell>
          <table:table-cell table:style-name="ce14" office:value-type="float" office:value="366" calcext:value-type="float">
            <text:p>36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32" calcext:value-type="float">
            <text:p>8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9" office:value-type="currency" office:currency="EUR" office:value="428.86" calcext:value-type="currency">
            <text:p>€ 428,86</text:p>
          </table:table-cell>
          <table:table-cell table:style-name="ce33" office:value-type="string" calcext:value-type="string">
            <text:p>INTERESSI DOVUTI ALLA CASSA DEPOSITI E PRESTITI</text:p>
          </table:table-cell>
          <table:table-cell table:style-name="ce38" office:value-type="date" office:date-value="2020-08-01" calcext:value-type="date">
            <text:p>01/08/20</text:p>
          </table:table-cell>
          <table:table-cell table:style-name="ce14" office:value-type="float" office:value="366" calcext:value-type="float">
            <text:p>36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33" calcext:value-type="float">
            <text:p>8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9" office:value-type="currency" office:currency="EUR" office:value="34" calcext:value-type="currency">
            <text:p>€ 34,00</text:p>
          </table:table-cell>
          <table:table-cell table:style-name="ce33" office:value-type="string" calcext:value-type="string">
            <text:p>INTERESSI DOVUTI ALLA CASSA DEPOSITI E PRESTITI</text:p>
          </table:table-cell>
          <table:table-cell table:style-name="ce38" office:value-type="date" office:date-value="2020-08-01" calcext:value-type="date">
            <text:p>01/08/20</text:p>
          </table:table-cell>
          <table:table-cell table:style-name="ce14" office:value-type="float" office:value="366" calcext:value-type="float">
            <text:p>36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34" calcext:value-type="float">
            <text:p>8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9" office:value-type="currency" office:currency="EUR" office:value="289" calcext:value-type="currency">
            <text:p>€ 289,00</text:p>
          </table:table-cell>
          <table:table-cell table:style-name="ce33" office:value-type="string" calcext:value-type="string">
            <text:p>INTERESSI DOVUTI ALLA CASSA DEPOSITI E PRESTITI</text:p>
          </table:table-cell>
          <table:table-cell table:style-name="ce38" office:value-type="date" office:date-value="2020-08-01" calcext:value-type="date">
            <text:p>01/08/20</text:p>
          </table:table-cell>
          <table:table-cell table:style-name="ce14" office:value-type="float" office:value="366" calcext:value-type="float">
            <text:p>36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9" office:value-type="currency" office:currency="EUR" office:value="216.28" calcext:value-type="currency">
            <text:p>€ 216,28</text:p>
          </table:table-cell>
          <table:table-cell table:style-name="ce33" office:value-type="string" calcext:value-type="string">
            <text:p>INTERESSI DOVUTI ALLA CASSA DEPOSITI E PRESTITI</text:p>
          </table:table-cell>
          <table:table-cell table:style-name="ce38" office:value-type="date" office:date-value="2020-08-01" calcext:value-type="date">
            <text:p>01/08/20</text:p>
          </table:table-cell>
          <table:table-cell table:style-name="ce14" office:value-type="float" office:value="366" calcext:value-type="float">
            <text:p>36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36" calcext:value-type="float">
            <text:p>8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3.2" calcext:value-type="currency">
            <text:p>€ 53,20</text:p>
          </table:table-cell>
          <table:table-cell table:style-name="ce33" office:value-type="string" calcext:value-type="string">
            <text:p>AGGI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4" office:value-type="float" office:value="9" calcext:value-type="float">
            <text:p>9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37" calcext:value-type="float">
            <text:p>8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7.1" calcext:value-type="currency">
            <text:p>€ 157,10</text:p>
          </table:table-cell>
          <table:table-cell table:style-name="ce33" office:value-type="string" calcext:value-type="string">
            <text:p>AGGI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4" office:value-type="float" office:value="9" calcext:value-type="float">
            <text:p>9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39" calcext:value-type="float">
            <text:p>8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3.4" calcext:value-type="currency">
            <text:p>€ 13,40</text:p>
          </table:table-cell>
          <table:table-cell table:style-name="ce33" office:value-type="string" calcext:value-type="string">
            <text:p>AGGI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4" office:value-type="float" office:value="100127" calcext:value-type="float">
            <text:p>100127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table:style-name="ce14" office:value-type="float" office:value="840" calcext:value-type="float">
            <text:p>84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15000" calcext:value-type="currency">
            <text:p>€ 15.000,00</text:p>
          </table:table-cell>
          <table:table-cell table:style-name="ce33" office:value-type="string" calcext:value-type="string">
            <text:p>COFINANZIAMENTO PROGETTO MACROAREA "PARCO REGIONALE VENA DEL GESSO ROMAGNOLO"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4" office:value-type="float" office:value="199" calcext:value-type="float">
            <text:p>199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table:style-name="ce14" office:value-type="float" office:value="841" calcext:value-type="float">
            <text:p>84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17903.23" calcext:value-type="currency">
            <text:p>€ 17.903,23</text:p>
          </table:table-cell>
          <table:table-cell table:style-name="ce33" office:value-type="string" calcext:value-type="string">
            <text:p>COFINANZIAMENTO PROGETTO MACROAREA "PARCO REGIONALE VENA DEL GESSO ROMAGNOLO"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4" office:value-type="float" office:value="199" calcext:value-type="float">
            <text:p>199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924.39" calcext:value-type="currency">
            <text:p>€ 7.924,39</text:p>
          </table:table-cell>
          <table:table-cell table:style-name="ce33" office:value-type="string" calcext:value-type="string">
            <text:p>CONTRATTI DI SERVIZIO ILLUMINAZIONE PUBBLICA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4" office:value-type="float" office:value="100422" calcext:value-type="float">
            <text:p>100422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924.39" calcext:value-type="currency">
            <text:p>€ 7.924,39</text:p>
          </table:table-cell>
          <table:table-cell table:style-name="ce33" office:value-type="string" calcext:value-type="string">
            <text:p>CONTRATTI DI SERVIZIO ILLUMINAZIONE PUBBLICA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4" office:value-type="float" office:value="100422" calcext:value-type="float">
            <text:p>100422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924.39" calcext:value-type="currency">
            <text:p>€ 7.924,39</text:p>
          </table:table-cell>
          <table:table-cell table:style-name="ce33" office:value-type="string" calcext:value-type="string">
            <text:p>CONTRATTI DI SERVIZIO ILLUMINAZIONE PUBBLICA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4" office:value-type="float" office:value="100422" calcext:value-type="float">
            <text:p>100422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924.39" calcext:value-type="currency">
            <text:p>€ 7.924,39</text:p>
          </table:table-cell>
          <table:table-cell table:style-name="ce33" office:value-type="string" calcext:value-type="string">
            <text:p>CONTRATTI DI SERVIZIO ILLUMINAZIONE PUBBLICA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4" office:value-type="float" office:value="100422" calcext:value-type="float">
            <text:p>100422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924.39" calcext:value-type="currency">
            <text:p>€ 7.924,39</text:p>
          </table:table-cell>
          <table:table-cell table:style-name="ce33" office:value-type="string" calcext:value-type="string">
            <text:p>CONTRATTI DI SERVIZIO ILLUMINAZIONE PUBBLICA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4" office:value-type="float" office:value="100422" calcext:value-type="float">
            <text:p>100422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924.39" calcext:value-type="currency">
            <text:p>€ 7.924,39</text:p>
          </table:table-cell>
          <table:table-cell table:style-name="ce33" office:value-type="string" calcext:value-type="string">
            <text:p>CONTRATTI DI SERVIZIO ILLUMINAZIONE PUBBLICA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4" office:value-type="float" office:value="100422" calcext:value-type="float">
            <text:p>100422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table:style-name="ce14" office:value-type="float" office:value="843" calcext:value-type="float">
            <text:p>84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1840.25" calcext:value-type="currency">
            <text:p>€ 1.840,25</text:p>
          </table:table-cell>
          <table:table-cell table:style-name="ce33" office:value-type="string" calcext:value-type="string">
            <text:p>LAVORI DI MANUTENZIONE DEGLI IMPIANTI DELL'ILLUMINAZIONE PUBBLICA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4" office:value-type="float" office:value="100422" calcext:value-type="float">
            <text:p>100422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table:style-name="ce14" office:value-type="float" office:value="843" calcext:value-type="float">
            <text:p>84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1840.25" calcext:value-type="currency">
            <text:p>€ 1.840,25</text:p>
          </table:table-cell>
          <table:table-cell table:style-name="ce33" office:value-type="string" calcext:value-type="string">
            <text:p>LAVORI DI MANUTENZIONE DEGLI IMPIANTI DELL'ILLUMINAZIONE PUBBLICA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4" office:value-type="float" office:value="100422" calcext:value-type="float">
            <text:p>100422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table:style-name="ce14" office:value-type="float" office:value="843" calcext:value-type="float">
            <text:p>84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1840.25" calcext:value-type="currency">
            <text:p>€ 1.840,25</text:p>
          </table:table-cell>
          <table:table-cell table:style-name="ce33" office:value-type="string" calcext:value-type="string">
            <text:p>LAVORI DI MANUTENZIONE DEGLI IMPIANTI DELL'ILLUMINAZIONE PUBBLICA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4" office:value-type="float" office:value="100422" calcext:value-type="float">
            <text:p>100422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table:style-name="ce14" office:value-type="float" office:value="843" calcext:value-type="float">
            <text:p>84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1840.25" calcext:value-type="currency">
            <text:p>€ 1.840,25</text:p>
          </table:table-cell>
          <table:table-cell table:style-name="ce33" office:value-type="string" calcext:value-type="string">
            <text:p>LAVORI DI MANUTENZIONE DEGLI IMPIANTI DELL'ILLUMINAZIONE PUBBLICA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4" office:value-type="float" office:value="100422" calcext:value-type="float">
            <text:p>100422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table:style-name="ce14" office:value-type="float" office:value="843" calcext:value-type="float">
            <text:p>84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1840.25" calcext:value-type="currency">
            <text:p>€ 1.840,25</text:p>
          </table:table-cell>
          <table:table-cell table:style-name="ce33" office:value-type="string" calcext:value-type="string">
            <text:p>LAVORI DI MANUTENZIONE DEGLI IMPIANTI DELL'ILLUMINAZIONE PUBBLICA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4" office:value-type="float" office:value="100422" calcext:value-type="float">
            <text:p>100422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table:style-name="ce14" office:value-type="float" office:value="843" calcext:value-type="float">
            <text:p>84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1840.25" calcext:value-type="currency">
            <text:p>€ 1.840,25</text:p>
          </table:table-cell>
          <table:table-cell table:style-name="ce33" office:value-type="string" calcext:value-type="string">
            <text:p>LAVORI DI MANUTENZIONE DEGLI IMPIANTI DELL'ILLUMINAZIONE PUBBLICA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4" office:value-type="float" office:value="100422" calcext:value-type="float">
            <text:p>100422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28.48" calcext:value-type="currency">
            <text:p>€ 228,48</text:p>
          </table:table-cell>
          <table:table-cell table:style-name="ce33" office:value-type="string" calcext:value-type="string">
            <text:p>NOLEGGIO FOTOCOPIATRICI, IMPIANTI E MACCHINARI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4" office:value-type="float" office:value="100598" calcext:value-type="float">
            <text:p>100598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45" calcext:value-type="float">
            <text:p>8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55.67" calcext:value-type="currency">
            <text:p>€ 55,67</text:p>
          </table:table-cell>
          <table:table-cell table:style-name="ce33" office:value-type="string" calcext:value-type="string">
            <text:p>IVA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46" calcext:value-type="float">
            <text:p>8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.45" calcext:value-type="currency">
            <text:p>€ 4,45</text:p>
          </table:table-cell>
          <table:table-cell table:style-name="ce33" office:value-type="string" calcext:value-type="string">
            <text:p>AGGI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47" calcext:value-type="float">
            <text:p>8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134.75" calcext:value-type="currency">
            <text:p>€ 134,75</text:p>
          </table:table-cell>
          <table:table-cell table:style-name="ce33" office:value-type="string" calcext:value-type="string">
            <text:p>IVA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48" calcext:value-type="float">
            <text:p>8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.72" calcext:value-type="currency">
            <text:p>€ 2,72</text:p>
          </table:table-cell>
          <table:table-cell table:style-name="ce33" office:value-type="string" calcext:value-type="string">
            <text:p>AGGI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90.05" calcext:value-type="currency">
            <text:p>€ 90,05</text:p>
          </table:table-cell>
          <table:table-cell table:style-name="ce33" office:value-type="string" calcext:value-type="string">
            <text:p>IVA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50" calcext:value-type="float">
            <text:p>8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35.47" calcext:value-type="currency">
            <text:p>€ 35,47</text:p>
          </table:table-cell>
          <table:table-cell table:style-name="ce33" office:value-type="string" calcext:value-type="string">
            <text:p>IVA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51" calcext:value-type="float">
            <text:p>8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38.12" calcext:value-type="currency">
            <text:p>€ 38,12</text:p>
          </table:table-cell>
          <table:table-cell table:style-name="ce33" office:value-type="string" calcext:value-type="string">
            <text:p>IVA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50.52" calcext:value-type="currency">
            <text:p>€ 50,52</text:p>
          </table:table-cell>
          <table:table-cell table:style-name="ce33" office:value-type="string" calcext:value-type="string">
            <text:p>IVA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53" calcext:value-type="float">
            <text:p>8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92.94" calcext:value-type="currency">
            <text:p>€ 92,94</text:p>
          </table:table-cell>
          <table:table-cell table:style-name="ce33" office:value-type="string" calcext:value-type="string">
            <text:p>IVA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639.86" calcext:value-type="currency">
            <text:p>€ 1.639,86</text:p>
          </table:table-cell>
          <table:table-cell table:style-name="ce33" office:value-type="string" calcext:value-type="string">
            <text:p>COMPENSI AD ORGANI ISTITUZIONALI</text:p>
          </table:table-cell>
          <table:table-cell table:style-name="ce38" office:value-type="date" office:date-value="2020-08-05" calcext:value-type="date">
            <text:p>05/08/20</text:p>
          </table:table-cell>
          <table:table-cell table:style-name="ce14" office:value-type="float" office:value="193" calcext:value-type="float">
            <text:p>193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61" calcext:value-type="float">
            <text:p>8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9.25" calcext:value-type="currency">
            <text:p>€ 39,25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8-05" calcext:value-type="date">
            <text:p>05/08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62" calcext:value-type="float">
            <text:p>8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8.39" calcext:value-type="currency">
            <text:p>€ 18,39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8-05" calcext:value-type="date">
            <text:p>05/08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63" calcext:value-type="float">
            <text:p>8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6.26" calcext:value-type="currency">
            <text:p>€ 16,26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8-05" calcext:value-type="date">
            <text:p>05/08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64" calcext:value-type="float">
            <text:p>8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9.63" calcext:value-type="currency">
            <text:p>€ 19,63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8-05" calcext:value-type="date">
            <text:p>05/08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65" calcext:value-type="float">
            <text:p>8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9.62" calcext:value-type="currency">
            <text:p>€ 19,62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8-05" calcext:value-type="date">
            <text:p>05/08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66" calcext:value-type="float">
            <text:p>8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.92" calcext:value-type="currency">
            <text:p>€ 2,92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8-05" calcext:value-type="date">
            <text:p>05/08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.71" calcext:value-type="currency">
            <text:p>€ 2,71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8-05" calcext:value-type="date">
            <text:p>05/08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9.25" calcext:value-type="currency">
            <text:p>€ 39,25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8-05" calcext:value-type="date">
            <text:p>05/08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9.25" calcext:value-type="currency">
            <text:p>€ 39,25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8-05" calcext:value-type="date">
            <text:p>05/08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9.53" calcext:value-type="currency">
            <text:p>€ 19,53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8-05" calcext:value-type="date">
            <text:p>05/08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71" calcext:value-type="float">
            <text:p>8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.53" calcext:value-type="currency">
            <text:p>€ 4,53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8-05" calcext:value-type="date">
            <text:p>05/08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72" calcext:value-type="float">
            <text:p>8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3.34" calcext:value-type="currency">
            <text:p>€ 43,34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8-05" calcext:value-type="date">
            <text:p>05/08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73" calcext:value-type="float">
            <text:p>8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5.66" calcext:value-type="currency">
            <text:p>€ 5,66</text:p>
          </table:table-cell>
          <table:table-cell table:style-name="ce33" office:value-type="string" calcext:value-type="string">
            <text:p>CONTRIBUTI</text:p>
          </table:table-cell>
          <table:table-cell table:style-name="ce38" office:value-type="date" office:date-value="2020-08-06" calcext:value-type="date">
            <text:p>06/08/20</text:p>
          </table:table-cell>
          <table:table-cell table:style-name="ce14" office:value-type="float" office:value="254" calcext:value-type="float">
            <text:p>254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74" calcext:value-type="float">
            <text:p>8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127.09" calcext:value-type="currency">
            <text:p>€ 127,09</text:p>
          </table:table-cell>
          <table:table-cell table:style-name="ce33" office:value-type="string" calcext:value-type="string">
            <text:p>CONTRIBUTI</text:p>
          </table:table-cell>
          <table:table-cell table:style-name="ce38" office:value-type="date" office:date-value="2020-08-06" calcext:value-type="date">
            <text:p>06/08/20</text:p>
          </table:table-cell>
          <table:table-cell table:style-name="ce14" office:value-type="float" office:value="254" calcext:value-type="float">
            <text:p>254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77" calcext:value-type="float">
            <text:p>8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2.73" calcext:value-type="currency">
            <text:p>€ 52,73</text:p>
          </table:table-cell>
          <table:table-cell table:style-name="ce33" office:value-type="string" calcext:value-type="string">
            <text:p>SPESE POSTALI E TELEGRAFICHE</text:p>
          </table:table-cell>
          <table:table-cell table:style-name="ce38" office:value-type="date" office:date-value="2020-08-06" calcext:value-type="date">
            <text:p>06/08/20</text:p>
          </table:table-cell>
          <table:table-cell table:style-name="ce14" office:value-type="float" office:value="100551" calcext:value-type="float">
            <text:p>100551</text:p>
          </table:table-cell>
          <table:table-cell table:style-name="Default" table:number-columns-repeated="57"/>
          <table:table-cell table:number-columns-repeated="960"/>
        </table:table-row>
        <table:table-row table:style-name="ro11">
          <table:table-cell table:style-name="ce14" office:value-type="float" office:value="878" calcext:value-type="float">
            <text:p>8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4.66" calcext:value-type="currency">
            <text:p>€ 94,66</text:p>
          </table:table-cell>
          <table:table-cell table:style-name="ce33" office:value-type="string" calcext:value-type="string">
            <text:p>NOLEGGIO FOTOCOPIATRICI, IMPIANTI E MACCHINARI</text:p>
          </table:table-cell>
          <table:table-cell table:style-name="ce38" office:value-type="date" office:date-value="2020-08-06" calcext:value-type="date">
            <text:p>06/08/20</text:p>
          </table:table-cell>
          <table:table-cell table:style-name="ce14" office:value-type="float" office:value="100152" calcext:value-type="float">
            <text:p>100152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table:style-name="ce14" office:value-type="float" office:value="879" calcext:value-type="float">
            <text:p>8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.9" calcext:value-type="currency">
            <text:p>€ 3,90</text:p>
          </table:table-cell>
          <table:table-cell table:style-name="ce33" office:value-type="string" calcext:value-type="string">
            <text:p>SPESE DI MANTENIMENTO E FUNZIONAMENTO DELLA PALESTRA COMUNALE</text:p>
          </table:table-cell>
          <table:table-cell table:style-name="ce38" office:value-type="date" office:date-value="2020-08-06" calcext:value-type="date">
            <text:p>06/08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7.36" calcext:value-type="currency">
            <text:p>€ 37,36</text:p>
          </table:table-cell>
          <table:table-cell table:style-name="ce33" office:value-type="string" calcext:value-type="string">
            <text:p>SPESE DI MANTENIMENTO E FUNZIONAMENTO DELLA PALESTRA COMUNALE</text:p>
          </table:table-cell>
          <table:table-cell table:style-name="ce38" office:value-type="date" office:date-value="2020-08-06" calcext:value-type="date">
            <text:p>06/08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81" calcext:value-type="float">
            <text:p>8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8.5" calcext:value-type="currency">
            <text:p>€ 8,50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8-06" calcext:value-type="date">
            <text:p>06/08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9.97" calcext:value-type="currency">
            <text:p>€ 59,97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8-06" calcext:value-type="date">
            <text:p>06/08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83" calcext:value-type="float">
            <text:p>8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1.11" calcext:value-type="currency">
            <text:p>€ 41,11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8-06" calcext:value-type="date">
            <text:p>06/08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table:style-name="ce14" office:value-type="float" office:value="884" calcext:value-type="float">
            <text:p>88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2791.36" calcext:value-type="currency">
            <text:p>€ 2.791,36</text:p>
          </table:table-cell>
          <table:table-cell table:style-name="ce33" office:value-type="string" calcext:value-type="string">
            <text:p>LAVORI DI REALIZZAZIONE NUOVO IMPIANTO SPORTIVO</text:p>
          </table:table-cell>
          <table:table-cell table:style-name="ce38" office:value-type="date" office:date-value="2020-08-06" calcext:value-type="date">
            <text:p>06/08/20</text:p>
          </table:table-cell>
          <table:table-cell table:style-name="ce14" office:value-type="float" office:value="100582" calcext:value-type="float">
            <text:p>100582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table:style-name="ce14" office:value-type="float" office:value="885" calcext:value-type="float">
            <text:p>88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78105.96" calcext:value-type="currency">
            <text:p>€ 78.105,96</text:p>
          </table:table-cell>
          <table:table-cell table:style-name="ce33" office:value-type="string" calcext:value-type="string">
            <text:p>LAVORI DI MIGLIORAMENTO STRUTTURALE E SISMICO DELLA SCUOLA MATERNA</text:p>
          </table:table-cell>
          <table:table-cell table:style-name="ce38" office:value-type="date" office:date-value="2020-08-11" calcext:value-type="date">
            <text:p>11/08/20</text:p>
          </table:table-cell>
          <table:table-cell table:style-name="ce14" office:value-type="float" office:value="100526" calcext:value-type="float">
            <text:p>1005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" calcext:value-type="currency">
            <text:p>€ 15,00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08-11" calcext:value-type="date">
            <text:p>11/08/20</text:p>
          </table:table-cell>
          <table:table-cell table:style-name="ce14" office:value-type="float" office:value="100514" calcext:value-type="float">
            <text:p>100514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302.22" calcext:value-type="currency">
            <text:p>€ 302,22</text:p>
          </table:table-cell>
          <table:table-cell table:style-name="ce33" office:value-type="string" calcext:value-type="string">
            <text:p>TRASFERIMENTO ALLO STATO</text:p>
          </table:table-cell>
          <table:table-cell table:style-name="ce38" office:value-type="date" office:date-value="2020-08-11" calcext:value-type="date">
            <text:p>11/08/20</text:p>
          </table:table-cell>
          <table:table-cell table:style-name="ce14" office:value-type="float" office:value="100452" calcext:value-type="float">
            <text:p>100452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table:style-name="ce14" office:value-type="float" office:value="888" calcext:value-type="float">
            <text:p>88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43261.39" calcext:value-type="currency">
            <text:p>€ 43.261,39</text:p>
          </table:table-cell>
          <table:table-cell table:style-name="ce33" office:value-type="string" calcext:value-type="string">
            <text:p>LAVORI DI MIGLIORAMENTO STRUTTURALE E SISMICO DELLA SCUOLA MATERNA</text:p>
          </table:table-cell>
          <table:table-cell table:style-name="ce38" office:value-type="date" office:date-value="2020-08-28" calcext:value-type="date">
            <text:p>28/08/20</text:p>
          </table:table-cell>
          <table:table-cell table:style-name="ce14" office:value-type="float" office:value="100526" calcext:value-type="float">
            <text:p>1005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89" calcext:value-type="float">
            <text:p>88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16" calcext:value-type="currency">
            <text:p>€ 116,00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90" calcext:value-type="float">
            <text:p>8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5.99" calcext:value-type="currency">
            <text:p>€ 55,99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91" calcext:value-type="float">
            <text:p>89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7.3" calcext:value-type="currency">
            <text:p>€ 37,30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92" calcext:value-type="float">
            <text:p>8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.25" calcext:value-type="currency">
            <text:p>€ 5,25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93" calcext:value-type="float">
            <text:p>89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0.21" calcext:value-type="currency">
            <text:p>€ 50,21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94" calcext:value-type="float">
            <text:p>89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8.33" calcext:value-type="currency">
            <text:p>€ 38,33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95" calcext:value-type="float">
            <text:p>8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1.43" calcext:value-type="currency">
            <text:p>€ 21,43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1.43" calcext:value-type="currency">
            <text:p>€ 21,43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63.92" calcext:value-type="currency">
            <text:p>€ 63,92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98" calcext:value-type="float">
            <text:p>89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63.92" calcext:value-type="currency">
            <text:p>€ 63,92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899" calcext:value-type="float">
            <text:p>8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40.53" calcext:value-type="currency">
            <text:p>€ 440,53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71.5" calcext:value-type="currency">
            <text:p>€ 171,50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5" calcext:value-type="currency">
            <text:p>€ 25,00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3.4" calcext:value-type="currency">
            <text:p>€ 13,40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2.09" calcext:value-type="currency">
            <text:p>€ 32,09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45.46" calcext:value-type="currency">
            <text:p>€ 145,4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3.41" calcext:value-type="currency">
            <text:p>€ 23,41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0.8" calcext:value-type="currency">
            <text:p>€ 20,80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5.53" calcext:value-type="currency">
            <text:p>€ 35,53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3.4" calcext:value-type="currency">
            <text:p>€ 23,40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1.31" calcext:value-type="currency">
            <text:p>€ 21,31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7.98" calcext:value-type="currency">
            <text:p>€ 17,98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4.84" calcext:value-type="currency">
            <text:p>€ 24,84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04" calcext:value-type="float">
            <text:p>90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33.04" calcext:value-type="currency">
            <text:p>€ 233,04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04" calcext:value-type="float">
            <text:p>90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2.92" calcext:value-type="currency">
            <text:p>€ 12,92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5.93" calcext:value-type="currency">
            <text:p>€ 25,93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.21" calcext:value-type="currency">
            <text:p>€ 10,21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1.38" calcext:value-type="currency">
            <text:p>€ 31,38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5.93" calcext:value-type="currency">
            <text:p>€ 35,93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.42" calcext:value-type="currency">
            <text:p>€ 10,42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.3" calcext:value-type="currency">
            <text:p>€ 9,30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.85" calcext:value-type="currency">
            <text:p>€ 9,85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06" calcext:value-type="float">
            <text:p>90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9.25" calcext:value-type="currency">
            <text:p>€ 39,25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07" calcext:value-type="float">
            <text:p>90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69.56" calcext:value-type="currency">
            <text:p>€ 69,56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08" calcext:value-type="float">
            <text:p>90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6.34" calcext:value-type="currency">
            <text:p>€ 76,34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09" calcext:value-type="float">
            <text:p>90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6.33" calcext:value-type="currency">
            <text:p>€ 76,33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10" calcext:value-type="float">
            <text:p>9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9.63" calcext:value-type="currency">
            <text:p>€ 19,63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11" calcext:value-type="float">
            <text:p>9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9.62" calcext:value-type="currency">
            <text:p>€ 19,62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12" calcext:value-type="float">
            <text:p>9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.92" calcext:value-type="currency">
            <text:p>€ 2,92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.78" calcext:value-type="currency">
            <text:p>€ 4,78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5.46" calcext:value-type="currency">
            <text:p>€ 45,46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15" calcext:value-type="float">
            <text:p>9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3.55" calcext:value-type="currency">
            <text:p>€ 23,55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16" calcext:value-type="float">
            <text:p>9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79.57" calcext:value-type="currency">
            <text:p>€ 179,57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17" calcext:value-type="float">
            <text:p>9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874.27" calcext:value-type="currency">
            <text:p>€ 4.874,27</text:p>
          </table:table-cell>
          <table:table-cell table:style-name="ce33" office:value-type="string" calcext:value-type="string">
            <text:p>SERVIZI SVOLTI IN CONVENZIONE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2428" calcext:value-type="float">
            <text:p>2428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18" calcext:value-type="float">
            <text:p>9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600" calcext:value-type="currency">
            <text:p>€ 600,00</text:p>
          </table:table-cell>
          <table:table-cell table:style-name="ce33" office:value-type="string" calcext:value-type="string">
            <text:p>ABBONAMENTI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371" calcext:value-type="float">
            <text:p>371</text:p>
          </table:table-cell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14" office:value-type="float" office:value="919" calcext:value-type="float">
            <text:p>9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665.22" calcext:value-type="currency">
            <text:p>€ 5.665,22</text:p>
          </table:table-cell>
          <table:table-cell table:style-name="ce33" office:value-type="string" calcext:value-type="string">
            <text:p>CONTRATTI DI SERVIZIO ILLUMINAZIONE PUBBLICA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422" calcext:value-type="float">
            <text:p>100422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table:style-name="ce14" office:value-type="float" office:value="920" calcext:value-type="float">
            <text:p>92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1840.25" calcext:value-type="currency">
            <text:p>€ 1.840,25</text:p>
          </table:table-cell>
          <table:table-cell table:style-name="ce33" office:value-type="string" calcext:value-type="string">
            <text:p>LAVORI DI MANUTENZIONE DEGLI IMPIANTI DELL'ILLUMINAZIONE PUBBLICA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422" calcext:value-type="float">
            <text:p>100422</text:p>
          </table:table-cell>
          <table:table-cell table:style-name="Default" table:number-columns-repeated="57"/>
          <table:table-cell table:number-columns-repeated="960"/>
        </table:table-row>
        <table:table-row table:style-name="ro11">
          <table:table-cell table:style-name="ce14" office:value-type="float" office:value="921" calcext:value-type="float">
            <text:p>9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2223.61" calcext:value-type="currency">
            <text:p>€ 32.223,61</text:p>
          </table:table-cell>
          <table:table-cell table:style-name="ce33" office:value-type="string" calcext:value-type="string">
            <text:p>CONTRATTO DI SERVIZIO PER LA RACCOLTA RIFIUTI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2428" calcext:value-type="float">
            <text:p>2428</text:p>
          </table:table-cell>
          <table:table-cell table:style-name="Default" table:number-columns-repeated="57"/>
          <table:table-cell table:number-columns-repeated="960"/>
        </table:table-row>
        <table:table-row table:style-name="ro13">
          <table:table-cell table:style-name="ce14" office:value-type="float" office:value="922" calcext:value-type="float">
            <text:p>92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4749" calcext:value-type="currency">
            <text:p>€ 4.749,00</text:p>
          </table:table-cell>
          <table:table-cell table:style-name="ce34" office:value-type="string" calcext:value-type="string">
            <text:p>LAVORI DI RESTAURO E MIGLIORAMENTO FRUIBILITÀ PRESSO CASA MUSEO "IL CARDELLO"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2272" calcext:value-type="float">
            <text:p>2272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table:style-name="ce14" office:value-type="float" office:value="923" calcext:value-type="float">
            <text:p>92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3019.5" calcext:value-type="currency">
            <text:p>€ 3.019,50</text:p>
          </table:table-cell>
          <table:table-cell table:style-name="ce33" office:value-type="string" calcext:value-type="string">
            <text:p>LAVORI DI SOMMA URGENZA <text:s/>RIFACIMENTO PONTE DI VIA DEI MULINI</text:p>
          </table:table-cell>
          <table:table-cell table:style-name="ce38" office:value-type="date" office:date-value="2020-09-03" calcext:value-type="date">
            <text:p>03/09/20</text:p>
          </table:table-cell>
          <table:table-cell table:style-name="ce14" office:value-type="float" office:value="100562" calcext:value-type="float">
            <text:p>100562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25" calcext:value-type="float">
            <text:p>9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7.36" calcext:value-type="currency">
            <text:p>€ 27,36</text:p>
          </table:table-cell>
          <table:table-cell table:style-name="ce33" office:value-type="string" calcext:value-type="string">
            <text:p>AGGI</text:p>
          </table:table-cell>
          <table:table-cell table:style-name="ce38" office:value-type="date" office:date-value="2020-09-07" calcext:value-type="date">
            <text:p>07/09/20</text:p>
          </table:table-cell>
          <table:table-cell table:style-name="ce14" office:value-type="float" office:value="9" calcext:value-type="float">
            <text:p>9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25" calcext:value-type="float">
            <text:p>9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6.12" calcext:value-type="currency">
            <text:p>€ 16,12</text:p>
          </table:table-cell>
          <table:table-cell table:style-name="ce33" office:value-type="string" calcext:value-type="string">
            <text:p>AGGI</text:p>
          </table:table-cell>
          <table:table-cell table:style-name="ce38" office:value-type="date" office:date-value="2020-09-07" calcext:value-type="date">
            <text:p>07/09/20</text:p>
          </table:table-cell>
          <table:table-cell table:style-name="ce14" office:value-type="float" office:value="9" calcext:value-type="float">
            <text:p>9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26" calcext:value-type="float">
            <text:p>9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1.9" calcext:value-type="currency">
            <text:p>€ 11,90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09-09" calcext:value-type="date">
            <text:p>09/09/20</text:p>
          </table:table-cell>
          <table:table-cell table:style-name="ce14" office:value-type="float" office:value="2211" calcext:value-type="float">
            <text:p>2211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27" calcext:value-type="float">
            <text:p>9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88.94" calcext:value-type="currency">
            <text:p>€ 188,94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9-10" calcext:value-type="date">
            <text:p>10/09/20</text:p>
          </table:table-cell>
          <table:table-cell table:style-name="ce14" office:value-type="float" office:value="100386" calcext:value-type="float">
            <text:p>10038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28" calcext:value-type="float">
            <text:p>9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.74" calcext:value-type="currency">
            <text:p>€ 9,74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9-10" calcext:value-type="date">
            <text:p>10/09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29" calcext:value-type="float">
            <text:p>9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.73" calcext:value-type="currency">
            <text:p>€ 9,73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9-10" calcext:value-type="date">
            <text:p>10/09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8.04" calcext:value-type="currency">
            <text:p>€ 18,04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9-10" calcext:value-type="date">
            <text:p>10/09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8.04" calcext:value-type="currency">
            <text:p>€ 18,04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9-10" calcext:value-type="date">
            <text:p>10/09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32" calcext:value-type="float">
            <text:p>9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4.98" calcext:value-type="currency">
            <text:p>€ 14,98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9-10" calcext:value-type="date">
            <text:p>10/09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33" calcext:value-type="float">
            <text:p>9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4.98" calcext:value-type="currency">
            <text:p>€ 14,98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9-10" calcext:value-type="date">
            <text:p>10/09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34" calcext:value-type="float">
            <text:p>9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8.54" calcext:value-type="currency">
            <text:p>€ 8,54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9-10" calcext:value-type="date">
            <text:p>10/09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35" calcext:value-type="float">
            <text:p>9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8.54" calcext:value-type="currency">
            <text:p>€ 8,54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9-10" calcext:value-type="date">
            <text:p>10/09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36" calcext:value-type="float">
            <text:p>9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.74" calcext:value-type="currency">
            <text:p>€ 9,74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9-10" calcext:value-type="date">
            <text:p>10/09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37" calcext:value-type="float">
            <text:p>9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.73" calcext:value-type="currency">
            <text:p>€ 9,73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9-10" calcext:value-type="date">
            <text:p>10/09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38" calcext:value-type="float">
            <text:p>9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9.67" calcext:value-type="currency">
            <text:p>€ 19,67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9-10" calcext:value-type="date">
            <text:p>10/09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39" calcext:value-type="float">
            <text:p>9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7.08" calcext:value-type="currency">
            <text:p>€ 17,08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9-10" calcext:value-type="date">
            <text:p>10/09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40" calcext:value-type="float">
            <text:p>9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68.11" calcext:value-type="currency">
            <text:p>€ 68,11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9-10" calcext:value-type="date">
            <text:p>10/09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41" calcext:value-type="float">
            <text:p>9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9.41" calcext:value-type="currency">
            <text:p>€ 29,41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9-10" calcext:value-type="date">
            <text:p>10/09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42" calcext:value-type="float">
            <text:p>9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3.2" calcext:value-type="currency">
            <text:p>€ 33,20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9-10" calcext:value-type="date">
            <text:p>10/09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43" calcext:value-type="float">
            <text:p>9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.86" calcext:value-type="currency">
            <text:p>€ 5,86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9-10" calcext:value-type="date">
            <text:p>10/09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6.55" calcext:value-type="currency">
            <text:p>€ 16,55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9-10" calcext:value-type="date">
            <text:p>10/09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45" calcext:value-type="float">
            <text:p>9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.92" calcext:value-type="currency">
            <text:p>€ 2,92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9-10" calcext:value-type="date">
            <text:p>10/09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46" calcext:value-type="float">
            <text:p>9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8.01" calcext:value-type="currency">
            <text:p>€ 58,01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9-10" calcext:value-type="date">
            <text:p>10/09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47" calcext:value-type="float">
            <text:p>9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79.01" calcext:value-type="currency">
            <text:p>€ 279,01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09-10" calcext:value-type="date">
            <text:p>10/09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48" calcext:value-type="float">
            <text:p>9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0" calcext:value-type="currency">
            <text:p>€ 50,00</text:p>
          </table:table-cell>
          <table:table-cell table:style-name="ce33" office:value-type="string" calcext:value-type="string">
            <text:p>ABBONAMENTI</text:p>
          </table:table-cell>
          <table:table-cell table:style-name="ce38" office:value-type="date" office:date-value="2020-09-10" calcext:value-type="date">
            <text:p>10/09/20</text:p>
          </table:table-cell>
          <table:table-cell table:style-name="ce14" office:value-type="float" office:value="100008" calcext:value-type="float">
            <text:p>100008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7034.59" calcext:value-type="currency">
            <text:p>€ 17.034,59</text:p>
          </table:table-cell>
          <table:table-cell table:style-name="ce33" office:value-type="string" calcext:value-type="string">
            <text:p>ALTRE SPESE PER CONTRATTI DI SERVIZIO</text:p>
          </table:table-cell>
          <table:table-cell table:style-name="ce38" office:value-type="date" office:date-value="2020-09-10" calcext:value-type="date">
            <text:p>10/09/20</text:p>
          </table:table-cell>
          <table:table-cell table:style-name="ce14" office:value-type="float" office:value="100283" calcext:value-type="float">
            <text:p>100283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52" calcext:value-type="float">
            <text:p>9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335.8" calcext:value-type="currency">
            <text:p>€ 335,80</text:p>
          </table:table-cell>
          <table:table-cell table:style-name="ce33" office:value-type="string" calcext:value-type="string">
            <text:p>TRASFERIMENTO ALLO STATO</text:p>
          </table:table-cell>
          <table:table-cell table:style-name="ce38" office:value-type="date" office:date-value="2020-09-11" calcext:value-type="date">
            <text:p>11/09/20</text:p>
          </table:table-cell>
          <table:table-cell table:style-name="ce14" office:value-type="float" office:value="100452" calcext:value-type="float">
            <text:p>100452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53" calcext:value-type="float">
            <text:p>9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151.11" calcext:value-type="currency">
            <text:p>€ 151,11</text:p>
          </table:table-cell>
          <table:table-cell table:style-name="ce33" office:value-type="string" calcext:value-type="string">
            <text:p>TRASFERIMENTO ALLO STATO</text:p>
          </table:table-cell>
          <table:table-cell table:style-name="ce38" office:value-type="date" office:date-value="2020-09-11" calcext:value-type="date">
            <text:p>11/09/20</text:p>
          </table:table-cell>
          <table:table-cell table:style-name="ce14" office:value-type="float" office:value="100452" calcext:value-type="float">
            <text:p>100452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54" calcext:value-type="float">
            <text:p>9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" calcext:value-type="currency">
            <text:p>€ 15,00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09-14" calcext:value-type="date">
            <text:p>14/09/20</text:p>
          </table:table-cell>
          <table:table-cell table:style-name="ce14" office:value-type="float" office:value="100514" calcext:value-type="float">
            <text:p>100514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55" calcext:value-type="float">
            <text:p>9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0.81" calcext:value-type="currency">
            <text:p>€ 0,81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09-14" calcext:value-type="date">
            <text:p>14/09/20</text:p>
          </table:table-cell>
          <table:table-cell table:style-name="ce14" office:value-type="float" office:value="820" calcext:value-type="float">
            <text:p>82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56" calcext:value-type="float">
            <text:p>9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.2" calcext:value-type="currency">
            <text:p>€ 10,20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09-14" calcext:value-type="date">
            <text:p>14/09/20</text:p>
          </table:table-cell>
          <table:table-cell table:style-name="ce14" office:value-type="float" office:value="820" calcext:value-type="float">
            <text:p>820</text:p>
          </table:table-cell>
          <table:table-cell table:style-name="Default" table:number-columns-repeated="57"/>
          <table:table-cell table:number-columns-repeated="960"/>
        </table:table-row>
        <table:table-row table:style-name="ro11">
          <table:table-cell table:style-name="ce14" office:value-type="float" office:value="957" calcext:value-type="float">
            <text:p>9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00.01" calcext:value-type="currency">
            <text:p>€ 300,01</text:p>
          </table:table-cell>
          <table:table-cell table:style-name="ce33" office:value-type="string" calcext:value-type="string">
            <text:p>RIMBORSO SPESE PER UTILIZZO OBITORIO DI FAENZA</text:p>
          </table:table-cell>
          <table:table-cell table:style-name="ce38" office:value-type="date" office:date-value="2020-09-16" calcext:value-type="date">
            <text:p>16/09/20</text:p>
          </table:table-cell>
          <table:table-cell table:style-name="ce14" office:value-type="float" office:value="100343" calcext:value-type="float">
            <text:p>100343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58" calcext:value-type="float">
            <text:p>9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945.9" calcext:value-type="currency">
            <text:p>€ 1.945,90</text:p>
          </table:table-cell>
          <table:table-cell table:style-name="ce33" office:value-type="string" calcext:value-type="string">
            <text:p>SERVIZI SVOLTI IN CONVENZIONE</text:p>
          </table:table-cell>
          <table:table-cell table:style-name="ce38" office:value-type="date" office:date-value="2020-09-17" calcext:value-type="date">
            <text:p>17/09/20</text:p>
          </table:table-cell>
          <table:table-cell table:style-name="ce14" office:value-type="float" office:value="96" calcext:value-type="float">
            <text:p>9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61" calcext:value-type="float">
            <text:p>9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726.42" calcext:value-type="currency">
            <text:p>€ 1.726,42</text:p>
          </table:table-cell>
          <table:table-cell table:style-name="ce33" office:value-type="string" calcext:value-type="string">
            <text:p>COMPENSI AD ORGANI ISTITUZIONALI</text:p>
          </table:table-cell>
          <table:table-cell table:style-name="ce38" office:value-type="date" office:date-value="2020-09-21" calcext:value-type="date">
            <text:p>21/09/20</text:p>
          </table:table-cell>
          <table:table-cell table:style-name="ce14" office:value-type="float" office:value="193" calcext:value-type="float">
            <text:p>193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62" calcext:value-type="float">
            <text:p>9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7.83" calcext:value-type="currency">
            <text:p>€ 7,83</text:p>
          </table:table-cell>
          <table:table-cell table:style-name="ce33" office:value-type="string" calcext:value-type="string">
            <text:p>CONTRIBUTI</text:p>
          </table:table-cell>
          <table:table-cell table:style-name="ce38" office:value-type="date" office:date-value="2020-09-21" calcext:value-type="date">
            <text:p>21/09/20</text:p>
          </table:table-cell>
          <table:table-cell table:style-name="ce14" office:value-type="float" office:value="254" calcext:value-type="float">
            <text:p>254</text:p>
          </table:table-cell>
          <table:table-cell table:style-name="Default" table:number-columns-repeated="57"/>
          <table:table-cell table:number-columns-repeated="960"/>
        </table:table-row>
        <table:table-row table:style-name="ro11">
          <table:table-cell table:style-name="ce14" office:value-type="float" office:value="964" calcext:value-type="float">
            <text:p>9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1.57" calcext:value-type="currency">
            <text:p>€ 41,57</text:p>
          </table:table-cell>
          <table:table-cell table:style-name="ce33" office:value-type="string" calcext:value-type="string">
            <text:p>COMPENSI AD ORGANI ISTITUZIONALI</text:p>
          </table:table-cell>
          <table:table-cell table:style-name="ce38" office:value-type="date" office:date-value="2020-09-22" calcext:value-type="date">
            <text:p>22/09/20</text:p>
          </table:table-cell>
          <table:table-cell table:style-name="ce14" office:value-type="float" office:value="193" calcext:value-type="float">
            <text:p>193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table:style-name="ce14" office:value-type="float" office:value="965" calcext:value-type="float">
            <text:p>96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9260" calcext:value-type="currency">
            <text:p>€ 9.260,00</text:p>
          </table:table-cell>
          <table:table-cell table:style-name="ce33" office:value-type="string" calcext:value-type="string">
            <text:p>LAVORI DI MANUTENZIONE STRAORDINARIA PISCINA COMUNALE</text:p>
          </table:table-cell>
          <table:table-cell table:style-name="ce38" office:value-type="date" office:date-value="2020-09-24" calcext:value-type="date">
            <text:p>24/09/20</text:p>
          </table:table-cell>
          <table:table-cell table:style-name="ce14" office:value-type="float" office:value="100560" calcext:value-type="float">
            <text:p>10056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18.93" calcext:value-type="currency">
            <text:p>€ 118,93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9-24" calcext:value-type="date">
            <text:p>24/09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35.66" calcext:value-type="currency">
            <text:p>€ 135,66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09-24" calcext:value-type="date">
            <text:p>24/09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68" calcext:value-type="float">
            <text:p>9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83.22" calcext:value-type="currency">
            <text:p>€ 83,22</text:p>
          </table:table-cell>
          <table:table-cell table:style-name="ce33" office:value-type="string" calcext:value-type="string">
            <text:p>SPESE POSTALI E TELEGRAFICHE</text:p>
          </table:table-cell>
          <table:table-cell table:style-name="ce38" office:value-type="date" office:date-value="2020-09-24" calcext:value-type="date">
            <text:p>24/09/20</text:p>
          </table:table-cell>
          <table:table-cell table:style-name="ce14" office:value-type="float" office:value="100551" calcext:value-type="float">
            <text:p>100551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924.39" calcext:value-type="currency">
            <text:p>€ 7.924,39</text:p>
          </table:table-cell>
          <table:table-cell table:style-name="ce33" office:value-type="string" calcext:value-type="string">
            <text:p>CONTRATTI DI SERVIZIO ILLUMINAZIONE PUBBLICA</text:p>
          </table:table-cell>
          <table:table-cell table:style-name="ce38" office:value-type="date" office:date-value="2020-09-24" calcext:value-type="date">
            <text:p>24/09/20</text:p>
          </table:table-cell>
          <table:table-cell table:style-name="ce14" office:value-type="float" office:value="100422" calcext:value-type="float">
            <text:p>100422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table:style-name="ce14" office:value-type="float" office:value="970" calcext:value-type="float">
            <text:p>97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1840.25" calcext:value-type="currency">
            <text:p>€ 1.840,25</text:p>
          </table:table-cell>
          <table:table-cell table:style-name="ce33" office:value-type="string" calcext:value-type="string">
            <text:p>LAVORI DI MANUTENZIONE DEGLI IMPIANTI DELL'ILLUMINAZIONE PUBBLICA</text:p>
          </table:table-cell>
          <table:table-cell table:style-name="ce38" office:value-type="date" office:date-value="2020-09-24" calcext:value-type="date">
            <text:p>24/09/20</text:p>
          </table:table-cell>
          <table:table-cell table:style-name="ce14" office:value-type="float" office:value="100422" calcext:value-type="float">
            <text:p>100422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71" calcext:value-type="float">
            <text:p>9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30" calcext:value-type="currency">
            <text:p>€ 130,00</text:p>
          </table:table-cell>
          <table:table-cell table:style-name="ce33" office:value-type="string" calcext:value-type="string">
            <text:p>COMPENSI VARI</text:p>
          </table:table-cell>
          <table:table-cell table:style-name="ce38" office:value-type="date" office:date-value="2020-09-24" calcext:value-type="date">
            <text:p>24/09/20</text:p>
          </table:table-cell>
          <table:table-cell table:style-name="ce14" office:value-type="float" office:value="1524" calcext:value-type="float">
            <text:p>1524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72" calcext:value-type="float">
            <text:p>9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4" calcext:value-type="currency">
            <text:p>€ 104,00</text:p>
          </table:table-cell>
          <table:table-cell table:style-name="ce33" office:value-type="string" calcext:value-type="string">
            <text:p>COMPENSI VARI</text:p>
          </table:table-cell>
          <table:table-cell table:style-name="ce38" office:value-type="date" office:date-value="2020-09-24" calcext:value-type="date">
            <text:p>24/09/20</text:p>
          </table:table-cell>
          <table:table-cell table:style-name="ce14" office:value-type="float" office:value="100431" calcext:value-type="float">
            <text:p>100431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4" calcext:value-type="currency">
            <text:p>€ 104,00</text:p>
          </table:table-cell>
          <table:table-cell table:style-name="ce33" office:value-type="string" calcext:value-type="string">
            <text:p>COMPENSI VARI</text:p>
          </table:table-cell>
          <table:table-cell table:style-name="ce38" office:value-type="date" office:date-value="2020-09-24" calcext:value-type="date">
            <text:p>24/09/20</text:p>
          </table:table-cell>
          <table:table-cell table:style-name="ce14" office:value-type="float" office:value="1488" calcext:value-type="float">
            <text:p>1488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74" calcext:value-type="float">
            <text:p>9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4" calcext:value-type="currency">
            <text:p>€ 104,00</text:p>
          </table:table-cell>
          <table:table-cell table:style-name="ce33" office:value-type="string" calcext:value-type="string">
            <text:p>COMPENSI VARI</text:p>
          </table:table-cell>
          <table:table-cell table:style-name="ce38" office:value-type="date" office:date-value="2020-09-24" calcext:value-type="date">
            <text:p>24/09/20</text:p>
          </table:table-cell>
          <table:table-cell table:style-name="ce14" office:value-type="float" office:value="2206" calcext:value-type="float">
            <text:p>220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75" calcext:value-type="float">
            <text:p>97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4" calcext:value-type="currency">
            <text:p>€ 104,00</text:p>
          </table:table-cell>
          <table:table-cell table:style-name="ce33" office:value-type="string" calcext:value-type="string">
            <text:p>COMPENSI VARI</text:p>
          </table:table-cell>
          <table:table-cell table:style-name="ce38" office:value-type="date" office:date-value="2020-09-24" calcext:value-type="date">
            <text:p>24/09/20</text:p>
          </table:table-cell>
          <table:table-cell table:style-name="ce14" office:value-type="float" office:value="100259" calcext:value-type="float">
            <text:p>100259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76" calcext:value-type="float">
            <text:p>9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4" calcext:value-type="currency">
            <text:p>€ 104,00</text:p>
          </table:table-cell>
          <table:table-cell table:style-name="ce33" office:value-type="string" calcext:value-type="string">
            <text:p>COMPENSI VARI</text:p>
          </table:table-cell>
          <table:table-cell table:style-name="ce38" office:value-type="date" office:date-value="2020-09-24" calcext:value-type="date">
            <text:p>24/09/20</text:p>
          </table:table-cell>
          <table:table-cell table:style-name="ce14" office:value-type="float" office:value="100578" calcext:value-type="float">
            <text:p>100578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30" calcext:value-type="currency">
            <text:p>€ 130,00</text:p>
          </table:table-cell>
          <table:table-cell table:style-name="ce33" office:value-type="string" calcext:value-type="string">
            <text:p>COMPENSI VARI</text:p>
          </table:table-cell>
          <table:table-cell table:style-name="ce38" office:value-type="date" office:date-value="2020-09-24" calcext:value-type="date">
            <text:p>24/09/20</text:p>
          </table:table-cell>
          <table:table-cell table:style-name="ce14" office:value-type="float" office:value="945" calcext:value-type="float">
            <text:p>94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78" calcext:value-type="float">
            <text:p>9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4" calcext:value-type="currency">
            <text:p>€ 104,00</text:p>
          </table:table-cell>
          <table:table-cell table:style-name="ce33" office:value-type="string" calcext:value-type="string">
            <text:p>COMPENSI VARI</text:p>
          </table:table-cell>
          <table:table-cell table:style-name="ce38" office:value-type="date" office:date-value="2020-09-24" calcext:value-type="date">
            <text:p>24/09/20</text:p>
          </table:table-cell>
          <table:table-cell table:style-name="ce14" office:value-type="float" office:value="100432" calcext:value-type="float">
            <text:p>100432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4" calcext:value-type="currency">
            <text:p>€ 104,00</text:p>
          </table:table-cell>
          <table:table-cell table:style-name="ce33" office:value-type="string" calcext:value-type="string">
            <text:p>COMPENSI VARI</text:p>
          </table:table-cell>
          <table:table-cell table:style-name="ce38" office:value-type="date" office:date-value="2020-09-24" calcext:value-type="date">
            <text:p>24/09/20</text:p>
          </table:table-cell>
          <table:table-cell table:style-name="ce14" office:value-type="float" office:value="100622" calcext:value-type="float">
            <text:p>100622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80" calcext:value-type="float">
            <text:p>9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4" calcext:value-type="currency">
            <text:p>€ 104,00</text:p>
          </table:table-cell>
          <table:table-cell table:style-name="ce33" office:value-type="string" calcext:value-type="string">
            <text:p>COMPENSI VARI</text:p>
          </table:table-cell>
          <table:table-cell table:style-name="ce38" office:value-type="date" office:date-value="2020-09-24" calcext:value-type="date">
            <text:p>24/09/20</text:p>
          </table:table-cell>
          <table:table-cell table:style-name="ce14" office:value-type="float" office:value="1992" calcext:value-type="float">
            <text:p>1992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81" calcext:value-type="float">
            <text:p>9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4" calcext:value-type="currency">
            <text:p>€ 104,00</text:p>
          </table:table-cell>
          <table:table-cell table:style-name="ce33" office:value-type="string" calcext:value-type="string">
            <text:p>COMPENSI VARI</text:p>
          </table:table-cell>
          <table:table-cell table:style-name="ce38" office:value-type="date" office:date-value="2020-09-24" calcext:value-type="date">
            <text:p>24/09/20</text:p>
          </table:table-cell>
          <table:table-cell table:style-name="ce14" office:value-type="float" office:value="100623" calcext:value-type="float">
            <text:p>100623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82" calcext:value-type="float">
            <text:p>9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30" calcext:value-type="currency">
            <text:p>€ 130,00</text:p>
          </table:table-cell>
          <table:table-cell table:style-name="ce33" office:value-type="string" calcext:value-type="string">
            <text:p>COMPENSI VARI</text:p>
          </table:table-cell>
          <table:table-cell table:style-name="ce38" office:value-type="date" office:date-value="2020-09-24" calcext:value-type="date">
            <text:p>24/09/20</text:p>
          </table:table-cell>
          <table:table-cell table:style-name="ce14" office:value-type="float" office:value="1503" calcext:value-type="float">
            <text:p>1503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83" calcext:value-type="float">
            <text:p>9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4" calcext:value-type="currency">
            <text:p>€ 104,00</text:p>
          </table:table-cell>
          <table:table-cell table:style-name="ce33" office:value-type="string" calcext:value-type="string">
            <text:p>COMPENSI VARI</text:p>
          </table:table-cell>
          <table:table-cell table:style-name="ce38" office:value-type="date" office:date-value="2020-09-24" calcext:value-type="date">
            <text:p>24/09/20</text:p>
          </table:table-cell>
          <table:table-cell table:style-name="ce14" office:value-type="float" office:value="678" calcext:value-type="float">
            <text:p>678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84" calcext:value-type="float">
            <text:p>9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4" calcext:value-type="currency">
            <text:p>€ 104,00</text:p>
          </table:table-cell>
          <table:table-cell table:style-name="ce33" office:value-type="string" calcext:value-type="string">
            <text:p>COMPENSI VARI</text:p>
          </table:table-cell>
          <table:table-cell table:style-name="ce38" office:value-type="date" office:date-value="2020-09-24" calcext:value-type="date">
            <text:p>24/09/20</text:p>
          </table:table-cell>
          <table:table-cell table:style-name="ce14" office:value-type="float" office:value="100406" calcext:value-type="float">
            <text:p>100406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85" calcext:value-type="float">
            <text:p>98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4" calcext:value-type="currency">
            <text:p>€ 104,00</text:p>
          </table:table-cell>
          <table:table-cell table:style-name="ce33" office:value-type="string" calcext:value-type="string">
            <text:p>COMPENSI VARI</text:p>
          </table:table-cell>
          <table:table-cell table:style-name="ce38" office:value-type="date" office:date-value="2020-09-24" calcext:value-type="date">
            <text:p>24/09/20</text:p>
          </table:table-cell>
          <table:table-cell table:style-name="ce14" office:value-type="float" office:value="965" calcext:value-type="float">
            <text:p>965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86" calcext:value-type="float">
            <text:p>98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4" calcext:value-type="currency">
            <text:p>€ 104,00</text:p>
          </table:table-cell>
          <table:table-cell table:style-name="ce33" office:value-type="string" calcext:value-type="string">
            <text:p>COMPENSI VARI</text:p>
          </table:table-cell>
          <table:table-cell table:style-name="ce38" office:value-type="date" office:date-value="2020-09-24" calcext:value-type="date">
            <text:p>24/09/20</text:p>
          </table:table-cell>
          <table:table-cell table:style-name="ce14" office:value-type="float" office:value="873" calcext:value-type="float">
            <text:p>873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87" calcext:value-type="float">
            <text:p>98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6344" calcext:value-type="currency">
            <text:p>€ 6.344,00</text:p>
          </table:table-cell>
          <table:table-cell table:style-name="ce33" office:value-type="string" calcext:value-type="string">
            <text:p>LAVORI DI REALIZZAZIONE NUOVO IMPIANTO SPORTIVO</text:p>
          </table:table-cell>
          <table:table-cell table:style-name="ce38" office:value-type="date" office:date-value="2020-09-25" calcext:value-type="date">
            <text:p>25/09/20</text:p>
          </table:table-cell>
          <table:table-cell table:style-name="ce14" office:value-type="float" office:value="100548" calcext:value-type="float">
            <text:p>100548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88" calcext:value-type="float">
            <text:p>98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24652.22" calcext:value-type="currency">
            <text:p>€ 24.652,22</text:p>
          </table:table-cell>
          <table:table-cell table:style-name="ce33" office:value-type="string" calcext:value-type="string">
            <text:p>LAVORI DI REALIZZAZIONE NUOVO IMPIANTO SPORTIVO</text:p>
          </table:table-cell>
          <table:table-cell table:style-name="ce38" office:value-type="date" office:date-value="2020-09-25" calcext:value-type="date">
            <text:p>25/09/20</text:p>
          </table:table-cell>
          <table:table-cell table:style-name="ce14" office:value-type="float" office:value="100548" calcext:value-type="float">
            <text:p>100548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89" calcext:value-type="float">
            <text:p>98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83.4" calcext:value-type="currency">
            <text:p>€ 483,40</text:p>
          </table:table-cell>
          <table:table-cell table:style-name="ce33" office:value-type="string" calcext:value-type="string">
            <text:p>AGGI</text:p>
          </table:table-cell>
          <table:table-cell table:style-name="ce38" office:value-type="date" office:date-value="2020-09-25" calcext:value-type="date">
            <text:p>25/09/20</text:p>
          </table:table-cell>
          <table:table-cell table:style-name="ce14" office:value-type="float" office:value="100350" calcext:value-type="float">
            <text:p>10035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92" calcext:value-type="float">
            <text:p>9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134.32" calcext:value-type="currency">
            <text:p>€ 134,32</text:p>
          </table:table-cell>
          <table:table-cell table:style-name="ce33" office:value-type="string" calcext:value-type="string">
            <text:p>TRASFERIMENTO ALLO STATO</text:p>
          </table:table-cell>
          <table:table-cell table:style-name="ce38" office:value-type="date" office:date-value="2020-09-28" calcext:value-type="date">
            <text:p>28/09/20</text:p>
          </table:table-cell>
          <table:table-cell table:style-name="ce14" office:value-type="float" office:value="100452" calcext:value-type="float">
            <text:p>100452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95" calcext:value-type="float">
            <text:p>9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1.3" calcext:value-type="currency">
            <text:p>€ 71,30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09-29" calcext:value-type="date">
            <text:p>29/09/20</text:p>
          </table:table-cell>
          <table:table-cell table:style-name="ce14" office:value-type="float" office:value="1930" calcext:value-type="float">
            <text:p>193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98" calcext:value-type="float">
            <text:p>99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15.2" calcext:value-type="currency">
            <text:p>€ 115,20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09-29" calcext:value-type="date">
            <text:p>29/09/20</text:p>
          </table:table-cell>
          <table:table-cell table:style-name="ce14" office:value-type="float" office:value="1930" calcext:value-type="float">
            <text:p>1930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999" calcext:value-type="float">
            <text:p>9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5.94" calcext:value-type="currency">
            <text:p>€ 35,94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09-29" calcext:value-type="date">
            <text:p>29/09/20</text:p>
          </table:table-cell>
          <table:table-cell table:style-name="ce14" office:value-type="float" office:value="2973" calcext:value-type="float">
            <text:p>2973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53" calcext:value-type="currency">
            <text:p>€ 253,00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09-29" calcext:value-type="date">
            <text:p>29/09/20</text:p>
          </table:table-cell>
          <table:table-cell table:style-name="ce14" office:value-type="float" office:value="2973" calcext:value-type="float">
            <text:p>2973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1002" calcext:value-type="float">
            <text:p>10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12.34" calcext:value-type="currency">
            <text:p>€ 112,34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09-29" calcext:value-type="date">
            <text:p>29/09/20</text:p>
          </table:table-cell>
          <table:table-cell table:style-name="ce14" office:value-type="float" office:value="2973" calcext:value-type="float">
            <text:p>2973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1004" calcext:value-type="float">
            <text:p>100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61.78" calcext:value-type="currency">
            <text:p>€ 61,78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09-29" calcext:value-type="date">
            <text:p>29/09/20</text:p>
          </table:table-cell>
          <table:table-cell table:style-name="ce14" office:value-type="float" office:value="100624" calcext:value-type="float">
            <text:p>100624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1006" calcext:value-type="float">
            <text:p>100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10.1" calcext:value-type="currency">
            <text:p>€ 110,10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09-30" calcext:value-type="date">
            <text:p>30/09/20</text:p>
          </table:table-cell>
          <table:table-cell table:style-name="ce14" office:value-type="float" office:value="100624" calcext:value-type="float">
            <text:p>100624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1008" calcext:value-type="float">
            <text:p>100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5" calcext:value-type="currency">
            <text:p>€ 45,00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09-30" calcext:value-type="date">
            <text:p>30/09/20</text:p>
          </table:table-cell>
          <table:table-cell table:style-name="ce14" office:value-type="float" office:value="2773" calcext:value-type="float">
            <text:p>2773</text:p>
          </table:table-cell>
          <table:table-cell table:style-name="Default" table:number-columns-repeated="57"/>
          <table:table-cell table:number-columns-repeated="960"/>
        </table:table-row>
        <table:table-row table:style-name="ro8">
          <table:table-cell table:style-name="ce14" office:value-type="float" office:value="1010" calcext:value-type="float">
            <text:p>10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10.9" calcext:value-type="currency">
            <text:p>€ 110,90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09-30" calcext:value-type="date">
            <text:p>30/09/20</text:p>
          </table:table-cell>
          <table:table-cell table:style-name="ce14" office:value-type="float" office:value="2773" calcext:value-type="float">
            <text:p>2773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12" calcext:value-type="float">
            <text:p>10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8.52" calcext:value-type="currency">
            <text:p>€ 48,52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10-01" calcext:value-type="date">
            <text:p>01/10/20</text:p>
          </table:table-cell>
          <table:table-cell table:style-name="ce14" office:value-type="float" office:value="100580" calcext:value-type="float">
            <text:p>10058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14" calcext:value-type="float">
            <text:p>10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10.44" calcext:value-type="currency">
            <text:p>€ 110,44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10-01" calcext:value-type="date">
            <text:p>01/10/20</text:p>
          </table:table-cell>
          <table:table-cell table:style-name="ce14" office:value-type="float" office:value="100580" calcext:value-type="float">
            <text:p>10058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16" calcext:value-type="float">
            <text:p>10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7.78" calcext:value-type="currency">
            <text:p>€ 27,78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767" calcext:value-type="float">
            <text:p>767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18" calcext:value-type="float">
            <text:p>10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2.46" calcext:value-type="currency">
            <text:p>€ 32,4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18" calcext:value-type="float">
            <text:p>10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.46" calcext:value-type="currency">
            <text:p>€ 15,4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18" calcext:value-type="float">
            <text:p>10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8.36" calcext:value-type="currency">
            <text:p>€ 38,3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18" calcext:value-type="float">
            <text:p>10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4.33" calcext:value-type="currency">
            <text:p>€ 44,33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18" calcext:value-type="float">
            <text:p>10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.48" calcext:value-type="currency">
            <text:p>€ 15,48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18" calcext:value-type="float">
            <text:p>10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4.92" calcext:value-type="currency">
            <text:p>€ 14,92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18" calcext:value-type="float">
            <text:p>10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.09" calcext:value-type="currency">
            <text:p>€ 15,09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19" calcext:value-type="float">
            <text:p>1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8.45" calcext:value-type="currency">
            <text:p>€ 18,45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19" calcext:value-type="float">
            <text:p>1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8.31" calcext:value-type="currency">
            <text:p>€ 38,31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19" calcext:value-type="float">
            <text:p>1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72.96" calcext:value-type="currency">
            <text:p>€ 172,9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19" calcext:value-type="float">
            <text:p>1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8.26" calcext:value-type="currency">
            <text:p>€ 28,2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19" calcext:value-type="float">
            <text:p>1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6.41" calcext:value-type="currency">
            <text:p>€ 26,41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20" calcext:value-type="float">
            <text:p>10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88.58" calcext:value-type="currency">
            <text:p>€ 288,58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20" calcext:value-type="float">
            <text:p>10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7.24" calcext:value-type="currency">
            <text:p>€ 17,24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21" calcext:value-type="float">
            <text:p>10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65.57" calcext:value-type="currency">
            <text:p>€ 65,57</text:p>
          </table:table-cell>
          <table:table-cell table:style-name="ce33" office:value-type="string" calcext:value-type="string">
            <text:p>IVA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22" calcext:value-type="float">
            <text:p>10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6.36" calcext:value-type="currency">
            <text:p>€ 6,36</text:p>
          </table:table-cell>
          <table:table-cell table:style-name="ce33" office:value-type="string" calcext:value-type="string">
            <text:p>AGGI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23" calcext:value-type="float">
            <text:p>10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6.95" calcext:value-type="currency">
            <text:p>€ 46,95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23" calcext:value-type="float">
            <text:p>10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9.24" calcext:value-type="currency">
            <text:p>€ 29,24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23" calcext:value-type="float">
            <text:p>10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7.78" calcext:value-type="currency">
            <text:p>€ 27,78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23" calcext:value-type="float">
            <text:p>10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3.41" calcext:value-type="currency">
            <text:p>€ 23,41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23" calcext:value-type="float">
            <text:p>10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18.06" calcext:value-type="currency">
            <text:p>€ 118,0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24" calcext:value-type="float">
            <text:p>10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6.71" calcext:value-type="currency">
            <text:p>€ 26,71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25" calcext:value-type="float">
            <text:p>10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7.14" calcext:value-type="currency">
            <text:p>€ 77,14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26" calcext:value-type="float">
            <text:p>10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7.14" calcext:value-type="currency">
            <text:p>€ 77,14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27" calcext:value-type="float">
            <text:p>10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51.39" calcext:value-type="currency">
            <text:p>€ 51,39</text:p>
          </table:table-cell>
          <table:table-cell table:style-name="ce33" office:value-type="string" calcext:value-type="string">
            <text:p>IVA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28" calcext:value-type="float">
            <text:p>10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87.35" calcext:value-type="currency">
            <text:p>€ 87,35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29" calcext:value-type="float">
            <text:p>10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87.34" calcext:value-type="currency">
            <text:p>€ 87,34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30" calcext:value-type="float">
            <text:p>10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1.48" calcext:value-type="currency">
            <text:p>€ 21,48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31" calcext:value-type="float">
            <text:p>10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615.47" calcext:value-type="currency">
            <text:p>€ 615,47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32" calcext:value-type="float">
            <text:p>10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30.31" calcext:value-type="currency">
            <text:p>€ 130,31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33" calcext:value-type="float">
            <text:p>10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90.13" calcext:value-type="currency">
            <text:p>€ 290,13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34" calcext:value-type="float">
            <text:p>10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6.8" calcext:value-type="currency">
            <text:p>€ 6,80</text:p>
          </table:table-cell>
          <table:table-cell table:style-name="ce33" office:value-type="string" calcext:value-type="string">
            <text:p>AGGI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35" calcext:value-type="float">
            <text:p>10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20.44" calcext:value-type="currency">
            <text:p>€ 220,44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36" calcext:value-type="float">
            <text:p>10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6.51" calcext:value-type="currency">
            <text:p>€ 106,51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37" calcext:value-type="float">
            <text:p>10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.01" calcext:value-type="currency">
            <text:p>€ 5,01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38" calcext:value-type="float">
            <text:p>10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7.89" calcext:value-type="currency">
            <text:p>€ 47,89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39" calcext:value-type="float">
            <text:p>10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21.66" calcext:value-type="currency">
            <text:p>€ 21,66</text:p>
          </table:table-cell>
          <table:table-cell table:style-name="ce33" office:value-type="string" calcext:value-type="string">
            <text:p>IVA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40" calcext:value-type="float">
            <text:p>10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3.38" calcext:value-type="currency">
            <text:p>€ 3,38</text:p>
          </table:table-cell>
          <table:table-cell table:style-name="ce33" office:value-type="string" calcext:value-type="string">
            <text:p>IVA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41" calcext:value-type="float">
            <text:p>10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.25" calcext:value-type="currency">
            <text:p>€ 7,25</text:p>
          </table:table-cell>
          <table:table-cell table:style-name="ce33" office:value-type="string" calcext:value-type="string">
            <text:p>AGGI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42" calcext:value-type="float">
            <text:p>10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25.82" calcext:value-type="currency">
            <text:p>€ 25,82</text:p>
          </table:table-cell>
          <table:table-cell table:style-name="ce33" office:value-type="string" calcext:value-type="string">
            <text:p>IVA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43" calcext:value-type="float">
            <text:p>10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15.62" calcext:value-type="currency">
            <text:p>€ 15,62</text:p>
          </table:table-cell>
          <table:table-cell table:style-name="ce33" office:value-type="string" calcext:value-type="string">
            <text:p>IVA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44" calcext:value-type="float">
            <text:p>10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41.68" calcext:value-type="currency">
            <text:p>€ 41,68</text:p>
          </table:table-cell>
          <table:table-cell table:style-name="ce33" office:value-type="string" calcext:value-type="string">
            <text:p>IVA</text:p>
          </table:table-cell>
          <table:table-cell table:style-name="ce38" office:value-type="date" office:date-value="2020-10-02" calcext:value-type="date">
            <text:p>02/10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45" calcext:value-type="float">
            <text:p>10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180" calcext:value-type="currency">
            <text:p>€ 1.180,00</text:p>
          </table:table-cell>
          <table:table-cell table:style-name="ce33" office:value-type="string" calcext:value-type="string">
            <text:p>FORNITURA DI PASTI</text:p>
          </table:table-cell>
          <table:table-cell table:style-name="ce38" office:value-type="date" office:date-value="2020-10-05" calcext:value-type="date">
            <text:p>05/10/20</text:p>
          </table:table-cell>
          <table:table-cell table:style-name="ce14" office:value-type="float" office:value="100106" calcext:value-type="float">
            <text:p>10010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46" calcext:value-type="float">
            <text:p>10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650" calcext:value-type="currency">
            <text:p>€ 2.650,00</text:p>
          </table:table-cell>
          <table:table-cell table:style-name="ce33" office:value-type="string" calcext:value-type="string">
            <text:p>FORNITURA DI PASTI</text:p>
          </table:table-cell>
          <table:table-cell table:style-name="ce38" office:value-type="date" office:date-value="2020-10-05" calcext:value-type="date">
            <text:p>05/10/20</text:p>
          </table:table-cell>
          <table:table-cell table:style-name="ce14" office:value-type="float" office:value="100106" calcext:value-type="float">
            <text:p>10010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47" calcext:value-type="float">
            <text:p>10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905.6" calcext:value-type="currency">
            <text:p>€ 4.905,60</text:p>
          </table:table-cell>
          <table:table-cell table:style-name="ce33" office:value-type="string" calcext:value-type="string">
            <text:p>FORNITURA DI PASTI</text:p>
          </table:table-cell>
          <table:table-cell table:style-name="ce38" office:value-type="date" office:date-value="2020-10-05" calcext:value-type="date">
            <text:p>05/10/20</text:p>
          </table:table-cell>
          <table:table-cell table:style-name="ce14" office:value-type="float" office:value="100106" calcext:value-type="float">
            <text:p>10010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48" calcext:value-type="float">
            <text:p>10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6959.6" calcext:value-type="currency">
            <text:p>€ 16.959,60</text:p>
          </table:table-cell>
          <table:table-cell table:style-name="ce33" office:value-type="string" calcext:value-type="string">
            <text:p>FORNITURA DI PASTI</text:p>
          </table:table-cell>
          <table:table-cell table:style-name="ce38" office:value-type="date" office:date-value="2020-10-05" calcext:value-type="date">
            <text:p>05/10/20</text:p>
          </table:table-cell>
          <table:table-cell table:style-name="ce14" office:value-type="float" office:value="100106" calcext:value-type="float">
            <text:p>10010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49" calcext:value-type="float">
            <text:p>10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4790.58" calcext:value-type="currency">
            <text:p>€ 34.790,58</text:p>
          </table:table-cell>
          <table:table-cell table:style-name="ce33" office:value-type="string" calcext:value-type="string">
            <text:p>CONTRATTO DI SERVIZIO PER LA RACCOLTA RIFIUTI</text:p>
          </table:table-cell>
          <table:table-cell table:style-name="ce38" office:value-type="date" office:date-value="2020-10-05" calcext:value-type="date">
            <text:p>05/10/20</text:p>
          </table:table-cell>
          <table:table-cell table:style-name="ce14" office:value-type="float" office:value="2428" calcext:value-type="float">
            <text:p>242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50" calcext:value-type="float">
            <text:p>10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6795.87" calcext:value-type="currency">
            <text:p>€ 6.795,87</text:p>
          </table:table-cell>
          <table:table-cell table:style-name="ce33" office:value-type="string" calcext:value-type="string">
            <text:p>CONTRATTI DI SERVIZIO DI ASILO NIDO</text:p>
          </table:table-cell>
          <table:table-cell table:style-name="ce38" office:value-type="date" office:date-value="2020-10-05" calcext:value-type="date">
            <text:p>05/10/20</text:p>
          </table:table-cell>
          <table:table-cell table:style-name="ce14" office:value-type="float" office:value="1115" calcext:value-type="float">
            <text:p>111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51" calcext:value-type="float">
            <text:p>10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6.76" calcext:value-type="currency">
            <text:p>€ 26,76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0-05" calcext:value-type="date">
            <text:p>05/10/20</text:p>
          </table:table-cell>
          <table:table-cell table:style-name="ce14" office:value-type="float" office:value="2211" calcext:value-type="float">
            <text:p>2211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52" calcext:value-type="float">
            <text:p>105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3019.5" calcext:value-type="currency">
            <text:p>€ 3.019,50</text:p>
          </table:table-cell>
          <table:table-cell table:style-name="ce33" office:value-type="string" calcext:value-type="string">
            <text:p>LAVORI DI SOMMA URGENZA E <text:s/>RIFACIMENTO PONTE DI VIA MULINI</text:p>
          </table:table-cell>
          <table:table-cell table:style-name="ce38" office:value-type="date" office:date-value="2020-10-05" calcext:value-type="date">
            <text:p>05/10/20</text:p>
          </table:table-cell>
          <table:table-cell table:style-name="ce14" office:value-type="float" office:value="100562" calcext:value-type="float">
            <text:p>100562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54" calcext:value-type="float">
            <text:p>10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88" calcext:value-type="currency">
            <text:p>€ 788,00</text:p>
          </table:table-cell>
          <table:table-cell table:style-name="ce33" office:value-type="string" calcext:value-type="string">
            <text:p>ALTRI SERVIZI AMMINISTRATIVI</text:p>
          </table:table-cell>
          <table:table-cell table:style-name="ce38" office:value-type="date" office:date-value="2020-10-06" calcext:value-type="date">
            <text:p>06/10/20</text:p>
          </table:table-cell>
          <table:table-cell table:style-name="ce14" office:value-type="float" office:value="201" calcext:value-type="float">
            <text:p>201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54" calcext:value-type="float">
            <text:p>10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44" calcext:value-type="currency">
            <text:p>€ 244,00</text:p>
          </table:table-cell>
          <table:table-cell table:style-name="ce33" office:value-type="string" calcext:value-type="string">
            <text:p>ALTRI SERVIZI AMMINISTRATIVI</text:p>
          </table:table-cell>
          <table:table-cell table:style-name="ce38" office:value-type="date" office:date-value="2020-10-06" calcext:value-type="date">
            <text:p>06/10/20</text:p>
          </table:table-cell>
          <table:table-cell table:style-name="ce14" office:value-type="float" office:value="201" calcext:value-type="float">
            <text:p>201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56" calcext:value-type="float">
            <text:p>10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6" calcext:value-type="currency">
            <text:p>€ 16,00</text:p>
          </table:table-cell>
          <table:table-cell table:style-name="ce33" office:value-type="string" calcext:value-type="string">
            <text:p>BENI PER CONSULTAZIONI ELETTORALI</text:p>
          </table:table-cell>
          <table:table-cell table:style-name="ce38" office:value-type="date" office:date-value="2020-10-06" calcext:value-type="date">
            <text:p>06/10/20</text:p>
          </table:table-cell>
          <table:table-cell table:style-name="ce14" office:value-type="float" office:value="201" calcext:value-type="float">
            <text:p>201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56" calcext:value-type="float">
            <text:p>10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.94" calcext:value-type="currency">
            <text:p>€ 15,94</text:p>
          </table:table-cell>
          <table:table-cell table:style-name="ce33" office:value-type="string" calcext:value-type="string">
            <text:p>BENI PER CONSULTAZIONI ELETTORALI</text:p>
          </table:table-cell>
          <table:table-cell table:style-name="ce38" office:value-type="date" office:date-value="2020-10-06" calcext:value-type="date">
            <text:p>06/10/20</text:p>
          </table:table-cell>
          <table:table-cell table:style-name="ce14" office:value-type="float" office:value="201" calcext:value-type="float">
            <text:p>201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57" calcext:value-type="float">
            <text:p>10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5.5" calcext:value-type="currency">
            <text:p>€ 35,50</text:p>
          </table:table-cell>
          <table:table-cell table:style-name="ce33" office:value-type="string" calcext:value-type="string">
            <text:p>ABBONAMENTI</text:p>
          </table:table-cell>
          <table:table-cell table:style-name="ce38" office:value-type="date" office:date-value="2020-10-06" calcext:value-type="date">
            <text:p>06/10/20</text:p>
          </table:table-cell>
          <table:table-cell table:style-name="ce14" office:value-type="float" office:value="201" calcext:value-type="float">
            <text:p>201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58" calcext:value-type="float">
            <text:p>10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60" calcext:value-type="currency">
            <text:p>€ 160,00</text:p>
          </table:table-cell>
          <table:table-cell table:style-name="ce33" office:value-type="string" calcext:value-type="string">
            <text:p>BENI PER ATTIVITA' DI RAPPRESENTANZA</text:p>
          </table:table-cell>
          <table:table-cell table:style-name="ce38" office:value-type="date" office:date-value="2020-10-06" calcext:value-type="date">
            <text:p>06/10/20</text:p>
          </table:table-cell>
          <table:table-cell table:style-name="ce14" office:value-type="float" office:value="201" calcext:value-type="float">
            <text:p>201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59" calcext:value-type="float">
            <text:p>10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3.95" calcext:value-type="currency">
            <text:p>€ 43,95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10-07" calcext:value-type="date">
            <text:p>07/10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60" calcext:value-type="float">
            <text:p>10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61.66" calcext:value-type="currency">
            <text:p>€ 61,66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10-07" calcext:value-type="date">
            <text:p>07/10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61" calcext:value-type="float">
            <text:p>10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8.77" calcext:value-type="currency">
            <text:p>€ 8,77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10-07" calcext:value-type="date">
            <text:p>07/10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62" calcext:value-type="float">
            <text:p>10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.21" calcext:value-type="currency">
            <text:p>€ 4,21</text:p>
          </table:table-cell>
          <table:table-cell table:style-name="ce33" office:value-type="string" calcext:value-type="string">
            <text:p>SPESE DI MANTENIMENTO E FUNZIONAMENTO DELLA PALESTRA COMUNALE</text:p>
          </table:table-cell>
          <table:table-cell table:style-name="ce38" office:value-type="date" office:date-value="2020-10-07" calcext:value-type="date">
            <text:p>07/10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63" calcext:value-type="float">
            <text:p>10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0.3" calcext:value-type="currency">
            <text:p>€ 40,30</text:p>
          </table:table-cell>
          <table:table-cell table:style-name="ce33" office:value-type="string" calcext:value-type="string">
            <text:p>SPESE DI MANTENIMENTO E FUNZIONAMENTO DELLA PALESTRA COMUNALE</text:p>
          </table:table-cell>
          <table:table-cell table:style-name="ce38" office:value-type="date" office:date-value="2020-10-07" calcext:value-type="date">
            <text:p>07/10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64" calcext:value-type="float">
            <text:p>10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60.6" calcext:value-type="currency">
            <text:p>€ 160,60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10-07" calcext:value-type="date">
            <text:p>07/10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65" calcext:value-type="float">
            <text:p>10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3.2" calcext:value-type="currency">
            <text:p>€ 53,20</text:p>
          </table:table-cell>
          <table:table-cell table:style-name="ce33" office:value-type="string" calcext:value-type="string">
            <text:p>AGGI</text:p>
          </table:table-cell>
          <table:table-cell table:style-name="ce38" office:value-type="date" office:date-value="2020-10-07" calcext:value-type="date">
            <text:p>07/10/20</text:p>
          </table:table-cell>
          <table:table-cell table:style-name="ce14" office:value-type="float" office:value="9" calcext:value-type="float">
            <text:p>9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66" calcext:value-type="float">
            <text:p>106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6384.67" calcext:value-type="currency">
            <text:p>€ 6.384,67</text:p>
          </table:table-cell>
          <table:table-cell table:style-name="ce33" office:value-type="string" calcext:value-type="string">
            <text:p>LAVORI DI REALIZZAZIONE NUOVO IMPIANTO SPORTIVO</text:p>
          </table:table-cell>
          <table:table-cell table:style-name="ce38" office:value-type="date" office:date-value="2020-10-07" calcext:value-type="date">
            <text:p>07/10/20</text:p>
          </table:table-cell>
          <table:table-cell table:style-name="ce14" office:value-type="float" office:value="100606" calcext:value-type="float">
            <text:p>10060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67" calcext:value-type="float">
            <text:p>10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0.41" calcext:value-type="currency">
            <text:p>€ 70,41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0-07" calcext:value-type="date">
            <text:p>07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68" calcext:value-type="float">
            <text:p>10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0.4" calcext:value-type="currency">
            <text:p>€ 70,40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0-07" calcext:value-type="date">
            <text:p>07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69" calcext:value-type="float">
            <text:p>10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6.32" calcext:value-type="currency">
            <text:p>€ 6,32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0-07" calcext:value-type="date">
            <text:p>07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70" calcext:value-type="float">
            <text:p>10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9.76" calcext:value-type="currency">
            <text:p>€ 59,76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0-07" calcext:value-type="date">
            <text:p>07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71" calcext:value-type="float">
            <text:p>10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9.25" calcext:value-type="currency">
            <text:p>€ 39,25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0-07" calcext:value-type="date">
            <text:p>07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72" calcext:value-type="float">
            <text:p>10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9.25" calcext:value-type="currency">
            <text:p>€ 39,25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0-07" calcext:value-type="date">
            <text:p>07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73" calcext:value-type="float">
            <text:p>10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9.63" calcext:value-type="currency">
            <text:p>€ 19,63</text:p>
          </table:table-cell>
          <table:table-cell table:style-name="ce33" office:value-type="string" calcext:value-type="string">
            <text:p>RISCALDAMENTO CON GAS METANO </text:p>
          </table:table-cell>
          <table:table-cell table:style-name="ce38" office:value-type="date" office:date-value="2020-10-07" calcext:value-type="date">
            <text:p>07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74" calcext:value-type="float">
            <text:p>10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9.62" calcext:value-type="currency">
            <text:p>€ 19,62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0-07" calcext:value-type="date">
            <text:p>07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75" calcext:value-type="float">
            <text:p>107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9.61" calcext:value-type="currency">
            <text:p>€ 29,61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0-07" calcext:value-type="date">
            <text:p>07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76" calcext:value-type="float">
            <text:p>10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1.67" calcext:value-type="currency">
            <text:p>€ 11,67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0-07" calcext:value-type="date">
            <text:p>07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77" calcext:value-type="float">
            <text:p>10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1.66" calcext:value-type="currency">
            <text:p>€ 11,66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0-07" calcext:value-type="date">
            <text:p>07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78" calcext:value-type="float">
            <text:p>10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8.93" calcext:value-type="currency">
            <text:p>€ 8,93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0-07" calcext:value-type="date">
            <text:p>07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79" calcext:value-type="float">
            <text:p>10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.59" calcext:value-type="currency">
            <text:p>€ 15,59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0-07" calcext:value-type="date">
            <text:p>07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79" calcext:value-type="float">
            <text:p>10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7.71" calcext:value-type="currency">
            <text:p>€ 17,71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0-07" calcext:value-type="date">
            <text:p>07/10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81" calcext:value-type="float">
            <text:p>10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756.28" calcext:value-type="currency">
            <text:p>€ 1.756,28</text:p>
          </table:table-cell>
          <table:table-cell table:style-name="ce33" office:value-type="string" calcext:value-type="string">
            <text:p>COMPENSI AD ORGANI ISTITUZIONALI</text:p>
          </table:table-cell>
          <table:table-cell table:style-name="ce38" office:value-type="date" office:date-value="2020-10-08" calcext:value-type="date">
            <text:p>08/10/20</text:p>
          </table:table-cell>
          <table:table-cell table:style-name="ce14" office:value-type="float" office:value="193" calcext:value-type="float">
            <text:p>193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83" calcext:value-type="float">
            <text:p>108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21126.11" calcext:value-type="currency">
            <text:p>€ 21.126,11</text:p>
          </table:table-cell>
          <table:table-cell table:style-name="ce33" office:value-type="string" calcext:value-type="string">
            <text:p>LAVORI DI ADEGUAMENTO SISMICO DELLA PALESTRA COMUNALE</text:p>
          </table:table-cell>
          <table:table-cell table:style-name="ce38" office:value-type="date" office:date-value="2020-10-13" calcext:value-type="date">
            <text:p>13/10/20</text:p>
          </table:table-cell>
          <table:table-cell table:style-name="ce14" office:value-type="float" office:value="2027" calcext:value-type="float">
            <text:p>2027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84" calcext:value-type="float">
            <text:p>108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3056.41" calcext:value-type="currency">
            <text:p>€ 3.056,41</text:p>
          </table:table-cell>
          <table:table-cell table:style-name="ce33" office:value-type="string" calcext:value-type="string">
            <text:p>LAVORI DI ADEGUAMENTO SISMICO DELLA PALESTRA COMUNALE</text:p>
          </table:table-cell>
          <table:table-cell table:style-name="ce38" office:value-type="date" office:date-value="2020-10-13" calcext:value-type="date">
            <text:p>13/10/20</text:p>
          </table:table-cell>
          <table:table-cell table:style-name="ce14" office:value-type="float" office:value="100447" calcext:value-type="float">
            <text:p>100447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85" calcext:value-type="float">
            <text:p>108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29286.78" calcext:value-type="currency">
            <text:p>€ 29.286,78</text:p>
          </table:table-cell>
          <table:table-cell table:style-name="ce33" office:value-type="string" calcext:value-type="string">
            <text:p>LAVORI DI ADEGUAMENTO SISMICO DELLA PALESTRA COMUNALE</text:p>
          </table:table-cell>
          <table:table-cell table:style-name="ce38" office:value-type="date" office:date-value="2020-10-13" calcext:value-type="date">
            <text:p>13/10/20</text:p>
          </table:table-cell>
          <table:table-cell table:style-name="ce14" office:value-type="float" office:value="100447" calcext:value-type="float">
            <text:p>100447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86" calcext:value-type="float">
            <text:p>108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13176" calcext:value-type="currency">
            <text:p>€ 13.176,00</text:p>
          </table:table-cell>
          <table:table-cell table:style-name="ce33" office:value-type="string" calcext:value-type="string">
            <text:p>LAVORI DI REALIZZAZIONE NUOVO IMPIANTO SPORTIVO</text:p>
          </table:table-cell>
          <table:table-cell table:style-name="ce38" office:value-type="date" office:date-value="2020-10-13" calcext:value-type="date">
            <text:p>13/10/20</text:p>
          </table:table-cell>
          <table:table-cell table:style-name="ce14" office:value-type="float" office:value="100429" calcext:value-type="float">
            <text:p>100429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90" calcext:value-type="float">
            <text:p>10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762.41" calcext:value-type="currency">
            <text:p>€ 762,41</text:p>
          </table:table-cell>
          <table:table-cell table:style-name="ce33" office:value-type="string" calcext:value-type="string">
            <text:p>I.V.A.</text:p>
          </table:table-cell>
          <table:table-cell table:style-name="ce38" office:value-type="date" office:date-value="2020-10-13" calcext:value-type="date">
            <text:p>13/10/20</text:p>
          </table:table-cell>
          <table:table-cell table:style-name="ce14" office:value-type="float" office:value="2531" calcext:value-type="float">
            <text:p>2531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92" calcext:value-type="float">
            <text:p>10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22.9" calcext:value-type="currency">
            <text:p>€ 522,90</text:p>
          </table:table-cell>
          <table:table-cell table:style-name="ce33" office:value-type="string" calcext:value-type="string">
            <text:p>NOLEGGIO FOTOCOPIATRICI, IMPIANTI E MACCHINARI</text:p>
          </table:table-cell>
          <table:table-cell table:style-name="ce38" office:value-type="date" office:date-value="2020-10-19" calcext:value-type="date">
            <text:p>19/10/20</text:p>
          </table:table-cell>
          <table:table-cell table:style-name="ce14" office:value-type="float" office:value="100598" calcext:value-type="float">
            <text:p>10059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93" calcext:value-type="float">
            <text:p>109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7925.48" calcext:value-type="currency">
            <text:p>€ 7.925,48</text:p>
          </table:table-cell>
          <table:table-cell table:style-name="ce33" office:value-type="string" calcext:value-type="string">
            <text:p>LAVORI DI MIGLIORAMENTO STRUTTURALE E SISMICO DELLA SCUOLA MATERNA</text:p>
          </table:table-cell>
          <table:table-cell table:style-name="ce38" office:value-type="date" office:date-value="2020-10-19" calcext:value-type="date">
            <text:p>19/10/20</text:p>
          </table:table-cell>
          <table:table-cell table:style-name="ce14" office:value-type="float" office:value="96" calcext:value-type="float">
            <text:p>9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94" calcext:value-type="float">
            <text:p>109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27697.34" calcext:value-type="currency">
            <text:p>€ 27.697,34</text:p>
          </table:table-cell>
          <table:table-cell table:style-name="ce33" office:value-type="string" calcext:value-type="string">
            <text:p>LAVORI DI MIGLIORAMENTO STRUTTURALE E SISMICO DELLA SCUOLA MATERNA</text:p>
          </table:table-cell>
          <table:table-cell table:style-name="ce38" office:value-type="date" office:date-value="2020-10-19" calcext:value-type="date">
            <text:p>19/10/20</text:p>
          </table:table-cell>
          <table:table-cell table:style-name="ce14" office:value-type="float" office:value="100526" calcext:value-type="float">
            <text:p>1005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95" calcext:value-type="float">
            <text:p>10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5.26" calcext:value-type="currency">
            <text:p>€ 95,26</text:p>
          </table:table-cell>
          <table:table-cell table:style-name="ce33" office:value-type="string" calcext:value-type="string">
            <text:p>SPESE POSTALI E TELEGRAFICHE</text:p>
          </table:table-cell>
          <table:table-cell table:style-name="ce38" office:value-type="date" office:date-value="2020-10-19" calcext:value-type="date">
            <text:p>19/10/20</text:p>
          </table:table-cell>
          <table:table-cell table:style-name="ce14" office:value-type="float" office:value="100551" calcext:value-type="float">
            <text:p>100551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96" calcext:value-type="float">
            <text:p>109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575.26" calcext:value-type="currency">
            <text:p>€ 575,26</text:p>
          </table:table-cell>
          <table:table-cell table:style-name="ce33" office:value-type="string" calcext:value-type="string">
            <text:p>LAVORI DI RIQUALIFICAZIONE ENERGETICA E PREVENZIONE INCENDI DELLA PALESTRA COMUNALE</text:p>
          </table:table-cell>
          <table:table-cell table:style-name="ce38" office:value-type="date" office:date-value="2020-10-19" calcext:value-type="date">
            <text:p>19/10/20</text:p>
          </table:table-cell>
          <table:table-cell table:style-name="ce14" office:value-type="float" office:value="100447" calcext:value-type="float">
            <text:p>100447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97" calcext:value-type="float">
            <text:p>109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5512.15" calcext:value-type="currency">
            <text:p>€ 5.512,15</text:p>
          </table:table-cell>
          <table:table-cell table:style-name="ce33" office:value-type="string" calcext:value-type="string">
            <text:p>LAVORI DI RIQUALIFICAZIONE ENERGETICA E PREVENZIONE INCENDI DELLA PALESTRA COMUNALE</text:p>
          </table:table-cell>
          <table:table-cell table:style-name="ce38" office:value-type="date" office:date-value="2020-10-19" calcext:value-type="date">
            <text:p>19/10/20</text:p>
          </table:table-cell>
          <table:table-cell table:style-name="ce14" office:value-type="float" office:value="100447" calcext:value-type="float">
            <text:p>100447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98" calcext:value-type="float">
            <text:p>109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00" calcext:value-type="currency">
            <text:p>€ 1.000,00</text:p>
          </table:table-cell>
          <table:table-cell table:style-name="ce33" office:value-type="string" calcext:value-type="string">
            <text:p>ACQUISTO LIBRI</text:p>
          </table:table-cell>
          <table:table-cell table:style-name="ce38" office:value-type="date" office:date-value="2020-10-21" calcext:value-type="date">
            <text:p>21/10/20</text:p>
          </table:table-cell>
          <table:table-cell table:style-name="ce14" office:value-type="float" office:value="100621" calcext:value-type="float">
            <text:p>100621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099" calcext:value-type="float">
            <text:p>10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718.75" calcext:value-type="currency">
            <text:p>€ 5.718,75</text:p>
          </table:table-cell>
          <table:table-cell table:style-name="ce33" office:value-type="string" calcext:value-type="string">
            <text:p>ALTRE SPESE PER CONTRATTI DI SERVIZIO PUBBLICO</text:p>
          </table:table-cell>
          <table:table-cell table:style-name="ce38" office:value-type="date" office:date-value="2020-10-21" calcext:value-type="date">
            <text:p>21/10/20</text:p>
          </table:table-cell>
          <table:table-cell table:style-name="ce14" office:value-type="float" office:value="96" calcext:value-type="float">
            <text:p>9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00" calcext:value-type="float">
            <text:p>11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77.28" calcext:value-type="currency">
            <text:p>€ 177,28</text:p>
          </table:table-cell>
          <table:table-cell table:style-name="ce33" office:value-type="string" calcext:value-type="string">
            <text:p>SERVIZI SVOLTI IN CONVENZIONE</text:p>
          </table:table-cell>
          <table:table-cell table:style-name="ce38" office:value-type="date" office:date-value="2020-10-21" calcext:value-type="date">
            <text:p>21/10/20</text:p>
          </table:table-cell>
          <table:table-cell table:style-name="ce14" office:value-type="float" office:value="100572" calcext:value-type="float">
            <text:p>100572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01" calcext:value-type="float">
            <text:p>110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0.45" calcext:value-type="currency">
            <text:p>€ 30,45</text:p>
          </table:table-cell>
          <table:table-cell table:style-name="ce33" office:value-type="string" calcext:value-type="string">
            <text:p>ALTRE SPESE PER CONSULTAZIONI ELETTORALI DELL'ENTE</text:p>
          </table:table-cell>
          <table:table-cell table:style-name="ce38" office:value-type="date" office:date-value="2020-10-21" calcext:value-type="date">
            <text:p>21/10/20</text:p>
          </table:table-cell>
          <table:table-cell table:style-name="ce14" office:value-type="float" office:value="100106" calcext:value-type="float">
            <text:p>10010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03" calcext:value-type="float">
            <text:p>110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" calcext:value-type="currency">
            <text:p>€ 15,00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10-22" calcext:value-type="date">
            <text:p>22/10/20</text:p>
          </table:table-cell>
          <table:table-cell table:style-name="ce14" office:value-type="float" office:value="100514" calcext:value-type="float">
            <text:p>100514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04" calcext:value-type="float">
            <text:p>110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9.31" calcext:value-type="currency">
            <text:p>€ 9,31</text:p>
          </table:table-cell>
          <table:table-cell table:style-name="ce33" office:value-type="string" calcext:value-type="string">
            <text:p>CONTRIBUTI</text:p>
          </table:table-cell>
          <table:table-cell table:style-name="ce38" office:value-type="date" office:date-value="2020-10-22" calcext:value-type="date">
            <text:p>22/10/20</text:p>
          </table:table-cell>
          <table:table-cell table:style-name="ce14" office:value-type="float" office:value="254" calcext:value-type="float">
            <text:p>254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05" calcext:value-type="float">
            <text:p>110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338.3" calcext:value-type="currency">
            <text:p>€ 1.338,30</text:p>
          </table:table-cell>
          <table:table-cell table:style-name="ce33" office:value-type="string" calcext:value-type="string">
            <text:p>CONTRATTO DI SERVIZIO PER LA RACCOLTA RIFIUTI</text:p>
          </table:table-cell>
          <table:table-cell table:style-name="ce38" office:value-type="date" office:date-value="2020-10-27" calcext:value-type="date">
            <text:p>27/10/20</text:p>
          </table:table-cell>
          <table:table-cell table:style-name="ce14" office:value-type="float" office:value="2428" calcext:value-type="float">
            <text:p>242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06" calcext:value-type="float">
            <text:p>110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7968.73" calcext:value-type="currency">
            <text:p>€ 17.968,73</text:p>
          </table:table-cell>
          <table:table-cell table:style-name="ce33" office:value-type="string" calcext:value-type="string">
            <text:p>CONTRATTO DI SERVIZIO PER LA RACCOLTA RIFIUTI</text:p>
          </table:table-cell>
          <table:table-cell table:style-name="ce38" office:value-type="date" office:date-value="2020-10-27" calcext:value-type="date">
            <text:p>27/10/20</text:p>
          </table:table-cell>
          <table:table-cell table:style-name="ce14" office:value-type="float" office:value="2428" calcext:value-type="float">
            <text:p>242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07" calcext:value-type="float">
            <text:p>110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4790.58" calcext:value-type="currency">
            <text:p>€ 34.790,58</text:p>
          </table:table-cell>
          <table:table-cell table:style-name="ce33" office:value-type="string" calcext:value-type="string">
            <text:p>CONTRATTO DI SERVIZIO PER LA RACCOLTA RIFIUTI</text:p>
          </table:table-cell>
          <table:table-cell table:style-name="ce38" office:value-type="date" office:date-value="2020-10-27" calcext:value-type="date">
            <text:p>27/10/20</text:p>
          </table:table-cell>
          <table:table-cell table:style-name="ce14" office:value-type="float" office:value="2428" calcext:value-type="float">
            <text:p>242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08" calcext:value-type="float">
            <text:p>110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648.41" calcext:value-type="currency">
            <text:p>€ 1.648,41</text:p>
          </table:table-cell>
          <table:table-cell table:style-name="ce33" office:value-type="string" calcext:value-type="string">
            <text:p>CONTRATTO DI SERVIZIO PER LA RACCOLTA RIFIUTI</text:p>
          </table:table-cell>
          <table:table-cell table:style-name="ce38" office:value-type="date" office:date-value="2020-10-27" calcext:value-type="date">
            <text:p>27/10/20</text:p>
          </table:table-cell>
          <table:table-cell table:style-name="ce14" office:value-type="float" office:value="2428" calcext:value-type="float">
            <text:p>242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09" calcext:value-type="float">
            <text:p>110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82.77" calcext:value-type="currency">
            <text:p>€ 282,77</text:p>
          </table:table-cell>
          <table:table-cell table:style-name="ce33" office:value-type="string" calcext:value-type="string">
            <text:p>NOLEGGIO FOTOCOPIATRICI, IMPIANTI E MACCHINARI</text:p>
          </table:table-cell>
          <table:table-cell table:style-name="ce38" office:value-type="date" office:date-value="2020-10-27" calcext:value-type="date">
            <text:p>27/10/20</text:p>
          </table:table-cell>
          <table:table-cell table:style-name="ce14" office:value-type="float" office:value="100598" calcext:value-type="float">
            <text:p>10059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10" calcext:value-type="float">
            <text:p>11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998.36" calcext:value-type="currency">
            <text:p>€ 998,36</text:p>
          </table:table-cell>
          <table:table-cell table:style-name="ce33" office:value-type="string" calcext:value-type="string">
            <text:p>RIMBORSI E CONCORSI</text:p>
          </table:table-cell>
          <table:table-cell table:style-name="ce38" office:value-type="date" office:date-value="2020-10-27" calcext:value-type="date">
            <text:p>27/10/20</text:p>
          </table:table-cell>
          <table:table-cell table:style-name="ce14" office:value-type="float" office:value="1417" calcext:value-type="float">
            <text:p>1417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11" calcext:value-type="float">
            <text:p>11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961.7" calcext:value-type="currency">
            <text:p>€ 961,70</text:p>
          </table:table-cell>
          <table:table-cell table:style-name="ce33" office:value-type="string" calcext:value-type="string">
            <text:p>RIMBORSI E CONCORSI</text:p>
          </table:table-cell>
          <table:table-cell table:style-name="ce38" office:value-type="date" office:date-value="2020-10-27" calcext:value-type="date">
            <text:p>27/10/20</text:p>
          </table:table-cell>
          <table:table-cell table:style-name="ce14" office:value-type="float" office:value="1417" calcext:value-type="float">
            <text:p>1417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12" calcext:value-type="float">
            <text:p>11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3907.06" calcext:value-type="currency">
            <text:p>€ 3.907,06</text:p>
          </table:table-cell>
          <table:table-cell table:style-name="ce33" office:value-type="string" calcext:value-type="string">
            <text:p>RIMBORSI E CONCORSI</text:p>
          </table:table-cell>
          <table:table-cell table:style-name="ce38" office:value-type="date" office:date-value="2020-10-27" calcext:value-type="date">
            <text:p>27/10/20</text:p>
          </table:table-cell>
          <table:table-cell table:style-name="ce14" office:value-type="float" office:value="1417" calcext:value-type="float">
            <text:p>1417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13" calcext:value-type="float">
            <text:p>11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100.74" calcext:value-type="currency">
            <text:p>€ 100,74</text:p>
          </table:table-cell>
          <table:table-cell table:style-name="ce33" office:value-type="string" calcext:value-type="string">
            <text:p>TRASFERIMENTO ALLO STATO</text:p>
          </table:table-cell>
          <table:table-cell table:style-name="ce38" office:value-type="date" office:date-value="2020-10-28" calcext:value-type="date">
            <text:p>28/10/20</text:p>
          </table:table-cell>
          <table:table-cell table:style-name="ce14" office:value-type="float" office:value="100452" calcext:value-type="float">
            <text:p>100452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14" calcext:value-type="float">
            <text:p>11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25553.83" calcext:value-type="currency">
            <text:p>€ 25.553,83</text:p>
          </table:table-cell>
          <table:table-cell table:style-name="ce33" office:value-type="string" calcext:value-type="string">
            <text:p>TRASFERIMENTI A UNIONI DI COMUNI</text:p>
          </table:table-cell>
          <table:table-cell table:style-name="ce38" office:value-type="date" office:date-value="2020-10-29" calcext:value-type="date">
            <text:p>29/10/20</text:p>
          </table:table-cell>
          <table:table-cell table:style-name="ce14" office:value-type="float" office:value="1407" calcext:value-type="float">
            <text:p>1407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15" calcext:value-type="float">
            <text:p>11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235.06" calcext:value-type="currency">
            <text:p>€ 235,06</text:p>
          </table:table-cell>
          <table:table-cell table:style-name="ce33" office:value-type="string" calcext:value-type="string">
            <text:p>TRASFERIMENTO ALLO STATO</text:p>
          </table:table-cell>
          <table:table-cell table:style-name="ce38" office:value-type="date" office:date-value="2020-10-29" calcext:value-type="date">
            <text:p>29/10/20</text:p>
          </table:table-cell>
          <table:table-cell table:style-name="ce14" office:value-type="float" office:value="100452" calcext:value-type="float">
            <text:p>100452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16" calcext:value-type="float">
            <text:p>11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000" calcext:value-type="currency">
            <text:p>€ 3.000,00</text:p>
          </table:table-cell>
          <table:table-cell table:style-name="ce33" office:value-type="string" calcext:value-type="string">
            <text:p>ACQUISTO LIBRI</text:p>
          </table:table-cell>
          <table:table-cell table:style-name="ce38" office:value-type="date" office:date-value="2020-10-30" calcext:value-type="date">
            <text:p>30/10/20</text:p>
          </table:table-cell>
          <table:table-cell table:style-name="ce14" office:value-type="float" office:value="100620" calcext:value-type="float">
            <text:p>10062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17" calcext:value-type="float">
            <text:p>11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924.39" calcext:value-type="currency">
            <text:p>€ 7.924,39</text:p>
          </table:table-cell>
          <table:table-cell table:style-name="ce33" office:value-type="string" calcext:value-type="string">
            <text:p>CONTRATTI DI SERVIZIO ILLUMINAZIONE PUBBLICA</text:p>
          </table:table-cell>
          <table:table-cell table:style-name="ce38" office:value-type="date" office:date-value="2020-10-30" calcext:value-type="date">
            <text:p>30/10/20</text:p>
          </table:table-cell>
          <table:table-cell table:style-name="ce14" office:value-type="float" office:value="100422" calcext:value-type="float">
            <text:p>100422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18" calcext:value-type="float">
            <text:p>11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1840.25" calcext:value-type="currency">
            <text:p>€ 1.840,25</text:p>
          </table:table-cell>
          <table:table-cell table:style-name="ce33" office:value-type="string" calcext:value-type="string">
            <text:p>LAVORI DI MANUTENZIONE DEGLI IMPIANTI DELL'ILLUMINAZIONE PUBBLICA</text:p>
          </table:table-cell>
          <table:table-cell table:style-name="ce38" office:value-type="date" office:date-value="2020-10-30" calcext:value-type="date">
            <text:p>30/10/20</text:p>
          </table:table-cell>
          <table:table-cell table:style-name="ce14" office:value-type="float" office:value="100422" calcext:value-type="float">
            <text:p>100422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19" calcext:value-type="float">
            <text:p>11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9.52" calcext:value-type="currency">
            <text:p>€ 19,52</text:p>
          </table:table-cell>
          <table:table-cell table:style-name="ce33" office:value-type="string" calcext:value-type="string">
            <text:p>MANUTENZIONE IMPIANTI E MACCHINARI</text:p>
          </table:table-cell>
          <table:table-cell table:style-name="ce38" office:value-type="date" office:date-value="2020-10-30" calcext:value-type="date">
            <text:p>30/10/20</text:p>
          </table:table-cell>
          <table:table-cell table:style-name="ce14" office:value-type="float" office:value="2867" calcext:value-type="float">
            <text:p>2867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20" calcext:value-type="float">
            <text:p>112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28936.53" calcext:value-type="currency">
            <text:p>€ 28.936,53</text:p>
          </table:table-cell>
          <table:table-cell table:style-name="ce33" office:value-type="string" calcext:value-type="string">
            <text:p>LAVORI DI RESTAURO E MIGLIORAMENTO FRUIBILITÀ PRESSO CASA MUSEO "IL CARDELLO"</text:p>
          </table:table-cell>
          <table:table-cell table:style-name="ce38" office:value-type="date" office:date-value="2020-10-30" calcext:value-type="date">
            <text:p>30/10/20</text:p>
          </table:table-cell>
          <table:table-cell table:style-name="ce14" office:value-type="float" office:value="100596" calcext:value-type="float">
            <text:p>10059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21" calcext:value-type="float">
            <text:p>112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3019.5" calcext:value-type="currency">
            <text:p>€ 3.019,50</text:p>
          </table:table-cell>
          <table:table-cell table:style-name="ce33" office:value-type="string" calcext:value-type="string">
            <text:p>LAVORI DI SOMMA URGENZA E RIFACIMENTO PONTE DI VIA MULINI</text:p>
          </table:table-cell>
          <table:table-cell table:style-name="ce38" office:value-type="date" office:date-value="2020-10-30" calcext:value-type="date">
            <text:p>30/10/20</text:p>
          </table:table-cell>
          <table:table-cell table:style-name="ce14" office:value-type="float" office:value="100562" calcext:value-type="float">
            <text:p>100562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22" calcext:value-type="float">
            <text:p>11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2.32" calcext:value-type="currency">
            <text:p>€ 12,32</text:p>
          </table:table-cell>
          <table:table-cell table:style-name="ce33" office:value-type="string" calcext:value-type="string">
            <text:p>NOLEGGIO FOTOCOPIATRICI, IMPIANTI E MACCHINARI</text:p>
          </table:table-cell>
          <table:table-cell table:style-name="ce38" office:value-type="date" office:date-value="2020-10-30" calcext:value-type="date">
            <text:p>30/10/20</text:p>
          </table:table-cell>
          <table:table-cell table:style-name="ce14" office:value-type="float" office:value="100152" calcext:value-type="float">
            <text:p>100152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23" calcext:value-type="float">
            <text:p>11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963.54" calcext:value-type="currency">
            <text:p>€ 2.963,54</text:p>
          </table:table-cell>
          <table:table-cell table:style-name="ce33" office:value-type="string" calcext:value-type="string">
            <text:p>AGGI</text:p>
          </table:table-cell>
          <table:table-cell table:style-name="ce38" office:value-type="date" office:date-value="2020-10-30" calcext:value-type="date">
            <text:p>30/10/20</text:p>
          </table:table-cell>
          <table:table-cell table:style-name="ce14" office:value-type="float" office:value="100127" calcext:value-type="float">
            <text:p>100127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24" calcext:value-type="float">
            <text:p>11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1.57" calcext:value-type="currency">
            <text:p>€ 11,57</text:p>
          </table:table-cell>
          <table:table-cell table:style-name="ce33" office:value-type="string" calcext:value-type="string">
            <text:p>AGGI</text:p>
          </table:table-cell>
          <table:table-cell table:style-name="ce38" office:value-type="date" office:date-value="2020-10-31" calcext:value-type="date">
            <text:p>31/10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25" calcext:value-type="float">
            <text:p>11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48.65" calcext:value-type="currency">
            <text:p>€ 48,65</text:p>
          </table:table-cell>
          <table:table-cell table:style-name="ce33" office:value-type="string" calcext:value-type="string">
            <text:p>IVA</text:p>
          </table:table-cell>
          <table:table-cell table:style-name="ce38" office:value-type="date" office:date-value="2020-10-31" calcext:value-type="date">
            <text:p>31/10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26" calcext:value-type="float">
            <text:p>11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.81" calcext:value-type="currency">
            <text:p>€ 9,81</text:p>
          </table:table-cell>
          <table:table-cell table:style-name="ce33" office:value-type="string" calcext:value-type="string">
            <text:p>AGGI</text:p>
          </table:table-cell>
          <table:table-cell table:style-name="ce38" office:value-type="date" office:date-value="2020-10-31" calcext:value-type="date">
            <text:p>31/10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27" calcext:value-type="float">
            <text:p>11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6.19" calcext:value-type="currency">
            <text:p>€ 6,19</text:p>
          </table:table-cell>
          <table:table-cell table:style-name="ce33" office:value-type="string" calcext:value-type="string">
            <text:p>AGGI</text:p>
          </table:table-cell>
          <table:table-cell table:style-name="ce38" office:value-type="date" office:date-value="2020-10-31" calcext:value-type="date">
            <text:p>31/10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28" calcext:value-type="float">
            <text:p>11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49.5" calcext:value-type="currency">
            <text:p>€ 49,50</text:p>
          </table:table-cell>
          <table:table-cell table:style-name="ce33" office:value-type="string" calcext:value-type="string">
            <text:p>IVA</text:p>
          </table:table-cell>
          <table:table-cell table:style-name="ce38" office:value-type="date" office:date-value="2020-10-31" calcext:value-type="date">
            <text:p>31/10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29" calcext:value-type="float">
            <text:p>11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33.25" calcext:value-type="currency">
            <text:p>€ 33,25</text:p>
          </table:table-cell>
          <table:table-cell table:style-name="ce33" office:value-type="string" calcext:value-type="string">
            <text:p>IVA</text:p>
          </table:table-cell>
          <table:table-cell table:style-name="ce38" office:value-type="date" office:date-value="2020-10-31" calcext:value-type="date">
            <text:p>31/10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30" calcext:value-type="float">
            <text:p>11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15.46" calcext:value-type="currency">
            <text:p>€ 15,46</text:p>
          </table:table-cell>
          <table:table-cell table:style-name="ce33" office:value-type="string" calcext:value-type="string">
            <text:p>IVA</text:p>
          </table:table-cell>
          <table:table-cell table:style-name="ce38" office:value-type="date" office:date-value="2020-10-31" calcext:value-type="date">
            <text:p>31/10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31" calcext:value-type="float">
            <text:p>11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6.45" calcext:value-type="currency">
            <text:p>€ 6,45</text:p>
          </table:table-cell>
          <table:table-cell table:style-name="ce33" office:value-type="string" calcext:value-type="string">
            <text:p>AGGI</text:p>
          </table:table-cell>
          <table:table-cell table:style-name="ce38" office:value-type="date" office:date-value="2020-10-31" calcext:value-type="date">
            <text:p>31/10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32" calcext:value-type="float">
            <text:p>11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20.8" calcext:value-type="currency">
            <text:p>€ 20,80</text:p>
          </table:table-cell>
          <table:table-cell table:style-name="ce33" office:value-type="string" calcext:value-type="string">
            <text:p>IVA</text:p>
          </table:table-cell>
          <table:table-cell table:style-name="ce38" office:value-type="date" office:date-value="2020-10-31" calcext:value-type="date">
            <text:p>31/10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33" calcext:value-type="float">
            <text:p>11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21.12" calcext:value-type="currency">
            <text:p>€ 21,12</text:p>
          </table:table-cell>
          <table:table-cell table:style-name="ce33" office:value-type="string" calcext:value-type="string">
            <text:p>IVA</text:p>
          </table:table-cell>
          <table:table-cell table:style-name="ce38" office:value-type="date" office:date-value="2020-10-31" calcext:value-type="date">
            <text:p>31/10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34" calcext:value-type="float">
            <text:p>11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450" calcext:value-type="currency">
            <text:p>€ 450,00</text:p>
          </table:table-cell>
          <table:table-cell table:style-name="ce33" office:value-type="string" calcext:value-type="string">
            <text:p>RIMBORSI E CONCORSI</text:p>
          </table:table-cell>
          <table:table-cell table:style-name="ce38" office:value-type="date" office:date-value="2020-11-02" calcext:value-type="date">
            <text:p>02/11/20</text:p>
          </table:table-cell>
          <table:table-cell table:style-name="ce14" office:value-type="float" office:value="364" calcext:value-type="float">
            <text:p>364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35" calcext:value-type="float">
            <text:p>11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300" calcext:value-type="currency">
            <text:p>€ 300,00</text:p>
          </table:table-cell>
          <table:table-cell table:style-name="ce33" office:value-type="string" calcext:value-type="string">
            <text:p>RIMBORSI E CONCORSI</text:p>
          </table:table-cell>
          <table:table-cell table:style-name="ce38" office:value-type="date" office:date-value="2020-11-02" calcext:value-type="date">
            <text:p>02/11/20</text:p>
          </table:table-cell>
          <table:table-cell table:style-name="ce14" office:value-type="float" office:value="364" calcext:value-type="float">
            <text:p>364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36" calcext:value-type="float">
            <text:p>11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800" calcext:value-type="currency">
            <text:p>€ 800,00</text:p>
          </table:table-cell>
          <table:table-cell table:style-name="ce33" office:value-type="string" calcext:value-type="string">
            <text:p>RIMBORSI E CONCORSI</text:p>
          </table:table-cell>
          <table:table-cell table:style-name="ce38" office:value-type="date" office:date-value="2020-11-02" calcext:value-type="date">
            <text:p>02/11/20</text:p>
          </table:table-cell>
          <table:table-cell table:style-name="ce14" office:value-type="float" office:value="364" calcext:value-type="float">
            <text:p>364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37" calcext:value-type="float">
            <text:p>11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6662.37" calcext:value-type="currency">
            <text:p>€ 16.662,37</text:p>
          </table:table-cell>
          <table:table-cell table:style-name="ce33" office:value-type="string" calcext:value-type="string">
            <text:p>ALTRE SPESE PER CONTRATTI DI SERVIZIO</text:p>
          </table:table-cell>
          <table:table-cell table:style-name="ce38" office:value-type="date" office:date-value="2020-11-02" calcext:value-type="date">
            <text:p>02/11/20</text:p>
          </table:table-cell>
          <table:table-cell table:style-name="ce14" office:value-type="float" office:value="1115" calcext:value-type="float">
            <text:p>111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38" calcext:value-type="float">
            <text:p>11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30.5" calcext:value-type="currency">
            <text:p>€ 130,50</text:p>
          </table:table-cell>
          <table:table-cell table:style-name="ce33" office:value-type="string" calcext:value-type="string">
            <text:p>SERVIZI DI PULIZIA E LAVANDERIA</text:p>
          </table:table-cell>
          <table:table-cell table:style-name="ce38" office:value-type="date" office:date-value="2020-11-03" calcext:value-type="date">
            <text:p>03/11/20</text:p>
          </table:table-cell>
          <table:table-cell table:style-name="ce14" office:value-type="float" office:value="66" calcext:value-type="float">
            <text:p>6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39" calcext:value-type="float">
            <text:p>11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9.28" calcext:value-type="currency">
            <text:p>€ 49,28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4" calcext:value-type="date">
            <text:p>04/11/20</text:p>
          </table:table-cell>
          <table:table-cell table:style-name="ce14" office:value-type="float" office:value="2492" calcext:value-type="float">
            <text:p>2492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40" calcext:value-type="float">
            <text:p>11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0.44" calcext:value-type="currency">
            <text:p>€ 40,44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1-04" calcext:value-type="date">
            <text:p>04/11/20</text:p>
          </table:table-cell>
          <table:table-cell table:style-name="ce14" office:value-type="float" office:value="2211" calcext:value-type="float">
            <text:p>2211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41" calcext:value-type="float">
            <text:p>11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672.83" calcext:value-type="currency">
            <text:p>€ 672,83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42" calcext:value-type="float">
            <text:p>11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33.77" calcext:value-type="currency">
            <text:p>€ 133,77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43" calcext:value-type="float">
            <text:p>11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.46" calcext:value-type="currency">
            <text:p>€ 10,4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44" calcext:value-type="float">
            <text:p>11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0.28" calcext:value-type="currency">
            <text:p>€ 100,28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45" calcext:value-type="float">
            <text:p>11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57.64" calcext:value-type="currency">
            <text:p>€ 257,64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46" calcext:value-type="float">
            <text:p>11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54.54" calcext:value-type="currency">
            <text:p>€ 354,54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47" calcext:value-type="float">
            <text:p>11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9.8" calcext:value-type="currency">
            <text:p>€ 109,80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48" calcext:value-type="float">
            <text:p>11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5.86" calcext:value-type="currency">
            <text:p>€ 25,8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49" calcext:value-type="float">
            <text:p>11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25.02" calcext:value-type="currency">
            <text:p>€ 125,02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50" calcext:value-type="float">
            <text:p>11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25.02" calcext:value-type="currency">
            <text:p>€ 125,02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51" calcext:value-type="float">
            <text:p>11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72.58" calcext:value-type="currency">
            <text:p>€ 172,58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52" calcext:value-type="float">
            <text:p>11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72.58" calcext:value-type="currency">
            <text:p>€ 172,58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53" calcext:value-type="float">
            <text:p>11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63.54" calcext:value-type="currency">
            <text:p>€ 63,54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54" calcext:value-type="float">
            <text:p>11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8.65" calcext:value-type="currency">
            <text:p>€ 18,65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54" calcext:value-type="float">
            <text:p>11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8.72" calcext:value-type="currency">
            <text:p>€ 38,72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54" calcext:value-type="float">
            <text:p>11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1.12" calcext:value-type="currency">
            <text:p>€ 151,12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54" calcext:value-type="float">
            <text:p>11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8.27" calcext:value-type="currency">
            <text:p>€ 28,27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54" calcext:value-type="float">
            <text:p>11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5.74" calcext:value-type="currency">
            <text:p>€ 25,74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55" calcext:value-type="float">
            <text:p>11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4.81" calcext:value-type="currency">
            <text:p>€ 74,81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55" calcext:value-type="float">
            <text:p>11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6.95" calcext:value-type="currency">
            <text:p>€ 26,95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55" calcext:value-type="float">
            <text:p>11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9.26" calcext:value-type="currency">
            <text:p>€ 29,2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55" calcext:value-type="float">
            <text:p>11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3.41" calcext:value-type="currency">
            <text:p>€ 23,41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56" calcext:value-type="float">
            <text:p>11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26.71" calcext:value-type="currency">
            <text:p>€ 126,71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57" calcext:value-type="float">
            <text:p>11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71.89" calcext:value-type="currency">
            <text:p>€ 171,89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57" calcext:value-type="float">
            <text:p>11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7.57" calcext:value-type="currency">
            <text:p>€ 17,57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58" calcext:value-type="float">
            <text:p>11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.09" calcext:value-type="currency">
            <text:p>€ 15,09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58" calcext:value-type="float">
            <text:p>11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0.81" calcext:value-type="currency">
            <text:p>€ 40,81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58" calcext:value-type="float">
            <text:p>11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6.99" calcext:value-type="currency">
            <text:p>€ 46,99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58" calcext:value-type="float">
            <text:p>11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.65" calcext:value-type="currency">
            <text:p>€ 15,65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58" calcext:value-type="float">
            <text:p>11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4.73" calcext:value-type="currency">
            <text:p>€ 14,73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58" calcext:value-type="float">
            <text:p>11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.27" calcext:value-type="currency">
            <text:p>€ 15,27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58" calcext:value-type="float">
            <text:p>11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4.33" calcext:value-type="currency">
            <text:p>€ 34,33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1-05" calcext:value-type="date">
            <text:p>05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60" calcext:value-type="float">
            <text:p>11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6.55" calcext:value-type="currency">
            <text:p>€ 16,55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1-09" calcext:value-type="date">
            <text:p>09/11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61" calcext:value-type="float">
            <text:p>11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.92" calcext:value-type="currency">
            <text:p>€ 2,92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1-09" calcext:value-type="date">
            <text:p>09/11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62" calcext:value-type="float">
            <text:p>11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72.91" calcext:value-type="currency">
            <text:p>€ 272,91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1-09" calcext:value-type="date">
            <text:p>09/11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63" calcext:value-type="float">
            <text:p>11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6.4" calcext:value-type="currency">
            <text:p>€ 56,40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1-09" calcext:value-type="date">
            <text:p>09/11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64" calcext:value-type="float">
            <text:p>11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8.02" calcext:value-type="currency">
            <text:p>€ 28,02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1-09" calcext:value-type="date">
            <text:p>09/11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65" calcext:value-type="float">
            <text:p>11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.94" calcext:value-type="currency">
            <text:p>€ 4,94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1-09" calcext:value-type="date">
            <text:p>09/11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66" calcext:value-type="float">
            <text:p>11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3.28" calcext:value-type="currency">
            <text:p>€ 23,28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1-09" calcext:value-type="date">
            <text:p>09/11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67" calcext:value-type="float">
            <text:p>11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6.26" calcext:value-type="currency">
            <text:p>€ 56,26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1-09" calcext:value-type="date">
            <text:p>09/11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68" calcext:value-type="float">
            <text:p>11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.98" calcext:value-type="currency">
            <text:p>€ 10,98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1-09" calcext:value-type="date">
            <text:p>09/11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69" calcext:value-type="float">
            <text:p>11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9.69" calcext:value-type="currency">
            <text:p>€ 19,69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1-09" calcext:value-type="date">
            <text:p>09/11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70" calcext:value-type="float">
            <text:p>11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.74" calcext:value-type="currency">
            <text:p>€ 9,74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1-09" calcext:value-type="date">
            <text:p>09/11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71" calcext:value-type="float">
            <text:p>11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.73" calcext:value-type="currency">
            <text:p>€ 9,73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1-09" calcext:value-type="date">
            <text:p>09/11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72" calcext:value-type="float">
            <text:p>11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2.49" calcext:value-type="currency">
            <text:p>€ 12,49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1-09" calcext:value-type="date">
            <text:p>09/11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73" calcext:value-type="float">
            <text:p>11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2.48" calcext:value-type="currency">
            <text:p>€ 12,48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1-09" calcext:value-type="date">
            <text:p>09/11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74" calcext:value-type="float">
            <text:p>11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.49" calcext:value-type="currency">
            <text:p>€ 5,49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1-09" calcext:value-type="date">
            <text:p>09/11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75" calcext:value-type="float">
            <text:p>117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.49" calcext:value-type="currency">
            <text:p>€ 5,49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1-09" calcext:value-type="date">
            <text:p>09/11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76" calcext:value-type="float">
            <text:p>11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.74" calcext:value-type="currency">
            <text:p>€ 9,74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1-09" calcext:value-type="date">
            <text:p>09/11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77" calcext:value-type="float">
            <text:p>11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.73" calcext:value-type="currency">
            <text:p>€ 9,73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1-09" calcext:value-type="date">
            <text:p>09/11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78" calcext:value-type="float">
            <text:p>11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.23" calcext:value-type="currency">
            <text:p>€ 15,23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1-09" calcext:value-type="date">
            <text:p>09/11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79" calcext:value-type="float">
            <text:p>11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.23" calcext:value-type="currency">
            <text:p>€ 15,23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1-09" calcext:value-type="date">
            <text:p>09/11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81" calcext:value-type="float">
            <text:p>11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5" calcext:value-type="currency">
            <text:p>€ 75,00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11-09" calcext:value-type="date">
            <text:p>09/11/20</text:p>
          </table:table-cell>
          <table:table-cell table:style-name="ce14" office:value-type="float" office:value="100630" calcext:value-type="float">
            <text:p>10063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83" calcext:value-type="float">
            <text:p>11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0" calcext:value-type="currency">
            <text:p>€ 30,00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11-09" calcext:value-type="date">
            <text:p>09/11/20</text:p>
          </table:table-cell>
          <table:table-cell table:style-name="ce14" office:value-type="float" office:value="100631" calcext:value-type="float">
            <text:p>100631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84" calcext:value-type="float">
            <text:p>11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2.81" calcext:value-type="currency">
            <text:p>€ 12,81</text:p>
          </table:table-cell>
          <table:table-cell table:style-name="ce33" office:value-type="string" calcext:value-type="string">
            <text:p>SPESE POSTALI E TELEGRAFICHE</text:p>
          </table:table-cell>
          <table:table-cell table:style-name="ce38" office:value-type="date" office:date-value="2020-11-10" calcext:value-type="date">
            <text:p>10/11/20</text:p>
          </table:table-cell>
          <table:table-cell table:style-name="ce14" office:value-type="float" office:value="100551" calcext:value-type="float">
            <text:p>100551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85" calcext:value-type="float">
            <text:p>118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7.36" calcext:value-type="currency">
            <text:p>€ 27,36</text:p>
          </table:table-cell>
          <table:table-cell table:style-name="ce33" office:value-type="string" calcext:value-type="string">
            <text:p>AGGI</text:p>
          </table:table-cell>
          <table:table-cell table:style-name="ce38" office:value-type="date" office:date-value="2020-11-10" calcext:value-type="date">
            <text:p>10/11/20</text:p>
          </table:table-cell>
          <table:table-cell table:style-name="ce14" office:value-type="float" office:value="9" calcext:value-type="float">
            <text:p>9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87" calcext:value-type="float">
            <text:p>11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4.85" calcext:value-type="currency">
            <text:p>€ 34,85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11-10" calcext:value-type="date">
            <text:p>10/11/20</text:p>
          </table:table-cell>
          <table:table-cell table:style-name="ce14" office:value-type="float" office:value="820" calcext:value-type="float">
            <text:p>82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88" calcext:value-type="float">
            <text:p>118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.07" calcext:value-type="currency">
            <text:p>€ 1,07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11-10" calcext:value-type="date">
            <text:p>10/11/20</text:p>
          </table:table-cell>
          <table:table-cell table:style-name="ce14" office:value-type="float" office:value="820" calcext:value-type="float">
            <text:p>82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89" calcext:value-type="float">
            <text:p>118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83.95" calcext:value-type="currency">
            <text:p>€ 83,95</text:p>
          </table:table-cell>
          <table:table-cell table:style-name="ce33" office:value-type="string" calcext:value-type="string">
            <text:p>TRASFERIMENTO ALLO STATO</text:p>
          </table:table-cell>
          <table:table-cell table:style-name="ce38" office:value-type="date" office:date-value="2020-11-10" calcext:value-type="date">
            <text:p>10/11/20</text:p>
          </table:table-cell>
          <table:table-cell table:style-name="ce14" office:value-type="float" office:value="100452" calcext:value-type="float">
            <text:p>100452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90" calcext:value-type="float">
            <text:p>11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30.55" calcext:value-type="currency">
            <text:p>€ 1.530,55</text:p>
          </table:table-cell>
          <table:table-cell table:style-name="ce33" office:value-type="string" calcext:value-type="string">
            <text:p>ACQUISTO LIBRI</text:p>
          </table:table-cell>
          <table:table-cell table:style-name="ce38" office:value-type="date" office:date-value="2020-11-11" calcext:value-type="date">
            <text:p>11/11/20</text:p>
          </table:table-cell>
          <table:table-cell table:style-name="ce14" office:value-type="float" office:value="100563" calcext:value-type="float">
            <text:p>100563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91" calcext:value-type="float">
            <text:p>119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147.99" calcext:value-type="currency">
            <text:p>€ 2.147,99</text:p>
          </table:table-cell>
          <table:table-cell table:style-name="ce33" office:value-type="string" calcext:value-type="string">
            <text:p>ACQUISTO LIBRI</text:p>
          </table:table-cell>
          <table:table-cell table:style-name="ce38" office:value-type="date" office:date-value="2020-11-11" calcext:value-type="date">
            <text:p>11/11/20</text:p>
          </table:table-cell>
          <table:table-cell table:style-name="ce14" office:value-type="float" office:value="100625" calcext:value-type="float">
            <text:p>10062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92" calcext:value-type="float">
            <text:p>11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0.9" calcext:value-type="currency">
            <text:p>€ 30,90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1-11" calcext:value-type="date">
            <text:p>11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93" calcext:value-type="float">
            <text:p>119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9.92" calcext:value-type="currency">
            <text:p>€ 39,92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1-11" calcext:value-type="date">
            <text:p>11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94" calcext:value-type="float">
            <text:p>119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0.25" calcext:value-type="currency">
            <text:p>€ 70,25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1-11" calcext:value-type="date">
            <text:p>11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95" calcext:value-type="float">
            <text:p>11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.52" calcext:value-type="currency">
            <text:p>€ 2,52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1-11" calcext:value-type="date">
            <text:p>11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96" calcext:value-type="float">
            <text:p>119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4.09" calcext:value-type="currency">
            <text:p>€ 24,09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1-11" calcext:value-type="date">
            <text:p>11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97" calcext:value-type="float">
            <text:p>11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.59" calcext:value-type="currency">
            <text:p>€ 15,59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1-11" calcext:value-type="date">
            <text:p>11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97" calcext:value-type="float">
            <text:p>11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7.71" calcext:value-type="currency">
            <text:p>€ 17,71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1-11" calcext:value-type="date">
            <text:p>11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98" calcext:value-type="float">
            <text:p>119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9.63" calcext:value-type="currency">
            <text:p>€ 19,63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1-11" calcext:value-type="date">
            <text:p>11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199" calcext:value-type="float">
            <text:p>11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9.62" calcext:value-type="currency">
            <text:p>€ 19,62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1-11" calcext:value-type="date">
            <text:p>11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00" calcext:value-type="float">
            <text:p>12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4.65" calcext:value-type="currency">
            <text:p>€ 94,65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1-11" calcext:value-type="date">
            <text:p>11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01" calcext:value-type="float">
            <text:p>120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4.65" calcext:value-type="currency">
            <text:p>€ 94,65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1-11" calcext:value-type="date">
            <text:p>11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02" calcext:value-type="float">
            <text:p>12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8.36" calcext:value-type="currency">
            <text:p>€ 18,36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1-11" calcext:value-type="date">
            <text:p>11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03" calcext:value-type="float">
            <text:p>120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8.36" calcext:value-type="currency">
            <text:p>€ 18,36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1-11" calcext:value-type="date">
            <text:p>11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04" calcext:value-type="float">
            <text:p>120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0.63" calcext:value-type="currency">
            <text:p>€ 40,63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1-11" calcext:value-type="date">
            <text:p>11/11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05" calcext:value-type="float">
            <text:p>120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4.66" calcext:value-type="currency">
            <text:p>€ 94,66</text:p>
          </table:table-cell>
          <table:table-cell table:style-name="ce33" office:value-type="string" calcext:value-type="string">
            <text:p>NOLEGGIO FOTOCOPIATRICI, IMPIANTI E MACCHINARI</text:p>
          </table:table-cell>
          <table:table-cell table:style-name="ce38" office:value-type="date" office:date-value="2020-11-11" calcext:value-type="date">
            <text:p>11/11/20</text:p>
          </table:table-cell>
          <table:table-cell table:style-name="ce14" office:value-type="float" office:value="100152" calcext:value-type="float">
            <text:p>100152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06" calcext:value-type="float">
            <text:p>120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133.96" calcext:value-type="currency">
            <text:p>€ 1.133,96</text:p>
          </table:table-cell>
          <table:table-cell table:style-name="ce33" office:value-type="string" calcext:value-type="string">
            <text:p>RIMBORSI E CONCORSI</text:p>
          </table:table-cell>
          <table:table-cell table:style-name="ce38" office:value-type="date" office:date-value="2020-11-11" calcext:value-type="date">
            <text:p>11/11/20</text:p>
          </table:table-cell>
          <table:table-cell table:style-name="ce14" office:value-type="float" office:value="2594" calcext:value-type="float">
            <text:p>2594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07" calcext:value-type="float">
            <text:p>120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" calcext:value-type="currency">
            <text:p>€ 15,00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11-11" calcext:value-type="date">
            <text:p>11/11/20</text:p>
          </table:table-cell>
          <table:table-cell table:style-name="ce14" office:value-type="float" office:value="100514" calcext:value-type="float">
            <text:p>100514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08" calcext:value-type="float">
            <text:p>120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4.66" calcext:value-type="currency">
            <text:p>€ 14,66</text:p>
          </table:table-cell>
          <table:table-cell table:style-name="ce33" office:value-type="string" calcext:value-type="string">
            <text:p>SPESE POSTALI E TELEGRAFICHE</text:p>
          </table:table-cell>
          <table:table-cell table:style-name="ce38" office:value-type="date" office:date-value="2020-11-13" calcext:value-type="date">
            <text:p>13/11/20</text:p>
          </table:table-cell>
          <table:table-cell table:style-name="ce14" office:value-type="float" office:value="100551" calcext:value-type="float">
            <text:p>100551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11" calcext:value-type="float">
            <text:p>12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9" office:value-type="currency" office:currency="EUR" office:value="25.11" calcext:value-type="currency">
            <text:p>€ 25,11</text:p>
          </table:table-cell>
          <table:table-cell table:style-name="ce33" office:value-type="string" calcext:value-type="string">
            <text:p>BOLLI</text:p>
          </table:table-cell>
          <table:table-cell table:style-name="ce38" office:value-type="date" office:date-value="2020-11-13" calcext:value-type="date">
            <text:p>13/11/20</text:p>
          </table:table-cell>
          <table:table-cell table:style-name="ce14" office:value-type="float" office:value="100634" calcext:value-type="float">
            <text:p>100634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12" calcext:value-type="float">
            <text:p>12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5.35" calcext:value-type="currency">
            <text:p>€ 45,35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11-13" calcext:value-type="date">
            <text:p>13/11/20</text:p>
          </table:table-cell>
          <table:table-cell table:style-name="ce14" office:value-type="float" office:value="100634" calcext:value-type="float">
            <text:p>100634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13" calcext:value-type="float">
            <text:p>12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7080" calcext:value-type="currency">
            <text:p>€ 17.080,00</text:p>
          </table:table-cell>
          <table:table-cell table:style-name="ce33" office:value-type="string" calcext:value-type="string">
            <text:p>CANONE</text:p>
          </table:table-cell>
          <table:table-cell table:style-name="ce38" office:value-type="date" office:date-value="2020-11-16" calcext:value-type="date">
            <text:p>16/11/20</text:p>
          </table:table-cell>
          <table:table-cell table:style-name="ce14" office:value-type="float" office:value="100349" calcext:value-type="float">
            <text:p>100349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16" calcext:value-type="float">
            <text:p>12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858.77" calcext:value-type="currency">
            <text:p>€ 1.858,77</text:p>
          </table:table-cell>
          <table:table-cell table:style-name="ce33" office:value-type="string" calcext:value-type="string">
            <text:p>COMPENSI AD ORGANI ISTITUZIONALI</text:p>
          </table:table-cell>
          <table:table-cell table:style-name="ce38" office:value-type="date" office:date-value="2020-11-17" calcext:value-type="date">
            <text:p>17/11/20</text:p>
          </table:table-cell>
          <table:table-cell table:style-name="ce14" office:value-type="float" office:value="193" calcext:value-type="float">
            <text:p>193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17" calcext:value-type="float">
            <text:p>12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07.5" calcext:value-type="currency">
            <text:p>€ 307,50</text:p>
          </table:table-cell>
          <table:table-cell table:style-name="ce33" office:value-type="string" calcext:value-type="string">
            <text:p>COMPENSI AD ORGANI ISTITUZIONALI</text:p>
          </table:table-cell>
          <table:table-cell table:style-name="ce38" office:value-type="date" office:date-value="2020-11-17" calcext:value-type="date">
            <text:p>17/11/20</text:p>
          </table:table-cell>
          <table:table-cell table:style-name="ce14" office:value-type="float" office:value="193" calcext:value-type="float">
            <text:p>193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23" calcext:value-type="float">
            <text:p>12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02.35" calcext:value-type="currency">
            <text:p>€ 302,35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11-19" calcext:value-type="date">
            <text:p>19/11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24" calcext:value-type="float">
            <text:p>12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0.46" calcext:value-type="currency">
            <text:p>€ 40,46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11-19" calcext:value-type="date">
            <text:p>19/11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25" calcext:value-type="float">
            <text:p>12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16.37" calcext:value-type="currency">
            <text:p>€ 116,37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11-19" calcext:value-type="date">
            <text:p>19/11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26" calcext:value-type="float">
            <text:p>12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62.97" calcext:value-type="currency">
            <text:p>€ 62,97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11-19" calcext:value-type="date">
            <text:p>19/11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27" calcext:value-type="float">
            <text:p>12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62.97" calcext:value-type="currency">
            <text:p>€ 62,97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11-19" calcext:value-type="date">
            <text:p>19/11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28" calcext:value-type="float">
            <text:p>12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18.29" calcext:value-type="currency">
            <text:p>€ 118,29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11-19" calcext:value-type="date">
            <text:p>19/11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29" calcext:value-type="float">
            <text:p>12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87.42" calcext:value-type="currency">
            <text:p>€ 187,42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11-19" calcext:value-type="date">
            <text:p>19/11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30" calcext:value-type="float">
            <text:p>12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3000" calcext:value-type="currency">
            <text:p>€ 3.000,00</text:p>
          </table:table-cell>
          <table:table-cell table:style-name="ce33" office:value-type="string" calcext:value-type="string">
            <text:p>CONTRIBUTI</text:p>
          </table:table-cell>
          <table:table-cell table:style-name="ce38" office:value-type="date" office:date-value="2020-11-19" calcext:value-type="date">
            <text:p>19/11/20</text:p>
          </table:table-cell>
          <table:table-cell table:style-name="ce14" office:value-type="float" office:value="2219" calcext:value-type="float">
            <text:p>2219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31" calcext:value-type="float">
            <text:p>12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941.01" calcext:value-type="currency">
            <text:p>€ 5.941,01</text:p>
          </table:table-cell>
          <table:table-cell table:style-name="ce33" office:value-type="string" calcext:value-type="string">
            <text:p>CONTRATTI DI SERVIZIO DI ASILO NIDO</text:p>
          </table:table-cell>
          <table:table-cell table:style-name="ce38" office:value-type="date" office:date-value="2020-11-20" calcext:value-type="date">
            <text:p>20/11/20</text:p>
          </table:table-cell>
          <table:table-cell table:style-name="ce14" office:value-type="float" office:value="1115" calcext:value-type="float">
            <text:p>111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32" calcext:value-type="float">
            <text:p>12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001.9" calcext:value-type="currency">
            <text:p>€ 4.001,90</text:p>
          </table:table-cell>
          <table:table-cell table:style-name="ce33" office:value-type="string" calcext:value-type="string">
            <text:p>ACQUISTO LIBRI</text:p>
          </table:table-cell>
          <table:table-cell table:style-name="ce38" office:value-type="date" office:date-value="2020-11-20" calcext:value-type="date">
            <text:p>20/11/20</text:p>
          </table:table-cell>
          <table:table-cell table:style-name="ce14" office:value-type="float" office:value="1726" calcext:value-type="float">
            <text:p>17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33" calcext:value-type="float">
            <text:p>12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000" calcext:value-type="currency">
            <text:p>€ 2.000,00</text:p>
          </table:table-cell>
          <table:table-cell table:style-name="ce33" office:value-type="string" calcext:value-type="string">
            <text:p>ACQUISTO LIBRI</text:p>
          </table:table-cell>
          <table:table-cell table:style-name="ce38" office:value-type="date" office:date-value="2020-11-20" calcext:value-type="date">
            <text:p>20/11/20</text:p>
          </table:table-cell>
          <table:table-cell table:style-name="ce14" office:value-type="float" office:value="1058" calcext:value-type="float">
            <text:p>105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34" calcext:value-type="float">
            <text:p>12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78.75" calcext:value-type="currency">
            <text:p>€ 78,75</text:p>
          </table:table-cell>
          <table:table-cell table:style-name="ce33" office:value-type="string" calcext:value-type="string">
            <text:p>CONTRIBUTI</text:p>
          </table:table-cell>
          <table:table-cell table:style-name="ce38" office:value-type="date" office:date-value="2020-11-20" calcext:value-type="date">
            <text:p>20/11/20</text:p>
          </table:table-cell>
          <table:table-cell table:style-name="ce14" office:value-type="float" office:value="254" calcext:value-type="float">
            <text:p>254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35" calcext:value-type="float">
            <text:p>12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764.64" calcext:value-type="currency">
            <text:p>€ 9.764,64</text:p>
          </table:table-cell>
          <table:table-cell table:style-name="ce33" office:value-type="string" calcext:value-type="string">
            <text:p>CONTRATTI DI SERVIZIO ILLUMINAZIONE PUBBLICA</text:p>
          </table:table-cell>
          <table:table-cell table:style-name="ce38" office:value-type="date" office:date-value="2020-11-23" calcext:value-type="date">
            <text:p>23/11/20</text:p>
          </table:table-cell>
          <table:table-cell table:style-name="ce14" office:value-type="float" office:value="100422" calcext:value-type="float">
            <text:p>100422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36" calcext:value-type="float">
            <text:p>12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4790.58" calcext:value-type="currency">
            <text:p>€ 34.790,58</text:p>
          </table:table-cell>
          <table:table-cell table:style-name="ce33" office:value-type="string" calcext:value-type="string">
            <text:p>CONTRATTO DI SERVIZIO PER LA RACCOLTA RIFIUTI</text:p>
          </table:table-cell>
          <table:table-cell table:style-name="ce38" office:value-type="date" office:date-value="2020-11-23" calcext:value-type="date">
            <text:p>23/11/20</text:p>
          </table:table-cell>
          <table:table-cell table:style-name="ce14" office:value-type="float" office:value="2428" calcext:value-type="float">
            <text:p>242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37" calcext:value-type="float">
            <text:p>123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53929.5" calcext:value-type="currency">
            <text:p>€ 53.929,50</text:p>
          </table:table-cell>
          <table:table-cell table:style-name="ce33" office:value-type="string" calcext:value-type="string">
            <text:p>LAVORI DI RESTAURO E MIGLIORAMENTO FRUIBILITÀ PRESSO CASA MUSEO "IL CARDELLO"</text:p>
          </table:table-cell>
          <table:table-cell table:style-name="ce38" office:value-type="date" office:date-value="2020-11-23" calcext:value-type="date">
            <text:p>23/11/20</text:p>
          </table:table-cell>
          <table:table-cell table:style-name="ce14" office:value-type="float" office:value="100596" calcext:value-type="float">
            <text:p>10059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38" calcext:value-type="float">
            <text:p>12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45.99" calcext:value-type="currency">
            <text:p>€ 245,99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11-24" calcext:value-type="date">
            <text:p>24/11/20</text:p>
          </table:table-cell>
          <table:table-cell table:style-name="ce14" office:value-type="float" office:value="100633" calcext:value-type="float">
            <text:p>100633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40" calcext:value-type="float">
            <text:p>12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8058.05" calcext:value-type="currency">
            <text:p>€ 18.058,05</text:p>
          </table:table-cell>
          <table:table-cell table:style-name="ce33" office:value-type="string" calcext:value-type="string">
            <text:p>ALTRE SPESE PER CONTRATTI DI SERVIZIO</text:p>
          </table:table-cell>
          <table:table-cell table:style-name="ce38" office:value-type="date" office:date-value="2020-11-27" calcext:value-type="date">
            <text:p>27/11/20</text:p>
          </table:table-cell>
          <table:table-cell table:style-name="ce14" office:value-type="float" office:value="100283" calcext:value-type="float">
            <text:p>100283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41" calcext:value-type="float">
            <text:p>12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610" calcext:value-type="currency">
            <text:p>€ 2.610,00</text:p>
          </table:table-cell>
          <table:table-cell table:style-name="ce33" office:value-type="string" calcext:value-type="string">
            <text:p>FORNITURA DI PASTI</text:p>
          </table:table-cell>
          <table:table-cell table:style-name="ce38" office:value-type="date" office:date-value="2020-11-27" calcext:value-type="date">
            <text:p>27/11/20</text:p>
          </table:table-cell>
          <table:table-cell table:style-name="ce14" office:value-type="float" office:value="100106" calcext:value-type="float">
            <text:p>10010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42" calcext:value-type="float">
            <text:p>124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3806.4" calcext:value-type="currency">
            <text:p>€ 3.806,40</text:p>
          </table:table-cell>
          <table:table-cell table:style-name="ce33" office:value-type="string" calcext:value-type="string">
            <text:p>LAVORI DI RESTAURO E MIGLIORAMENTO FRUIBILITÀ PRESSO CASA MUSEO "IL CARDELLO"</text:p>
          </table:table-cell>
          <table:table-cell table:style-name="ce38" office:value-type="date" office:date-value="2020-11-27" calcext:value-type="date">
            <text:p>27/11/20</text:p>
          </table:table-cell>
          <table:table-cell table:style-name="ce14" office:value-type="float" office:value="2822" calcext:value-type="float">
            <text:p>2822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43" calcext:value-type="float">
            <text:p>12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49" calcext:value-type="currency">
            <text:p>€ 549,00</text:p>
          </table:table-cell>
          <table:table-cell table:style-name="ce33" office:value-type="string" calcext:value-type="string">
            <text:p>ALTRE SPESE PER CONSULTAZIONI ELETTORALI DELL'ENTE</text:p>
          </table:table-cell>
          <table:table-cell table:style-name="ce38" office:value-type="date" office:date-value="2020-11-27" calcext:value-type="date">
            <text:p>27/11/20</text:p>
          </table:table-cell>
          <table:table-cell table:style-name="ce14" office:value-type="float" office:value="895" calcext:value-type="float">
            <text:p>895</text:p>
          </table:table-cell>
          <table:table-cell table:style-name="Default" table:number-columns-repeated="57"/>
          <table:table-cell table:number-columns-repeated="960"/>
        </table:table-row>
        <table:table-row table:style-name="ro15">
          <table:table-cell table:style-name="ce14" office:value-type="float" office:value="1244" calcext:value-type="float">
            <text:p>124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2935.36" calcext:value-type="currency">
            <text:p>€ 2.935,36</text:p>
          </table:table-cell>
          <table:table-cell table:style-name="ce33" office:value-type="string" calcext:value-type="string">
            <text:p>LAVORI DI ADEGUAMENTO E ADATTAMENTO FUNZIONALE DEGLI SPAZI E DELLE AULE DIDATTICHE IN CONSEGUENZA DELL'EMERGWENZA SANITARIA DA COVID-19.</text:p>
          </table:table-cell>
          <table:table-cell table:style-name="ce38" office:value-type="date" office:date-value="2020-11-27" calcext:value-type="date">
            <text:p>27/11/20</text:p>
          </table:table-cell>
          <table:table-cell table:style-name="ce14" office:value-type="float" office:value="96" calcext:value-type="float">
            <text:p>9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45" calcext:value-type="float">
            <text:p>124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10340.72" calcext:value-type="currency">
            <text:p>€ 10.340,72</text:p>
          </table:table-cell>
          <table:table-cell table:style-name="ce33" office:value-type="string" calcext:value-type="string">
            <text:p>LAVORI DI SOMMA URGENZA E RIFACIMENTO PONTE DI VIA MULINI</text:p>
          </table:table-cell>
          <table:table-cell table:style-name="ce38" office:value-type="date" office:date-value="2020-11-27" calcext:value-type="date">
            <text:p>27/11/20</text:p>
          </table:table-cell>
          <table:table-cell table:style-name="ce14" office:value-type="float" office:value="100492" calcext:value-type="float">
            <text:p>100492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46" calcext:value-type="float">
            <text:p>124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3019.5" calcext:value-type="currency">
            <text:p>€ 3.019,50</text:p>
          </table:table-cell>
          <table:table-cell table:style-name="ce33" office:value-type="string" calcext:value-type="string">
            <text:p>LAVORI DI SOMMA URGENZA E RIFACIMENTO PONTE DI VIA MULINI</text:p>
          </table:table-cell>
          <table:table-cell table:style-name="ce38" office:value-type="date" office:date-value="2020-11-30" calcext:value-type="date">
            <text:p>30/11/20</text:p>
          </table:table-cell>
          <table:table-cell table:style-name="ce14" office:value-type="float" office:value="100562" calcext:value-type="float">
            <text:p>100562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48" calcext:value-type="float">
            <text:p>12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5.7" calcext:value-type="currency">
            <text:p>€ 35,70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12-01" calcext:value-type="date">
            <text:p>01/12/20</text:p>
          </table:table-cell>
          <table:table-cell table:style-name="ce14" office:value-type="float" office:value="820" calcext:value-type="float">
            <text:p>82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49" calcext:value-type="float">
            <text:p>12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298.5" calcext:value-type="currency">
            <text:p>€ 2.298,50</text:p>
          </table:table-cell>
          <table:table-cell table:style-name="ce33" office:value-type="string" calcext:value-type="string">
            <text:p>RIMBORSI E CONCORSI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407" calcext:value-type="float">
            <text:p>1407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50" calcext:value-type="float">
            <text:p>12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5.6" calcext:value-type="currency">
            <text:p>€ 45,60</text:p>
          </table:table-cell>
          <table:table-cell table:style-name="ce33" office:value-type="string" calcext:value-type="string">
            <text:p>RIMBORSI E CONCORSI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407" calcext:value-type="float">
            <text:p>1407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51" calcext:value-type="float">
            <text:p>12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7.78" calcext:value-type="currency">
            <text:p>€ 97,78</text:p>
          </table:table-cell>
          <table:table-cell table:style-name="ce33" office:value-type="string" calcext:value-type="string">
            <text:p>AGGI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9" calcext:value-type="float">
            <text:p>9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52" calcext:value-type="float">
            <text:p>12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8.5" calcext:value-type="currency">
            <text:p>€ 8,50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53" calcext:value-type="float">
            <text:p>12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.93" calcext:value-type="currency">
            <text:p>€ 3,93</text:p>
          </table:table-cell>
          <table:table-cell table:style-name="ce33" office:value-type="string" calcext:value-type="string">
            <text:p>SPESE DI MANTENIMENTO E FUNZIONAMENTO DELLA PALESTRA COMUNAL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54" calcext:value-type="float">
            <text:p>12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7.6" calcext:value-type="currency">
            <text:p>€ 37,60</text:p>
          </table:table-cell>
          <table:table-cell table:style-name="ce33" office:value-type="string" calcext:value-type="string">
            <text:p>SPESE DI MANTENIMENTO E FUNZIONAMENTO DELLA PALESTRA COMUNAL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55" calcext:value-type="float">
            <text:p>12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60.26" calcext:value-type="currency">
            <text:p>€ 60,26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56" calcext:value-type="float">
            <text:p>12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3.97" calcext:value-type="currency">
            <text:p>€ 43,97</text:p>
          </table:table-cell>
          <table:table-cell table:style-name="ce33" office:value-type="string" calcext:value-type="string">
            <text:p>ACQUA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2210" calcext:value-type="float">
            <text:p>221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57" calcext:value-type="float">
            <text:p>12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636.16" calcext:value-type="currency">
            <text:p>€ 636,1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58" calcext:value-type="float">
            <text:p>12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28.64" calcext:value-type="currency">
            <text:p>€ 128,64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59" calcext:value-type="float">
            <text:p>12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9" calcext:value-type="currency">
            <text:p>€ 29,00</text:p>
          </table:table-cell>
          <table:table-cell table:style-name="ce33" office:value-type="string" calcext:value-type="string">
            <text:p>ILLUMINAZIONE NON RILEVANTE POI PARZIALMENTE A FINE LAVORI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60" calcext:value-type="float">
            <text:p>12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77.87" calcext:value-type="currency">
            <text:p>€ 277,87</text:p>
          </table:table-cell>
          <table:table-cell table:style-name="ce33" office:value-type="string" calcext:value-type="string">
            <text:p>ILLUMINAZIONE NON RILEVANTE POI PARZIALMENTE A FINE LAVORI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61" calcext:value-type="float">
            <text:p>12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00" calcext:value-type="currency">
            <text:p>€ 300,00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62" calcext:value-type="float">
            <text:p>12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5.84" calcext:value-type="currency">
            <text:p>€ 35,84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63" calcext:value-type="float">
            <text:p>12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32.48" calcext:value-type="currency">
            <text:p>€ 132,48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64" calcext:value-type="float">
            <text:p>12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4.66" calcext:value-type="currency">
            <text:p>€ 24,6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65" calcext:value-type="float">
            <text:p>12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86.28" calcext:value-type="currency">
            <text:p>€ 186,28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66" calcext:value-type="float">
            <text:p>12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86.28" calcext:value-type="currency">
            <text:p>€ 186,28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67" calcext:value-type="float">
            <text:p>12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91.45" calcext:value-type="currency">
            <text:p>€ 291,45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68" calcext:value-type="float">
            <text:p>12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91.44" calcext:value-type="currency">
            <text:p>€ 291,44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69" calcext:value-type="float">
            <text:p>12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4.77" calcext:value-type="currency">
            <text:p>€ 24,77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70" calcext:value-type="float">
            <text:p>12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8.34" calcext:value-type="currency">
            <text:p>€ 18,34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70" calcext:value-type="float">
            <text:p>12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0.17" calcext:value-type="currency">
            <text:p>€ 40,17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70" calcext:value-type="float">
            <text:p>12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4.95" calcext:value-type="currency">
            <text:p>€ 154,95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70" calcext:value-type="float">
            <text:p>12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8.17" calcext:value-type="currency">
            <text:p>€ 28,17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70" calcext:value-type="float">
            <text:p>12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5.73" calcext:value-type="currency">
            <text:p>€ 25,73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71" calcext:value-type="float">
            <text:p>12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6.44" calcext:value-type="currency">
            <text:p>€ 96,44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71" calcext:value-type="float">
            <text:p>12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5.4" calcext:value-type="currency">
            <text:p>€ 25,40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71" calcext:value-type="float">
            <text:p>12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1.67" calcext:value-type="currency">
            <text:p>€ 31,67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71" calcext:value-type="float">
            <text:p>12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2.56" calcext:value-type="currency">
            <text:p>€ 22,5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71" calcext:value-type="float">
            <text:p>12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23.26" calcext:value-type="currency">
            <text:p>€ 123,2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72" calcext:value-type="float">
            <text:p>12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2.11" calcext:value-type="currency">
            <text:p>€ 102,11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72" calcext:value-type="float">
            <text:p>12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.19" calcext:value-type="currency">
            <text:p>€ 15,19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73" calcext:value-type="float">
            <text:p>12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68.63" calcext:value-type="currency">
            <text:p>€ 268,63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74" calcext:value-type="float">
            <text:p>12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7.33" calcext:value-type="currency">
            <text:p>€ 37,33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74" calcext:value-type="float">
            <text:p>12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.36" calcext:value-type="currency">
            <text:p>€ 15,3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74" calcext:value-type="float">
            <text:p>12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4.35" calcext:value-type="currency">
            <text:p>€ 44,35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74" calcext:value-type="float">
            <text:p>12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1.86" calcext:value-type="currency">
            <text:p>€ 51,8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74" calcext:value-type="float">
            <text:p>12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4.96" calcext:value-type="currency">
            <text:p>€ 14,9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74" calcext:value-type="float">
            <text:p>12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4.43" calcext:value-type="currency">
            <text:p>€ 14,43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74" calcext:value-type="float">
            <text:p>12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.15" calcext:value-type="currency">
            <text:p>€ 15,15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03" calcext:value-type="date">
            <text:p>03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75" calcext:value-type="float">
            <text:p>127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2000" calcext:value-type="currency">
            <text:p>€ 2.000,00</text:p>
          </table:table-cell>
          <table:table-cell table:style-name="ce33" office:value-type="string" calcext:value-type="string">
            <text:p>RIMBORSO SPESE</text:p>
          </table:table-cell>
          <table:table-cell table:style-name="ce38" office:value-type="date" office:date-value="2020-12-04" calcext:value-type="date">
            <text:p>04/12/20</text:p>
          </table:table-cell>
          <table:table-cell table:style-name="ce14" office:value-type="float" office:value="2279" calcext:value-type="float">
            <text:p>2279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76" calcext:value-type="float">
            <text:p>12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8232.84" calcext:value-type="currency">
            <text:p>€ 8.232,84</text:p>
          </table:table-cell>
          <table:table-cell table:style-name="ce33" office:value-type="string" calcext:value-type="string">
            <text:p>CONTRATTI DI SERVIZIO DI TRASPORTO SCOLASTICO</text:p>
          </table:table-cell>
          <table:table-cell table:style-name="ce38" office:value-type="date" office:date-value="2020-12-04" calcext:value-type="date">
            <text:p>04/12/20</text:p>
          </table:table-cell>
          <table:table-cell table:style-name="ce14" office:value-type="float" office:value="595" calcext:value-type="float">
            <text:p>59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77" calcext:value-type="float">
            <text:p>12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51.44" calcext:value-type="currency">
            <text:p>€ 251,44</text:p>
          </table:table-cell>
          <table:table-cell table:style-name="ce33" office:value-type="string" calcext:value-type="string">
            <text:p>SPESE POSTALI E TELEGRAFICHE</text:p>
          </table:table-cell>
          <table:table-cell table:style-name="ce38" office:value-type="date" office:date-value="2020-12-04" calcext:value-type="date">
            <text:p>04/12/20</text:p>
          </table:table-cell>
          <table:table-cell table:style-name="ce14" office:value-type="float" office:value="100551" calcext:value-type="float">
            <text:p>100551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79" calcext:value-type="float">
            <text:p>12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71.03" calcext:value-type="currency">
            <text:p>€ 371,03</text:p>
          </table:table-cell>
          <table:table-cell table:style-name="ce33" office:value-type="string" calcext:value-type="string">
            <text:p>AGGI</text:p>
          </table:table-cell>
          <table:table-cell table:style-name="ce38" office:value-type="date" office:date-value="2020-12-04" calcext:value-type="date">
            <text:p>04/12/20</text:p>
          </table:table-cell>
          <table:table-cell table:style-name="ce14" office:value-type="float" office:value="100350" calcext:value-type="float">
            <text:p>10035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80" calcext:value-type="float">
            <text:p>128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3960.75" calcext:value-type="currency">
            <text:p>€ 3.960,75</text:p>
          </table:table-cell>
          <table:table-cell table:style-name="ce33" office:value-type="string" calcext:value-type="string">
            <text:p>LAVORI DI MANUTENZIONE STRAORDINARIA PISCINA COMUNALE</text:p>
          </table:table-cell>
          <table:table-cell table:style-name="ce38" office:value-type="date" office:date-value="2020-12-04" calcext:value-type="date">
            <text:p>04/12/20</text:p>
          </table:table-cell>
          <table:table-cell table:style-name="ce14" office:value-type="float" office:value="100571" calcext:value-type="float">
            <text:p>100571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81" calcext:value-type="float">
            <text:p>128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598.51" calcext:value-type="currency">
            <text:p>€ 598,51</text:p>
          </table:table-cell>
          <table:table-cell table:style-name="ce33" office:value-type="string" calcext:value-type="string">
            <text:p>LAVORI DI RIQUALIFICAZIONE ENERGETICA E PREVENZIONE INCENDI DELLA PALESTRA COMUNALE</text:p>
          </table:table-cell>
          <table:table-cell table:style-name="ce38" office:value-type="date" office:date-value="2020-12-04" calcext:value-type="date">
            <text:p>04/12/20</text:p>
          </table:table-cell>
          <table:table-cell table:style-name="ce14" office:value-type="float" office:value="100447" calcext:value-type="float">
            <text:p>100447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82" calcext:value-type="float">
            <text:p>128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5734.96" calcext:value-type="currency">
            <text:p>€ 5.734,96</text:p>
          </table:table-cell>
          <table:table-cell table:style-name="ce33" office:value-type="string" calcext:value-type="string">
            <text:p>LAVORI DI RIQUALIFICAZIONE ENERGETICA E PREVENZIONE INCENDI DELLA PALESTRA COMUNALE</text:p>
          </table:table-cell>
          <table:table-cell table:style-name="ce38" office:value-type="date" office:date-value="2020-12-04" calcext:value-type="date">
            <text:p>04/12/20</text:p>
          </table:table-cell>
          <table:table-cell table:style-name="ce14" office:value-type="float" office:value="100447" calcext:value-type="float">
            <text:p>100447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85" calcext:value-type="float">
            <text:p>128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13.66" calcext:value-type="currency">
            <text:p>€ 413,66</text:p>
          </table:table-cell>
          <table:table-cell table:style-name="ce33" office:value-type="string" calcext:value-type="string">
            <text:p>SERVIZI SVOLTI IN CONVENZIONE</text:p>
          </table:table-cell>
          <table:table-cell table:style-name="ce38" office:value-type="date" office:date-value="2020-12-10" calcext:value-type="date">
            <text:p>10/12/20</text:p>
          </table:table-cell>
          <table:table-cell table:style-name="ce14" office:value-type="float" office:value="100572" calcext:value-type="float">
            <text:p>100572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86" calcext:value-type="float">
            <text:p>128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1.09" calcext:value-type="currency">
            <text:p>€ 21,09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2-10" calcext:value-type="date">
            <text:p>10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87" calcext:value-type="float">
            <text:p>12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1.09" calcext:value-type="currency">
            <text:p>€ 21,09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2-10" calcext:value-type="date">
            <text:p>10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88" calcext:value-type="float">
            <text:p>128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80.06" calcext:value-type="currency">
            <text:p>€ 80,06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2-10" calcext:value-type="date">
            <text:p>10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89" calcext:value-type="float">
            <text:p>128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.91" calcext:value-type="currency">
            <text:p>€ 7,91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2-10" calcext:value-type="date">
            <text:p>10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90" calcext:value-type="float">
            <text:p>12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5.81" calcext:value-type="currency">
            <text:p>€ 75,81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2-10" calcext:value-type="date">
            <text:p>10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91" calcext:value-type="float">
            <text:p>129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20" calcext:value-type="currency">
            <text:p>€ 220,00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2-10" calcext:value-type="date">
            <text:p>10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92" calcext:value-type="float">
            <text:p>12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1.41" calcext:value-type="currency">
            <text:p>€ 21,41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2-10" calcext:value-type="date">
            <text:p>10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93" calcext:value-type="float">
            <text:p>129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14.67" calcext:value-type="currency">
            <text:p>€ 514,67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2-10" calcext:value-type="date">
            <text:p>10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94" calcext:value-type="float">
            <text:p>129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14.66" calcext:value-type="currency">
            <text:p>€ 514,66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2-10" calcext:value-type="date">
            <text:p>10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95" calcext:value-type="float">
            <text:p>12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70.3" calcext:value-type="currency">
            <text:p>€ 170,30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2-10" calcext:value-type="date">
            <text:p>10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96" calcext:value-type="float">
            <text:p>129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70.29" calcext:value-type="currency">
            <text:p>€ 170,29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2-10" calcext:value-type="date">
            <text:p>10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97" calcext:value-type="float">
            <text:p>12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3.49" calcext:value-type="currency">
            <text:p>€ 43,49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2-10" calcext:value-type="date">
            <text:p>10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98" calcext:value-type="float">
            <text:p>129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31.65" calcext:value-type="currency">
            <text:p>€ 431,65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2-10" calcext:value-type="date">
            <text:p>10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99" calcext:value-type="float">
            <text:p>12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4.12" calcext:value-type="currency">
            <text:p>€ 54,12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2-10" calcext:value-type="date">
            <text:p>10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299" calcext:value-type="float">
            <text:p>12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5.74" calcext:value-type="currency">
            <text:p>€ 45,74</text:p>
          </table:table-cell>
          <table:table-cell table:style-name="ce33" office:value-type="string" calcext:value-type="string">
            <text:p>RISCALDAMENTO CON GAS METANO</text:p>
          </table:table-cell>
          <table:table-cell table:style-name="ce38" office:value-type="date" office:date-value="2020-12-10" calcext:value-type="date">
            <text:p>10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00" calcext:value-type="float">
            <text:p>130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3507.5" calcext:value-type="currency">
            <text:p>€ 3.507,50</text:p>
          </table:table-cell>
          <table:table-cell table:style-name="ce33" office:value-type="string" calcext:value-type="string">
            <text:p>MANUTENZIONE STRAORDINARIA IMMOBILI DESTINATI ALLA LOCAZIONE</text:p>
          </table:table-cell>
          <table:table-cell table:style-name="ce38" office:value-type="date" office:date-value="2020-12-10" calcext:value-type="date">
            <text:p>10/12/20</text:p>
          </table:table-cell>
          <table:table-cell table:style-name="ce14" office:value-type="float" office:value="166" calcext:value-type="float">
            <text:p>16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01" calcext:value-type="float">
            <text:p>130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4790.58" calcext:value-type="currency">
            <text:p>€ 34.790,58</text:p>
          </table:table-cell>
          <table:table-cell table:style-name="ce33" office:value-type="string" calcext:value-type="string">
            <text:p>CONTRATTO DI SERVIZIO PER LA RACCOLTA RIFIUTI</text:p>
          </table:table-cell>
          <table:table-cell table:style-name="ce38" office:value-type="date" office:date-value="2020-12-10" calcext:value-type="date">
            <text:p>10/12/20</text:p>
          </table:table-cell>
          <table:table-cell table:style-name="ce14" office:value-type="float" office:value="2428" calcext:value-type="float">
            <text:p>242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02" calcext:value-type="float">
            <text:p>13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200" calcext:value-type="currency">
            <text:p>€ 200,00</text:p>
          </table:table-cell>
          <table:table-cell table:style-name="ce33" office:value-type="string" calcext:value-type="string">
            <text:p>RIMBORSI E CONCORSI</text:p>
          </table:table-cell>
          <table:table-cell table:style-name="ce38" office:value-type="date" office:date-value="2020-12-10" calcext:value-type="date">
            <text:p>10/12/20</text:p>
          </table:table-cell>
          <table:table-cell table:style-name="ce14" office:value-type="float" office:value="3154" calcext:value-type="float">
            <text:p>3154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04" calcext:value-type="float">
            <text:p>130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858.77" calcext:value-type="currency">
            <text:p>€ 1.858,77</text:p>
          </table:table-cell>
          <table:table-cell table:style-name="ce33" office:value-type="string" calcext:value-type="string">
            <text:p>COMPENSI AD ORGANI ISTITUZIONALI</text:p>
          </table:table-cell>
          <table:table-cell table:style-name="ce38" office:value-type="date" office:date-value="2020-12-14" calcext:value-type="date">
            <text:p>14/12/20</text:p>
          </table:table-cell>
          <table:table-cell table:style-name="ce14" office:value-type="float" office:value="193" calcext:value-type="float">
            <text:p>193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06" calcext:value-type="float">
            <text:p>130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" calcext:value-type="currency">
            <text:p>€ 15,00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12-14" calcext:value-type="date">
            <text:p>14/12/20</text:p>
          </table:table-cell>
          <table:table-cell table:style-name="ce14" office:value-type="float" office:value="100514" calcext:value-type="float">
            <text:p>100514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07" calcext:value-type="float">
            <text:p>130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1500" calcext:value-type="currency">
            <text:p>€ 1.500,00</text:p>
          </table:table-cell>
          <table:table-cell table:style-name="ce33" office:value-type="string" calcext:value-type="string">
            <text:p>RIMBORSI E CONCORSI</text:p>
          </table:table-cell>
          <table:table-cell table:style-name="ce38" office:value-type="date" office:date-value="2020-12-15" calcext:value-type="date">
            <text:p>15/12/20</text:p>
          </table:table-cell>
          <table:table-cell table:style-name="ce14" office:value-type="float" office:value="1024" calcext:value-type="float">
            <text:p>1024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08" calcext:value-type="float">
            <text:p>130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704.48" calcext:value-type="currency">
            <text:p>€ 4.704,48</text:p>
          </table:table-cell>
          <table:table-cell table:style-name="ce33" office:value-type="string" calcext:value-type="string">
            <text:p>CONTRATTI DI SERVIZIO DI TRASPORTO SCOLASTICO</text:p>
          </table:table-cell>
          <table:table-cell table:style-name="ce38" office:value-type="date" office:date-value="2020-12-15" calcext:value-type="date">
            <text:p>15/12/20</text:p>
          </table:table-cell>
          <table:table-cell table:style-name="ce14" office:value-type="float" office:value="595" calcext:value-type="float">
            <text:p>59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09" calcext:value-type="float">
            <text:p>130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764.64" calcext:value-type="currency">
            <text:p>€ 9.764,64</text:p>
          </table:table-cell>
          <table:table-cell table:style-name="ce33" office:value-type="string" calcext:value-type="string">
            <text:p>CONTRATTI DI SERVIZIO ILLUMINAZIONE PUBBLICA</text:p>
          </table:table-cell>
          <table:table-cell table:style-name="ce38" office:value-type="date" office:date-value="2020-12-15" calcext:value-type="date">
            <text:p>15/12/20</text:p>
          </table:table-cell>
          <table:table-cell table:style-name="ce14" office:value-type="float" office:value="100422" calcext:value-type="float">
            <text:p>100422</text:p>
          </table:table-cell>
          <table:table-cell table:style-name="Default" table:number-columns-repeated="57"/>
          <table:table-cell table:number-columns-repeated="960"/>
        </table:table-row>
        <table:table-row table:style-name="ro16">
          <table:table-cell table:style-name="ce14" office:value-type="float" office:value="1310" calcext:value-type="float">
            <text:p>13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3064.64" calcext:value-type="currency">
            <text:p>€ 3.064,64</text:p>
          </table:table-cell>
          <table:table-cell table:style-name="ce33" office:value-type="string" calcext:value-type="string">
            <text:p>LAVORI DI ADEGUAMENTO E ADATTAMENTO FUNZIONALE DEGLI SPAZI E DELLE AULE DIDATTICHE IN CONSEGUENZA DELL'EMERGENZA SANITARIA DA COVID-19</text:p>
          </table:table-cell>
          <table:table-cell table:style-name="ce38" office:value-type="date" office:date-value="2020-12-15" calcext:value-type="date">
            <text:p>15/12/20</text:p>
          </table:table-cell>
          <table:table-cell table:style-name="ce14" office:value-type="float" office:value="961" calcext:value-type="float">
            <text:p>961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11" calcext:value-type="float">
            <text:p>13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151.11" calcext:value-type="currency">
            <text:p>€ 151,11</text:p>
          </table:table-cell>
          <table:table-cell table:style-name="ce33" office:value-type="string" calcext:value-type="string">
            <text:p>TRASFERIMENTO ALLO STATO</text:p>
          </table:table-cell>
          <table:table-cell table:style-name="ce38" office:value-type="date" office:date-value="2020-12-15" calcext:value-type="date">
            <text:p>15/12/20</text:p>
          </table:table-cell>
          <table:table-cell table:style-name="ce14" office:value-type="float" office:value="100452" calcext:value-type="float">
            <text:p>100452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12" calcext:value-type="float">
            <text:p>13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100.74" calcext:value-type="currency">
            <text:p>€ 100,74</text:p>
          </table:table-cell>
          <table:table-cell table:style-name="ce33" office:value-type="string" calcext:value-type="string">
            <text:p>TRASFERIMENTO ALLO STATO</text:p>
          </table:table-cell>
          <table:table-cell table:style-name="ce38" office:value-type="date" office:date-value="2020-12-15" calcext:value-type="date">
            <text:p>15/12/20</text:p>
          </table:table-cell>
          <table:table-cell table:style-name="ce14" office:value-type="float" office:value="100452" calcext:value-type="float">
            <text:p>100452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13" calcext:value-type="float">
            <text:p>13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93.96" calcext:value-type="currency">
            <text:p>€ 393,96</text:p>
          </table:table-cell>
          <table:table-cell table:style-name="ce33" office:value-type="string" calcext:value-type="string">
            <text:p>SERVIZI SVOLTI IN CONVENZIONE</text:p>
          </table:table-cell>
          <table:table-cell table:style-name="ce38" office:value-type="date" office:date-value="2020-12-16" calcext:value-type="date">
            <text:p>16/12/20</text:p>
          </table:table-cell>
          <table:table-cell table:style-name="ce14" office:value-type="float" office:value="100572" calcext:value-type="float">
            <text:p>100572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14" calcext:value-type="float">
            <text:p>13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3019.5" calcext:value-type="currency">
            <text:p>€ 3.019,50</text:p>
          </table:table-cell>
          <table:table-cell table:style-name="ce33" office:value-type="string" calcext:value-type="string">
            <text:p>LAVORI DI SOMMA URGENZA E RIFACIMENTO PONTE DI VIA MULINI </text:p>
          </table:table-cell>
          <table:table-cell table:style-name="ce38" office:value-type="date" office:date-value="2020-12-16" calcext:value-type="date">
            <text:p>16/12/20</text:p>
          </table:table-cell>
          <table:table-cell table:style-name="ce14" office:value-type="float" office:value="100562" calcext:value-type="float">
            <text:p>100562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15" calcext:value-type="float">
            <text:p>13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14.84" calcext:value-type="currency">
            <text:p>€ 14,84</text:p>
          </table:table-cell>
          <table:table-cell table:style-name="ce33" office:value-type="string" calcext:value-type="string">
            <text:p>IVA</text:p>
          </table:table-cell>
          <table:table-cell table:style-name="ce38" office:value-type="date" office:date-value="2020-12-16" calcext:value-type="date">
            <text:p>16/12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16" calcext:value-type="float">
            <text:p>13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8.82" calcext:value-type="currency">
            <text:p>€ 8,82</text:p>
          </table:table-cell>
          <table:table-cell table:style-name="ce33" office:value-type="string" calcext:value-type="string">
            <text:p>IVA</text:p>
          </table:table-cell>
          <table:table-cell table:style-name="ce38" office:value-type="date" office:date-value="2020-12-16" calcext:value-type="date">
            <text:p>16/12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17" calcext:value-type="float">
            <text:p>13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7.48" calcext:value-type="currency">
            <text:p>€ 7,48</text:p>
          </table:table-cell>
          <table:table-cell table:style-name="ce33" office:value-type="string" calcext:value-type="string">
            <text:p>IVA</text:p>
          </table:table-cell>
          <table:table-cell table:style-name="ce38" office:value-type="date" office:date-value="2020-12-16" calcext:value-type="date">
            <text:p>16/12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18" calcext:value-type="float">
            <text:p>13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18.96" calcext:value-type="currency">
            <text:p>€ 18,96</text:p>
          </table:table-cell>
          <table:table-cell table:style-name="ce33" office:value-type="string" calcext:value-type="string">
            <text:p>IVA</text:p>
          </table:table-cell>
          <table:table-cell table:style-name="ce38" office:value-type="date" office:date-value="2020-12-16" calcext:value-type="date">
            <text:p>16/12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19" calcext:value-type="float">
            <text:p>13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9.61" calcext:value-type="currency">
            <text:p>€ 9,61</text:p>
          </table:table-cell>
          <table:table-cell table:style-name="ce33" office:value-type="string" calcext:value-type="string">
            <text:p>IVA</text:p>
          </table:table-cell>
          <table:table-cell table:style-name="ce38" office:value-type="date" office:date-value="2020-12-16" calcext:value-type="date">
            <text:p>16/12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20" calcext:value-type="float">
            <text:p>13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10.42" calcext:value-type="currency">
            <text:p>€ 10,42</text:p>
          </table:table-cell>
          <table:table-cell table:style-name="ce33" office:value-type="string" calcext:value-type="string">
            <text:p>IVA</text:p>
          </table:table-cell>
          <table:table-cell table:style-name="ce38" office:value-type="date" office:date-value="2020-12-16" calcext:value-type="date">
            <text:p>16/12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21" calcext:value-type="float">
            <text:p>13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EUR" office:value="6.54" calcext:value-type="currency">
            <text:p>€ 6,54</text:p>
          </table:table-cell>
          <table:table-cell table:style-name="ce33" office:value-type="string" calcext:value-type="string">
            <text:p>IVA</text:p>
          </table:table-cell>
          <table:table-cell table:style-name="ce38" office:value-type="date" office:date-value="2020-12-16" calcext:value-type="date">
            <text:p>16/12/20</text:p>
          </table:table-cell>
          <table:table-cell table:style-name="ce14" office:value-type="float" office:value="2868" calcext:value-type="float">
            <text:p>2868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22" calcext:value-type="float">
            <text:p>13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7.04" calcext:value-type="currency">
            <text:p>€ 97,04</text:p>
          </table:table-cell>
          <table:table-cell table:style-name="ce33" office:value-type="string" calcext:value-type="string">
            <text:p>AGGI</text:p>
          </table:table-cell>
          <table:table-cell table:style-name="ce38" office:value-type="date" office:date-value="2020-12-17" calcext:value-type="date">
            <text:p>17/12/20</text:p>
          </table:table-cell>
          <table:table-cell table:style-name="ce14" office:value-type="float" office:value="9" calcext:value-type="float">
            <text:p>9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23" calcext:value-type="float">
            <text:p>13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7.5" calcext:value-type="currency">
            <text:p>€ 37,50</text:p>
          </table:table-cell>
          <table:table-cell table:style-name="ce33" office:value-type="string" calcext:value-type="string">
            <text:p>ABBONAMENTI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14" office:value-type="float" office:value="201" calcext:value-type="float">
            <text:p>201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23" calcext:value-type="float">
            <text:p>13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0" calcext:value-type="currency">
            <text:p>€ 50,00</text:p>
          </table:table-cell>
          <table:table-cell table:style-name="ce33" office:value-type="string" calcext:value-type="string">
            <text:p>ALTRI BENI E MATERIALI DI CONSUMO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14" office:value-type="float" office:value="201" calcext:value-type="float">
            <text:p>201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23" calcext:value-type="float">
            <text:p>13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0" calcext:value-type="currency">
            <text:p>€ 50,00</text:p>
          </table:table-cell>
          <table:table-cell table:style-name="ce33" office:value-type="string" calcext:value-type="string">
            <text:p>ALTRI BENI E MATERIALI DI CONSUMO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14" office:value-type="float" office:value="201" calcext:value-type="float">
            <text:p>201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24" calcext:value-type="float">
            <text:p>13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60" calcext:value-type="currency">
            <text:p>€ 160,00</text:p>
          </table:table-cell>
          <table:table-cell table:style-name="ce33" office:value-type="string" calcext:value-type="string">
            <text:p>ALTRI SERVIZI AMMINISTRATIVI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14" office:value-type="float" office:value="201" calcext:value-type="float">
            <text:p>201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25" calcext:value-type="float">
            <text:p>13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0" calcext:value-type="currency">
            <text:p>€ 70,00</text:p>
          </table:table-cell>
          <table:table-cell table:style-name="ce33" office:value-type="string" calcext:value-type="string">
            <text:p>BENI PER ATTIVITA' DI RAPPRESENTANZA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14" office:value-type="float" office:value="201" calcext:value-type="float">
            <text:p>201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26" calcext:value-type="float">
            <text:p>13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6.55" calcext:value-type="currency">
            <text:p>€ 36,55</text:p>
          </table:table-cell>
          <table:table-cell table:style-name="ce33" office:value-type="string" calcext:value-type="string">
            <text:p>SPESE VARIE</text:p>
          </table:table-cell>
          <table:table-cell table:style-name="ce38" office:value-type="date" office:date-value="2020-12-19" calcext:value-type="date">
            <text:p>19/12/20</text:p>
          </table:table-cell>
          <table:table-cell table:style-name="ce14" office:value-type="float" office:value="820" calcext:value-type="float">
            <text:p>82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27" calcext:value-type="float">
            <text:p>13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1965" calcext:value-type="currency">
            <text:p>€ 1.965,00</text:p>
          </table:table-cell>
          <table:table-cell table:style-name="ce33" office:value-type="string" calcext:value-type="string">
            <text:p>CONTRIBUT1</text:p>
          </table:table-cell>
          <table:table-cell table:style-name="ce38" office:value-type="date" office:date-value="2020-12-21" calcext:value-type="date">
            <text:p>21/12/20</text:p>
          </table:table-cell>
          <table:table-cell table:style-name="ce14" office:value-type="float" office:value="100649" calcext:value-type="float">
            <text:p>100649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28" calcext:value-type="float">
            <text:p>13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00" calcext:value-type="currency">
            <text:p>€ 300,00</text:p>
          </table:table-cell>
          <table:table-cell table:style-name="ce33" office:value-type="string" calcext:value-type="string">
            <text:p>ALTRI BENI E MATERIALI DI CONSUMO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490" calcext:value-type="float">
            <text:p>100490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29" calcext:value-type="float">
            <text:p>13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00" calcext:value-type="currency">
            <text:p>€ 300,00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30" calcext:value-type="float">
            <text:p>13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3.91" calcext:value-type="currency">
            <text:p>€ 33,91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31" calcext:value-type="float">
            <text:p>13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62.8" calcext:value-type="currency">
            <text:p>€ 162,80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32" calcext:value-type="float">
            <text:p>13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9.63" calcext:value-type="currency">
            <text:p>€ 29,63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33" calcext:value-type="float">
            <text:p>13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92.66" calcext:value-type="currency">
            <text:p>€ 192,6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34" calcext:value-type="float">
            <text:p>13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92.65" calcext:value-type="currency">
            <text:p>€ 192,65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35" calcext:value-type="float">
            <text:p>13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98.99" calcext:value-type="currency">
            <text:p>€ 298,99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36" calcext:value-type="float">
            <text:p>13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98.98" calcext:value-type="currency">
            <text:p>€ 298,98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37" calcext:value-type="float">
            <text:p>13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0.48" calcext:value-type="currency">
            <text:p>€ 20,48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38" calcext:value-type="float">
            <text:p>13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22.36" calcext:value-type="currency">
            <text:p>€ 722,3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39" calcext:value-type="float">
            <text:p>13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25.75" calcext:value-type="currency">
            <text:p>€ 125,75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40" calcext:value-type="float">
            <text:p>13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3.16" calcext:value-type="currency">
            <text:p>€ 13,1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41" calcext:value-type="float">
            <text:p>13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26.08" calcext:value-type="currency">
            <text:p>€ 126,08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42" calcext:value-type="float">
            <text:p>13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74.87" calcext:value-type="currency">
            <text:p>€ 274,87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43" calcext:value-type="float">
            <text:p>13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39.32" calcext:value-type="currency">
            <text:p>€ 39,32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43" calcext:value-type="float">
            <text:p>13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.37" calcext:value-type="currency">
            <text:p>€ 15,37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43" calcext:value-type="float">
            <text:p>13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6.42" calcext:value-type="currency">
            <text:p>€ 46,42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43" calcext:value-type="float">
            <text:p>13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5.16" calcext:value-type="currency">
            <text:p>€ 55,1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43" calcext:value-type="float">
            <text:p>13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.36" calcext:value-type="currency">
            <text:p>€ 15,3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43" calcext:value-type="float">
            <text:p>13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4.25" calcext:value-type="currency">
            <text:p>€ 14,25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43" calcext:value-type="float">
            <text:p>13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4.96" calcext:value-type="currency">
            <text:p>€ 14,9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44" calcext:value-type="float">
            <text:p>13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6.65" calcext:value-type="currency">
            <text:p>€ 76,65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44" calcext:value-type="float">
            <text:p>13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5.93" calcext:value-type="currency">
            <text:p>€ 25,93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44" calcext:value-type="float">
            <text:p>13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9.84" calcext:value-type="currency">
            <text:p>€ 29,84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44" calcext:value-type="float">
            <text:p>13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2.94" calcext:value-type="currency">
            <text:p>€ 22,94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44" calcext:value-type="float">
            <text:p>13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30.86" calcext:value-type="currency">
            <text:p>€ 130,8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45" calcext:value-type="float">
            <text:p>13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8.14" calcext:value-type="currency">
            <text:p>€ 18,14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45" calcext:value-type="float">
            <text:p>13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0.44" calcext:value-type="currency">
            <text:p>€ 40,44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45" calcext:value-type="float">
            <text:p>13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2.74" calcext:value-type="currency">
            <text:p>€ 152,74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45" calcext:value-type="float">
            <text:p>13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7.76" calcext:value-type="currency">
            <text:p>€ 27,76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45" calcext:value-type="float">
            <text:p>13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5.32" calcext:value-type="currency">
            <text:p>€ 25,32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46" calcext:value-type="float">
            <text:p>13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2.1" calcext:value-type="currency">
            <text:p>€ 102,10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46" calcext:value-type="float">
            <text:p>13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.38" calcext:value-type="currency">
            <text:p>€ 15,38</text:p>
          </table:table-cell>
          <table:table-cell table:style-name="ce33" office:value-type="string" calcext:value-type="string">
            <text:p>ILLUMINAZIONE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26" calcext:value-type="float">
            <text:p>10022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47" calcext:value-type="float">
            <text:p>13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7618.68" calcext:value-type="currency">
            <text:p>€ 17.618,68</text:p>
          </table:table-cell>
          <table:table-cell table:style-name="ce33" office:value-type="string" calcext:value-type="string">
            <text:p>ALTRE SPESE PER CONTRATTI DI SERVIZIO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283" calcext:value-type="float">
            <text:p>100283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48" calcext:value-type="float">
            <text:p>134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currency" office:currency="EUR" office:value="61432.26" calcext:value-type="currency">
            <text:p>€ 61.432,26</text:p>
          </table:table-cell>
          <table:table-cell table:style-name="ce33" office:value-type="string" calcext:value-type="string">
            <text:p>LAVORI DI RESTAURO E MIGLIORAMENTO FRUIBILITÀ PRESSO CASA MUSEO "IL CARDELLO" 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596" calcext:value-type="float">
            <text:p>100596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49" calcext:value-type="float">
            <text:p>13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7.37" calcext:value-type="currency">
            <text:p>€ 7,37</text:p>
          </table:table-cell>
          <table:table-cell table:style-name="ce33" office:value-type="string" calcext:value-type="string">
            <text:p>NOLEGGIO FOTOCOPIATRICI, IMPIANTI E MACCHINARI</text:p>
          </table:table-cell>
          <table:table-cell table:style-name="ce38" office:value-type="date" office:date-value="2020-12-22" calcext:value-type="date">
            <text:p>22/12/20</text:p>
          </table:table-cell>
          <table:table-cell table:style-name="ce14" office:value-type="float" office:value="100152" calcext:value-type="float">
            <text:p>100152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50" calcext:value-type="float">
            <text:p>13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73.87" calcext:value-type="currency">
            <text:p>€ 573,87</text:p>
          </table:table-cell>
          <table:table-cell table:style-name="ce33" office:value-type="string" calcext:value-type="string">
            <text:p>RIMBORSI VARI</text:p>
          </table:table-cell>
          <table:table-cell table:style-name="ce38" office:value-type="date" office:date-value="2020-12-24" calcext:value-type="date">
            <text:p>24/12/20</text:p>
          </table:table-cell>
          <table:table-cell table:style-name="ce14" office:value-type="float" office:value="100369" calcext:value-type="float">
            <text:p>100369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51" calcext:value-type="float">
            <text:p>13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72.91" calcext:value-type="currency">
            <text:p>€ 272,91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2-28" calcext:value-type="date">
            <text:p>28/12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51" calcext:value-type="float">
            <text:p>13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62.55" calcext:value-type="currency">
            <text:p>€ 62,55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2-28" calcext:value-type="date">
            <text:p>28/12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52" calcext:value-type="float">
            <text:p>13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.74" calcext:value-type="currency">
            <text:p>€ 9,74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2-28" calcext:value-type="date">
            <text:p>28/12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53" calcext:value-type="float">
            <text:p>13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.73" calcext:value-type="currency">
            <text:p>€ 9,73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2-28" calcext:value-type="date">
            <text:p>28/12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54" calcext:value-type="float">
            <text:p>13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.57" calcext:value-type="currency">
            <text:p>€ 15,57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2-28" calcext:value-type="date">
            <text:p>28/12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55" calcext:value-type="float">
            <text:p>13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5.56" calcext:value-type="currency">
            <text:p>€ 15,56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2-28" calcext:value-type="date">
            <text:p>28/12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56" calcext:value-type="float">
            <text:p>13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.49" calcext:value-type="currency">
            <text:p>€ 5,49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2-28" calcext:value-type="date">
            <text:p>28/12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57" calcext:value-type="float">
            <text:p>13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.49" calcext:value-type="currency">
            <text:p>€ 5,49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2-28" calcext:value-type="date">
            <text:p>28/12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58" calcext:value-type="float">
            <text:p>13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2.93" calcext:value-type="currency">
            <text:p>€ 12,93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2-28" calcext:value-type="date">
            <text:p>28/12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59" calcext:value-type="float">
            <text:p>13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2.93" calcext:value-type="currency">
            <text:p>€ 12,93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2-28" calcext:value-type="date">
            <text:p>28/12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60" calcext:value-type="float">
            <text:p>13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.74" calcext:value-type="currency">
            <text:p>€ 9,74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2-29" calcext:value-type="date">
            <text:p>29/12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61" calcext:value-type="float">
            <text:p>13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9.73" calcext:value-type="currency">
            <text:p>€ 9,73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2-29" calcext:value-type="date">
            <text:p>29/12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62" calcext:value-type="float">
            <text:p>13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55.89" calcext:value-type="currency">
            <text:p>€ 55,89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2-29" calcext:value-type="date">
            <text:p>29/12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62" calcext:value-type="float">
            <text:p>13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0.98" calcext:value-type="currency">
            <text:p>€ 10,98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2-29" calcext:value-type="date">
            <text:p>29/12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62" calcext:value-type="float">
            <text:p>13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9.7" calcext:value-type="currency">
            <text:p>€ 19,70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2-29" calcext:value-type="date">
            <text:p>29/12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63" calcext:value-type="float">
            <text:p>13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47.31" calcext:value-type="currency">
            <text:p>€ 47,31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2-29" calcext:value-type="date">
            <text:p>29/12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64" calcext:value-type="float">
            <text:p>13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8.35" calcext:value-type="currency">
            <text:p>€ 8,35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2-29" calcext:value-type="date">
            <text:p>29/12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65" calcext:value-type="float">
            <text:p>13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16.55" calcext:value-type="currency">
            <text:p>€ 16,55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2-29" calcext:value-type="date">
            <text:p>29/12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66" calcext:value-type="float">
            <text:p>13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.92" calcext:value-type="currency">
            <text:p>€ 2,92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2-29" calcext:value-type="date">
            <text:p>29/12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67" calcext:value-type="float">
            <text:p>13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currency" office:currency="EUR" office:value="23.89" calcext:value-type="currency">
            <text:p>€ 23,89</text:p>
          </table:table-cell>
          <table:table-cell table:style-name="ce33" office:value-type="string" calcext:value-type="string">
            <text:p>TELEFONO</text:p>
          </table:table-cell>
          <table:table-cell table:style-name="ce38" office:value-type="date" office:date-value="2020-12-29" calcext:value-type="date">
            <text:p>29/12/20</text:p>
          </table:table-cell>
          <table:table-cell table:style-name="ce14" office:value-type="float" office:value="100385" calcext:value-type="float">
            <text:p>100385</text:p>
          </table:table-cell>
          <table:table-cell table:style-name="Default" table:number-columns-repeated="57"/>
          <table:table-cell table:number-columns-repeated="960"/>
        </table:table-row>
        <table:table-row table:style-name="ro14">
          <table:table-cell table:style-name="ce14" office:value-type="float" office:value="1369" calcext:value-type="float">
            <text:p>13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currency" office:currency="EUR" office:value="1555.82" calcext:value-type="currency">
            <text:p>€ 1.555,82</text:p>
          </table:table-cell>
          <table:table-cell table:style-name="ce33" office:value-type="string" calcext:value-type="string">
            <text:p>RIMBORSI E CONCORSI</text:p>
          </table:table-cell>
          <table:table-cell table:style-name="ce38" office:value-type="date" office:date-value="2020-12-29" calcext:value-type="date">
            <text:p>29/12/20</text:p>
          </table:table-cell>
          <table:table-cell table:style-name="ce14" office:value-type="float" office:value="100283" calcext:value-type="float">
            <text:p>100283</text:p>
          </table:table-cell>
          <table:table-cell table:style-name="Default" table:number-columns-repeated="57"/>
          <table:table-cell table:number-columns-repeated="960"/>
        </table:table-row>
        <table:table-row table:style-name="ro11" table:number-rows-repeated="104719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2:Foglio1.G38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Valut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/00/0000</text:date>, <text:time style:data-style-name="N2" text:time-value="17:24:10.8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Tiziana Certosa</meta:initial-creator>
    <meta:creation-date>2020-03-24T06:35:13Z</meta:creation-date>
    <dc:date>2021-04-01T17:28:27.431000000</dc:date>
    <meta:editing-duration>PT43M1S</meta:editing-duration>
    <meta:editing-cycles>10</meta:editing-cycles>
    <meta:document-statistic meta:table-count="1" meta:cell-count="9660" meta:object-count="0"/>
  </office:meta>
</office:document-meta>
</file>