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6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7.168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3.844cm"/>
    </style:style>
    <style:style style:name="ro1" style:family="table-row">
      <style:table-row-properties style:row-height="1.692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097cm" fo:break-before="auto" style:use-optimal-row-height="false"/>
    </style:style>
    <style:style style:name="ro4" style:family="table-row">
      <style:table-row-properties style:row-height="2.31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4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</style:style>
  </office:automatic-styles>
  <office:body>
    <office:spreadsheet>
      <table:calculation-settings table:automatic-find-labels="false" table:use-regular-expressions="false"/>
      <table:table table:name="BL5E3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PDC - TITOLO</text:p>
          </table:table-cell>
          <table:table-cell table:style-name="ce1" office:value-type="string" calcext:value-type="string">
            <text:p>PDC - LIV.DUE</text:p>
          </table:table-cell>
          <table:table-cell table:style-name="ce5" office:value-type="string" calcext:value-type="string">
            <text:p>IMPORTO PAGATO</text:p>
          </table:table-cell>
          <table:table-cell table:style-name="ce8" office:value-type="string" calcext:value-type="string">
            <text:p>DESCRIZIONE VOCE DI P.E.G.</text:p>
          </table:table-cell>
          <table:table-cell table:style-name="ce1" office:value-type="string" calcext:value-type="string">
            <text:p>EMESSO IL</text:p>
          </table:table-cell>
          <table:table-cell table:style-name="ce1" office:value-type="string" calcext:value-type="string">
            <text:p>CODICE SOGGETTO</text:p>
          </table:table-cell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8.52" calcext:value-type="currency">
            <text:p>€ 48,52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0-01" calcext:value-type="date">
            <text:p>01/10/20</text:p>
          </table:table-cell>
          <table:table-cell table:style-name="ce2" office:value-type="float" office:value="100580" calcext:value-type="float">
            <text:p>100580</text:p>
          </table:table-cell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0.44" calcext:value-type="currency">
            <text:p>€ 110,44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0-01" calcext:value-type="date">
            <text:p>01/10/20</text:p>
          </table:table-cell>
          <table:table-cell table:style-name="ce2" office:value-type="float" office:value="100580" calcext:value-type="float">
            <text:p>100580</text:p>
          </table:table-cell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.78" calcext:value-type="currency">
            <text:p>€ 27,78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767" calcext:value-type="float">
            <text:p>767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2.46" calcext:value-type="currency">
            <text:p>€ 32,4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46" calcext:value-type="currency">
            <text:p>€ 15,4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8.36" calcext:value-type="currency">
            <text:p>€ 38,3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4.33" calcext:value-type="currency">
            <text:p>€ 44,3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48" calcext:value-type="currency">
            <text:p>€ 15,4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92" calcext:value-type="currency">
            <text:p>€ 14,9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09" calcext:value-type="currency">
            <text:p>€ 15,0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.45" calcext:value-type="currency">
            <text:p>€ 18,4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8.31" calcext:value-type="currency">
            <text:p>€ 38,3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2.96" calcext:value-type="currency">
            <text:p>€ 172,9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8.26" calcext:value-type="currency">
            <text:p>€ 28,2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.41" calcext:value-type="currency">
            <text:p>€ 26,4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88.58" calcext:value-type="currency">
            <text:p>€ 288,5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.24" calcext:value-type="currency">
            <text:p>€ 17,2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65.57" calcext:value-type="currency">
            <text:p>€ 65,57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.36" calcext:value-type="currency">
            <text:p>€ 6,36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6.95" calcext:value-type="currency">
            <text:p>€ 46,9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.24" calcext:value-type="currency">
            <text:p>€ 29,2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.78" calcext:value-type="currency">
            <text:p>€ 27,7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3.41" calcext:value-type="currency">
            <text:p>€ 23,4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8.06" calcext:value-type="currency">
            <text:p>€ 118,0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.71" calcext:value-type="currency">
            <text:p>€ 26,7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7.14" calcext:value-type="currency">
            <text:p>€ 77,1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7.14" calcext:value-type="currency">
            <text:p>€ 77,1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51.39" calcext:value-type="currency">
            <text:p>€ 51,39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7.35" calcext:value-type="currency">
            <text:p>€ 87,3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7.34" calcext:value-type="currency">
            <text:p>€ 87,3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1.48" calcext:value-type="currency">
            <text:p>€ 21,4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15.47" calcext:value-type="currency">
            <text:p>€ 615,4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0.31" calcext:value-type="currency">
            <text:p>€ 130,3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0.13" calcext:value-type="currency">
            <text:p>€ 290,1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.8" calcext:value-type="currency">
            <text:p>€ 6,80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20.44" calcext:value-type="currency">
            <text:p>€ 220,4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6.51" calcext:value-type="currency">
            <text:p>€ 106,5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.01" calcext:value-type="currency">
            <text:p>€ 5,0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7.89" calcext:value-type="currency">
            <text:p>€ 47,8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21.66" calcext:value-type="currency">
            <text:p>€ 21,66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3.38" calcext:value-type="currency">
            <text:p>€ 3,38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.25" calcext:value-type="currency">
            <text:p>€ 7,25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25.82" calcext:value-type="currency">
            <text:p>€ 25,82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15.62" calcext:value-type="currency">
            <text:p>€ 15,62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41.68" calcext:value-type="currency">
            <text:p>€ 41,68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02" calcext:value-type="date">
            <text:p>02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80" calcext:value-type="currency">
            <text:p>€ 1.180,00</text:p>
          </table:table-cell>
          <table:table-cell table:style-name="ce9" office:value-type="string" calcext:value-type="string">
            <text:p>FORNITURA DI PASTI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100106" calcext:value-type="float">
            <text:p>100106</text:p>
          </table:table-cell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50" calcext:value-type="currency">
            <text:p>€ 2.650,00</text:p>
          </table:table-cell>
          <table:table-cell table:style-name="ce9" office:value-type="string" calcext:value-type="string">
            <text:p>FORNITURA DI PASTI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100106" calcext:value-type="float">
            <text:p>100106</text:p>
          </table:table-cell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905.6" calcext:value-type="currency">
            <text:p>€ 4.905,60</text:p>
          </table:table-cell>
          <table:table-cell table:style-name="ce9" office:value-type="string" calcext:value-type="string">
            <text:p>FORNITURA DI PASTI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100106" calcext:value-type="float">
            <text:p>100106</text:p>
          </table:table-cell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959.6" calcext:value-type="currency">
            <text:p>€ 16.959,60</text:p>
          </table:table-cell>
          <table:table-cell table:style-name="ce9" office:value-type="string" calcext:value-type="string">
            <text:p>FORNITURA DI PASTI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100106" calcext:value-type="float">
            <text:p>100106</text:p>
          </table:table-cell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4790.58" calcext:value-type="currency">
            <text:p>€ 34.790,58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795.87" calcext:value-type="currency">
            <text:p>€ 6.795,87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1115" calcext:value-type="float">
            <text:p>1115</text:p>
          </table:table-cell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.76" calcext:value-type="currency">
            <text:p>€ 26,7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2211" calcext:value-type="float">
            <text:p>2211</text:p>
          </table:table-cell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019.5" calcext:value-type="currency">
            <text:p>€ 3.019,50</text:p>
          </table:table-cell>
          <table:table-cell table:style-name="ce9" office:value-type="string" calcext:value-type="string">
            <text:p>LAVORI DI SOMMA URGENZA E <text:s/>RIFACIMENTO PONTE DI VIA MULINI</text:p>
          </table:table-cell>
          <table:table-cell table:style-name="ce11" office:value-type="date" office:date-value="2020-10-05" calcext:value-type="date">
            <text:p>05/10/20</text:p>
          </table:table-cell>
          <table:table-cell table:style-name="ce2" office:value-type="float" office:value="100562" calcext:value-type="float">
            <text:p>100562</text:p>
          </table:table-cell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88" calcext:value-type="currency">
            <text:p>€ 788,00</text:p>
          </table:table-cell>
          <table:table-cell table:style-name="ce9" office:value-type="string" calcext:value-type="string">
            <text:p>ALTRI SERVIZI AMMINISTRATIVI</text:p>
          </table:table-cell>
          <table:table-cell table:style-name="ce11" office:value-type="date" office:date-value="2020-10-06" calcext:value-type="date">
            <text:p>06/10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44" calcext:value-type="currency">
            <text:p>€ 244,00</text:p>
          </table:table-cell>
          <table:table-cell table:style-name="ce9" office:value-type="string" calcext:value-type="string">
            <text:p>ALTRI SERVIZI AMMINISTRATIVI</text:p>
          </table:table-cell>
          <table:table-cell table:style-name="ce11" office:value-type="date" office:date-value="2020-10-06" calcext:value-type="date">
            <text:p>06/10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" calcext:value-type="currency">
            <text:p>€ 16,00</text:p>
          </table:table-cell>
          <table:table-cell table:style-name="ce9" office:value-type="string" calcext:value-type="string">
            <text:p>BENI PER CONSULTAZIONI ELETTORALI</text:p>
          </table:table-cell>
          <table:table-cell table:style-name="ce11" office:value-type="date" office:date-value="2020-10-06" calcext:value-type="date">
            <text:p>06/10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94" calcext:value-type="currency">
            <text:p>€ 15,94</text:p>
          </table:table-cell>
          <table:table-cell table:style-name="ce9" office:value-type="string" calcext:value-type="string">
            <text:p>BENI PER CONSULTAZIONI ELETTORALI</text:p>
          </table:table-cell>
          <table:table-cell table:style-name="ce11" office:value-type="date" office:date-value="2020-10-06" calcext:value-type="date">
            <text:p>06/10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5.5" calcext:value-type="currency">
            <text:p>€ 35,50</text:p>
          </table:table-cell>
          <table:table-cell table:style-name="ce9" office:value-type="string" calcext:value-type="string">
            <text:p>ABBONAMENTI</text:p>
          </table:table-cell>
          <table:table-cell table:style-name="ce11" office:value-type="date" office:date-value="2020-10-06" calcext:value-type="date">
            <text:p>06/10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0" calcext:value-type="currency">
            <text:p>€ 160,00</text:p>
          </table:table-cell>
          <table:table-cell table:style-name="ce9" office:value-type="string" calcext:value-type="string">
            <text:p>BENI PER ATTIVITA' DI RAPPRESENTANZA</text:p>
          </table:table-cell>
          <table:table-cell table:style-name="ce11" office:value-type="date" office:date-value="2020-10-06" calcext:value-type="date">
            <text:p>06/10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3.95" calcext:value-type="currency">
            <text:p>€ 43,95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1.66" calcext:value-type="currency">
            <text:p>€ 61,66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.77" calcext:value-type="currency">
            <text:p>€ 8,77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.21" calcext:value-type="currency">
            <text:p>€ 4,21</text:p>
          </table:table-cell>
          <table:table-cell table:style-name="ce9" office:value-type="string" calcext:value-type="string">
            <text:p>SPESE DI MANTENIMENTO E FUNZIONAMENTO DELLA PALESTRA COMUNALE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3" calcext:value-type="currency">
            <text:p>€ 40,30</text:p>
          </table:table-cell>
          <table:table-cell table:style-name="ce9" office:value-type="string" calcext:value-type="string">
            <text:p>SPESE DI MANTENIMENTO E FUNZIONAMENTO DELLA PALESTRA COMUNALE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0.6" calcext:value-type="currency">
            <text:p>€ 160,60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3.2" calcext:value-type="currency">
            <text:p>€ 53,20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6384.67" calcext:value-type="currency">
            <text:p>€ 6.384,67</text:p>
          </table:table-cell>
          <table:table-cell table:style-name="ce9" office:value-type="string" calcext:value-type="string">
            <text:p>LAVORI DI REALIZZAZIONE NUOVO IMPIANTO SPORTIV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606" calcext:value-type="float">
            <text:p>100606</text:p>
          </table:table-cell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0.41" calcext:value-type="currency">
            <text:p>€ 70,4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0.4" calcext:value-type="currency">
            <text:p>€ 70,40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.32" calcext:value-type="currency">
            <text:p>€ 6,32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9.76" calcext:value-type="currency">
            <text:p>€ 59,7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9.25" calcext:value-type="currency">
            <text:p>€ 39,25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9.25" calcext:value-type="currency">
            <text:p>€ 39,25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63" calcext:value-type="currency">
            <text:p>€ 19,63</text:p>
          </table:table-cell>
          <table:table-cell table:style-name="ce9" office:value-type="string" calcext:value-type="string">
            <text:p>RISCALDAMENTO CON GAS METANO 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62" calcext:value-type="currency">
            <text:p>€ 19,62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.61" calcext:value-type="currency">
            <text:p>€ 29,6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.67" calcext:value-type="currency">
            <text:p>€ 11,67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.66" calcext:value-type="currency">
            <text:p>€ 11,6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.93" calcext:value-type="currency">
            <text:p>€ 8,93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59" calcext:value-type="currency">
            <text:p>€ 15,5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.71" calcext:value-type="currency">
            <text:p>€ 17,7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0-07" calcext:value-type="date">
            <text:p>07/10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56.28" calcext:value-type="currency">
            <text:p>€ 1.756,28</text:p>
          </table:table-cell>
          <table:table-cell table:style-name="ce9" office:value-type="string" calcext:value-type="string">
            <text:p>COMPENSI AD ORGANI ISTITUZIONALI</text:p>
          </table:table-cell>
          <table:table-cell table:style-name="ce11" office:value-type="date" office:date-value="2020-10-08" calcext:value-type="date">
            <text:p>08/10/20</text:p>
          </table:table-cell>
          <table:table-cell table:style-name="ce2" office:value-type="float" office:value="193" calcext:value-type="float">
            <text:p>193</text:p>
          </table:table-cell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21126.11" calcext:value-type="currency">
            <text:p>€ 21.126,11</text:p>
          </table:table-cell>
          <table:table-cell table:style-name="ce9" office:value-type="string" calcext:value-type="string">
            <text:p>LAVORI DI ADEGUAMENTO SISMICO DELLA PALESTRA COMUNALE</text:p>
          </table:table-cell>
          <table:table-cell table:style-name="ce11" office:value-type="date" office:date-value="2020-10-13" calcext:value-type="date">
            <text:p>13/10/20</text:p>
          </table:table-cell>
          <table:table-cell table:style-name="ce2" office:value-type="float" office:value="2027" calcext:value-type="float">
            <text:p>2027</text:p>
          </table:table-cell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056.41" calcext:value-type="currency">
            <text:p>€ 3.056,41</text:p>
          </table:table-cell>
          <table:table-cell table:style-name="ce9" office:value-type="string" calcext:value-type="string">
            <text:p>LAVORI DI ADEGUAMENTO SISMICO DELLA PALESTRA COMUNALE</text:p>
          </table:table-cell>
          <table:table-cell table:style-name="ce11" office:value-type="date" office:date-value="2020-10-13" calcext:value-type="date">
            <text:p>13/10/20</text:p>
          </table:table-cell>
          <table:table-cell table:style-name="ce2" office:value-type="float" office:value="100447" calcext:value-type="float">
            <text:p>100447</text:p>
          </table:table-cell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29286.78" calcext:value-type="currency">
            <text:p>€ 29.286,78</text:p>
          </table:table-cell>
          <table:table-cell table:style-name="ce9" office:value-type="string" calcext:value-type="string">
            <text:p>LAVORI DI ADEGUAMENTO SISMICO DELLA PALESTRA COMUNALE</text:p>
          </table:table-cell>
          <table:table-cell table:style-name="ce11" office:value-type="date" office:date-value="2020-10-13" calcext:value-type="date">
            <text:p>13/10/20</text:p>
          </table:table-cell>
          <table:table-cell table:style-name="ce2" office:value-type="float" office:value="100447" calcext:value-type="float">
            <text:p>100447</text:p>
          </table:table-cell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13176" calcext:value-type="currency">
            <text:p>€ 13.176,00</text:p>
          </table:table-cell>
          <table:table-cell table:style-name="ce9" office:value-type="string" calcext:value-type="string">
            <text:p>LAVORI DI REALIZZAZIONE NUOVO IMPIANTO SPORTIVO</text:p>
          </table:table-cell>
          <table:table-cell table:style-name="ce11" office:value-type="date" office:date-value="2020-10-13" calcext:value-type="date">
            <text:p>13/10/20</text:p>
          </table:table-cell>
          <table:table-cell table:style-name="ce2" office:value-type="float" office:value="100429" calcext:value-type="float">
            <text:p>100429</text:p>
          </table:table-cell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762.41" calcext:value-type="currency">
            <text:p>€ 762,41</text:p>
          </table:table-cell>
          <table:table-cell table:style-name="ce9" office:value-type="string" calcext:value-type="string">
            <text:p>I.V.A.</text:p>
          </table:table-cell>
          <table:table-cell table:style-name="ce11" office:value-type="date" office:date-value="2020-10-13" calcext:value-type="date">
            <text:p>13/10/20</text:p>
          </table:table-cell>
          <table:table-cell table:style-name="ce2" office:value-type="float" office:value="2531" calcext:value-type="float">
            <text:p>2531</text:p>
          </table:table-cell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22.9" calcext:value-type="currency">
            <text:p>€ 522,90</text:p>
          </table:table-cell>
          <table:table-cell table:style-name="ce9" office:value-type="string" calcext:value-type="string">
            <text:p>NOLEGGIO FOTOCOPIATRICI, IMPIANTI E MACCHINARI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2" office:value-type="float" office:value="100598" calcext:value-type="float">
            <text:p>100598</text:p>
          </table:table-cell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7925.48" calcext:value-type="currency">
            <text:p>€ 7.925,48</text:p>
          </table:table-cell>
          <table:table-cell table:style-name="ce9" office:value-type="string" calcext:value-type="string">
            <text:p>LAVORI DI MIGLIORAMENTO STRUTTURALE E SISMICO DELLA SCUOLA MATERNA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27697.34" calcext:value-type="currency">
            <text:p>€ 27.697,34</text:p>
          </table:table-cell>
          <table:table-cell table:style-name="ce9" office:value-type="string" calcext:value-type="string">
            <text:p>LAVORI DI MIGLIORAMENTO STRUTTURALE E SISMICO DELLA SCUOLA MATERNA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2" office:value-type="float" office:value="100526" calcext:value-type="float">
            <text:p>100526</text:p>
          </table:table-cell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5.26" calcext:value-type="currency">
            <text:p>€ 95,26</text:p>
          </table:table-cell>
          <table:table-cell table:style-name="ce9" office:value-type="string" calcext:value-type="string">
            <text:p>SPESE POSTALI E TELEGRAFICHE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2" office:value-type="float" office:value="100551" calcext:value-type="float">
            <text:p>100551</text:p>
          </table:table-cell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575.26" calcext:value-type="currency">
            <text:p>€ 575,26</text:p>
          </table:table-cell>
          <table:table-cell table:style-name="ce9" office:value-type="string" calcext:value-type="string">
            <text:p>LAVORI DI RIQUALIFICAZIONE ENERGETICA E PREVENZIONE INCENDI DELLA PALESTRA COMUNALE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2" office:value-type="float" office:value="100447" calcext:value-type="float">
            <text:p>100447</text:p>
          </table:table-cell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5512.15" calcext:value-type="currency">
            <text:p>€ 5.512,15</text:p>
          </table:table-cell>
          <table:table-cell table:style-name="ce9" office:value-type="string" calcext:value-type="string">
            <text:p>LAVORI DI RIQUALIFICAZIONE ENERGETICA E PREVENZIONE INCENDI DELLA PALESTRA COMUNALE</text:p>
          </table:table-cell>
          <table:table-cell table:style-name="ce11" office:value-type="date" office:date-value="2020-10-19" calcext:value-type="date">
            <text:p>19/10/20</text:p>
          </table:table-cell>
          <table:table-cell table:style-name="ce2" office:value-type="float" office:value="100447" calcext:value-type="float">
            <text:p>100447</text:p>
          </table:table-cell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00" calcext:value-type="currency">
            <text:p>€ 1.000,00</text:p>
          </table:table-cell>
          <table:table-cell table:style-name="ce9" office:value-type="string" calcext:value-type="string">
            <text:p>ACQUISTO LIBRI</text:p>
          </table:table-cell>
          <table:table-cell table:style-name="ce11" office:value-type="date" office:date-value="2020-10-21" calcext:value-type="date">
            <text:p>21/10/20</text:p>
          </table:table-cell>
          <table:table-cell table:style-name="ce2" office:value-type="float" office:value="100621" calcext:value-type="float">
            <text:p>100621</text:p>
          </table:table-cell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718.75" calcext:value-type="currency">
            <text:p>€ 5.718,75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1" office:value-type="date" office:date-value="2020-10-21" calcext:value-type="date">
            <text:p>21/10/20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7.28" calcext:value-type="currency">
            <text:p>€ 177,28</text:p>
          </table:table-cell>
          <table:table-cell table:style-name="ce9" office:value-type="string" calcext:value-type="string">
            <text:p>SERVIZI SVOLTI IN CONVENZIONE</text:p>
          </table:table-cell>
          <table:table-cell table:style-name="ce11" office:value-type="date" office:date-value="2020-10-21" calcext:value-type="date">
            <text:p>21/10/20</text:p>
          </table:table-cell>
          <table:table-cell table:style-name="ce2" office:value-type="float" office:value="100572" calcext:value-type="float">
            <text:p>100572</text:p>
          </table:table-cell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.45" calcext:value-type="currency">
            <text:p>€ 30,45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1" office:value-type="date" office:date-value="2020-10-21" calcext:value-type="date">
            <text:p>21/10/20</text:p>
          </table:table-cell>
          <table:table-cell table:style-name="ce2" office:value-type="float" office:value="100106" calcext:value-type="float">
            <text:p>100106</text:p>
          </table:table-cell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" calcext:value-type="currency">
            <text:p>€ 15,00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0-22" calcext:value-type="date">
            <text:p>22/10/20</text:p>
          </table:table-cell>
          <table:table-cell table:style-name="ce2" office:value-type="float" office:value="100514" calcext:value-type="float">
            <text:p>100514</text:p>
          </table:table-cell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9.31" calcext:value-type="currency">
            <text:p>€ 9,31</text:p>
          </table:table-cell>
          <table:table-cell table:style-name="ce9" office:value-type="string" calcext:value-type="string">
            <text:p>CONTRIBUTI</text:p>
          </table:table-cell>
          <table:table-cell table:style-name="ce11" office:value-type="date" office:date-value="2020-10-22" calcext:value-type="date">
            <text:p>22/10/20</text:p>
          </table:table-cell>
          <table:table-cell table:style-name="ce2" office:value-type="float" office:value="254" calcext:value-type="float">
            <text:p>254</text:p>
          </table:table-cell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38.3" calcext:value-type="currency">
            <text:p>€ 1.338,30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968.73" calcext:value-type="currency">
            <text:p>€ 17.968,73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4790.58" calcext:value-type="currency">
            <text:p>€ 34.790,58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48.41" calcext:value-type="currency">
            <text:p>€ 1.648,41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82.77" calcext:value-type="currency">
            <text:p>€ 282,77</text:p>
          </table:table-cell>
          <table:table-cell table:style-name="ce9" office:value-type="string" calcext:value-type="string">
            <text:p>NOLEGGIO FOTOCOPIATRICI, IMPIANTI E MACCHINAR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100598" calcext:value-type="float">
            <text:p>100598</text:p>
          </table:table-cell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998.36" calcext:value-type="currency">
            <text:p>€ 998,36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1417" calcext:value-type="float">
            <text:p>1417</text:p>
          </table:table-cell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961.7" calcext:value-type="currency">
            <text:p>€ 961,7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1417" calcext:value-type="float">
            <text:p>1417</text:p>
          </table:table-cell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3907.06" calcext:value-type="currency">
            <text:p>€ 3.907,06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0-27" calcext:value-type="date">
            <text:p>27/10/20</text:p>
          </table:table-cell>
          <table:table-cell table:style-name="ce2" office:value-type="float" office:value="1417" calcext:value-type="float">
            <text:p>1417</text:p>
          </table:table-cell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100.74" calcext:value-type="currency">
            <text:p>€ 100,74</text:p>
          </table:table-cell>
          <table:table-cell table:style-name="ce9" office:value-type="string" calcext:value-type="string">
            <text:p>TRASFERIMENTO ALLO STATO</text:p>
          </table:table-cell>
          <table:table-cell table:style-name="ce11" office:value-type="date" office:date-value="2020-10-28" calcext:value-type="date">
            <text:p>28/10/20</text:p>
          </table:table-cell>
          <table:table-cell table:style-name="ce2" office:value-type="float" office:value="100452" calcext:value-type="float">
            <text:p>100452</text:p>
          </table:table-cell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25553.83" calcext:value-type="currency">
            <text:p>€ 25.553,83</text:p>
          </table:table-cell>
          <table:table-cell table:style-name="ce9" office:value-type="string" calcext:value-type="string">
            <text:p>TRASFERIMENTI A UNIONI DI COMUNI</text:p>
          </table:table-cell>
          <table:table-cell table:style-name="ce11" office:value-type="date" office:date-value="2020-10-29" calcext:value-type="date">
            <text:p>29/10/20</text:p>
          </table:table-cell>
          <table:table-cell table:style-name="ce2" office:value-type="float" office:value="1407" calcext:value-type="float">
            <text:p>1407</text:p>
          </table:table-cell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235.06" calcext:value-type="currency">
            <text:p>€ 235,06</text:p>
          </table:table-cell>
          <table:table-cell table:style-name="ce9" office:value-type="string" calcext:value-type="string">
            <text:p>TRASFERIMENTO ALLO STATO</text:p>
          </table:table-cell>
          <table:table-cell table:style-name="ce11" office:value-type="date" office:date-value="2020-10-29" calcext:value-type="date">
            <text:p>29/10/20</text:p>
          </table:table-cell>
          <table:table-cell table:style-name="ce2" office:value-type="float" office:value="100452" calcext:value-type="float">
            <text:p>100452</text:p>
          </table:table-cell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00" calcext:value-type="currency">
            <text:p>€ 3.000,00</text:p>
          </table:table-cell>
          <table:table-cell table:style-name="ce9" office:value-type="string" calcext:value-type="string">
            <text:p>ACQUISTO LIBRI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620" calcext:value-type="float">
            <text:p>100620</text:p>
          </table:table-cell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924.39" calcext:value-type="currency">
            <text:p>€ 7.924,39</text:p>
          </table:table-cell>
          <table:table-cell table:style-name="ce9" office:value-type="string" calcext:value-type="string">
            <text:p>CONTRATTI DI SERVIZIO ILLUMINAZIONE PUBBLICA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422" calcext:value-type="float">
            <text:p>100422</text:p>
          </table:table-cell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1840.25" calcext:value-type="currency">
            <text:p>€ 1.840,25</text:p>
          </table:table-cell>
          <table:table-cell table:style-name="ce9" office:value-type="string" calcext:value-type="string">
            <text:p>LAVORI DI MANUTENZIONE DEGLI IMPIANTI DELL'ILLUMINAZIONE PUBBLICA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422" calcext:value-type="float">
            <text:p>100422</text:p>
          </table:table-cell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52" calcext:value-type="currency">
            <text:p>€ 19,52</text:p>
          </table:table-cell>
          <table:table-cell table:style-name="ce9" office:value-type="string" calcext:value-type="string">
            <text:p>MANUTENZIONE IMPIANTI E MACCHINARI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2867" calcext:value-type="float">
            <text:p>2867</text:p>
          </table:table-cell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28936.53" calcext:value-type="currency">
            <text:p>€ 28.936,53</text:p>
          </table:table-cell>
          <table:table-cell table:style-name="ce9" office:value-type="string" calcext:value-type="string">
            <text:p>LAVORI DI RESTAURO E MIGLIORAMENTO FRUIBILITÀ PRESSO CASA MUSEO "IL CARDELLO"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596" calcext:value-type="float">
            <text:p>100596</text:p>
          </table:table-cell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019.5" calcext:value-type="currency">
            <text:p>€ 3.019,50</text:p>
          </table:table-cell>
          <table:table-cell table:style-name="ce9" office:value-type="string" calcext:value-type="string">
            <text:p>LAVORI DI SOMMA URGENZA E RIFACIMENTO PONTE DI VIA MULINI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562" calcext:value-type="float">
            <text:p>100562</text:p>
          </table:table-cell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.32" calcext:value-type="currency">
            <text:p>€ 12,32</text:p>
          </table:table-cell>
          <table:table-cell table:style-name="ce9" office:value-type="string" calcext:value-type="string">
            <text:p>NOLEGGIO FOTOCOPIATRICI, IMPIANTI E MACCHINARI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152" calcext:value-type="float">
            <text:p>100152</text:p>
          </table:table-cell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63.54" calcext:value-type="currency">
            <text:p>€ 2.963,54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30" calcext:value-type="date">
            <text:p>30/10/20</text:p>
          </table:table-cell>
          <table:table-cell table:style-name="ce2" office:value-type="float" office:value="100127" calcext:value-type="float">
            <text:p>100127</text:p>
          </table:table-cell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.57" calcext:value-type="currency">
            <text:p>€ 11,57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48.65" calcext:value-type="currency">
            <text:p>€ 48,65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81" calcext:value-type="currency">
            <text:p>€ 9,81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.19" calcext:value-type="currency">
            <text:p>€ 6,19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49.5" calcext:value-type="currency">
            <text:p>€ 49,50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33.25" calcext:value-type="currency">
            <text:p>€ 33,25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15.46" calcext:value-type="currency">
            <text:p>€ 15,46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.45" calcext:value-type="currency">
            <text:p>€ 6,45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20.8" calcext:value-type="currency">
            <text:p>€ 20,80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21.12" calcext:value-type="currency">
            <text:p>€ 21,12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0-31" calcext:value-type="date">
            <text:p>31/10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450" calcext:value-type="currency">
            <text:p>€ 450,0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1-02" calcext:value-type="date">
            <text:p>02/11/20</text:p>
          </table:table-cell>
          <table:table-cell table:style-name="ce2" office:value-type="float" office:value="364" calcext:value-type="float">
            <text:p>364</text:p>
          </table:table-cell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1-02" calcext:value-type="date">
            <text:p>02/11/20</text:p>
          </table:table-cell>
          <table:table-cell table:style-name="ce2" office:value-type="float" office:value="364" calcext:value-type="float">
            <text:p>364</text:p>
          </table:table-cell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800" calcext:value-type="currency">
            <text:p>€ 800,0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1-02" calcext:value-type="date">
            <text:p>02/11/20</text:p>
          </table:table-cell>
          <table:table-cell table:style-name="ce2" office:value-type="float" office:value="364" calcext:value-type="float">
            <text:p>364</text:p>
          </table:table-cell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662.37" calcext:value-type="currency">
            <text:p>€ 16.662,37</text:p>
          </table:table-cell>
          <table:table-cell table:style-name="ce9" office:value-type="string" calcext:value-type="string">
            <text:p>ALTRE SPESE PER CONTRATTI DI SERVIZIO</text:p>
          </table:table-cell>
          <table:table-cell table:style-name="ce11" office:value-type="date" office:date-value="2020-11-02" calcext:value-type="date">
            <text:p>02/11/20</text:p>
          </table:table-cell>
          <table:table-cell table:style-name="ce2" office:value-type="float" office:value="1115" calcext:value-type="float">
            <text:p>1115</text:p>
          </table:table-cell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0.5" calcext:value-type="currency">
            <text:p>€ 130,50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1" office:value-type="date" office:date-value="2020-11-03" calcext:value-type="date">
            <text:p>03/11/20</text:p>
          </table:table-cell>
          <table:table-cell table:style-name="ce2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9.28" calcext:value-type="currency">
            <text:p>€ 49,2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4" calcext:value-type="date">
            <text:p>04/11/20</text:p>
          </table:table-cell>
          <table:table-cell table:style-name="ce2" office:value-type="float" office:value="2492" calcext:value-type="float">
            <text:p>2492</text:p>
          </table:table-cell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44" calcext:value-type="currency">
            <text:p>€ 40,44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04" calcext:value-type="date">
            <text:p>04/11/20</text:p>
          </table:table-cell>
          <table:table-cell table:style-name="ce2" office:value-type="float" office:value="2211" calcext:value-type="float">
            <text:p>2211</text:p>
          </table:table-cell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72.83" calcext:value-type="currency">
            <text:p>€ 672,8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3.77" calcext:value-type="currency">
            <text:p>€ 133,7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.46" calcext:value-type="currency">
            <text:p>€ 10,4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0.28" calcext:value-type="currency">
            <text:p>€ 100,2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7.64" calcext:value-type="currency">
            <text:p>€ 257,6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54.54" calcext:value-type="currency">
            <text:p>€ 354,5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9.8" calcext:value-type="currency">
            <text:p>€ 109,80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.86" calcext:value-type="currency">
            <text:p>€ 25,8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5.02" calcext:value-type="currency">
            <text:p>€ 125,0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5.02" calcext:value-type="currency">
            <text:p>€ 125,0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2.58" calcext:value-type="currency">
            <text:p>€ 172,5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2.58" calcext:value-type="currency">
            <text:p>€ 172,5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3.54" calcext:value-type="currency">
            <text:p>€ 63,5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.65" calcext:value-type="currency">
            <text:p>€ 18,6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8.72" calcext:value-type="currency">
            <text:p>€ 38,7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1.12" calcext:value-type="currency">
            <text:p>€ 151,1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8.27" calcext:value-type="currency">
            <text:p>€ 28,2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.74" calcext:value-type="currency">
            <text:p>€ 25,7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4.81" calcext:value-type="currency">
            <text:p>€ 74,8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.95" calcext:value-type="currency">
            <text:p>€ 26,9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.26" calcext:value-type="currency">
            <text:p>€ 29,2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3.41" calcext:value-type="currency">
            <text:p>€ 23,4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6.71" calcext:value-type="currency">
            <text:p>€ 126,7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1.89" calcext:value-type="currency">
            <text:p>€ 171,8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.57" calcext:value-type="currency">
            <text:p>€ 17,5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09" calcext:value-type="currency">
            <text:p>€ 15,0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81" calcext:value-type="currency">
            <text:p>€ 40,8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6.99" calcext:value-type="currency">
            <text:p>€ 46,9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65" calcext:value-type="currency">
            <text:p>€ 15,6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73" calcext:value-type="currency">
            <text:p>€ 14,7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27" calcext:value-type="currency">
            <text:p>€ 15,2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4.33" calcext:value-type="currency">
            <text:p>€ 34,3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1-05" calcext:value-type="date">
            <text:p>05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.55" calcext:value-type="currency">
            <text:p>€ 16,55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.92" calcext:value-type="currency">
            <text:p>€ 2,92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2.91" calcext:value-type="currency">
            <text:p>€ 272,91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6.4" calcext:value-type="currency">
            <text:p>€ 56,40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8.02" calcext:value-type="currency">
            <text:p>€ 28,02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.94" calcext:value-type="currency">
            <text:p>€ 4,94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3.28" calcext:value-type="currency">
            <text:p>€ 23,28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6.26" calcext:value-type="currency">
            <text:p>€ 56,26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.98" calcext:value-type="currency">
            <text:p>€ 10,98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69" calcext:value-type="currency">
            <text:p>€ 19,6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4" calcext:value-type="currency">
            <text:p>€ 9,74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3" calcext:value-type="currency">
            <text:p>€ 9,7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.49" calcext:value-type="currency">
            <text:p>€ 12,4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.48" calcext:value-type="currency">
            <text:p>€ 12,48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.49" calcext:value-type="currency">
            <text:p>€ 5,4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.49" calcext:value-type="currency">
            <text:p>€ 5,4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4" calcext:value-type="currency">
            <text:p>€ 9,74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3" calcext:value-type="currency">
            <text:p>€ 9,7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23" calcext:value-type="currency">
            <text:p>€ 15,2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23" calcext:value-type="currency">
            <text:p>€ 15,2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5" calcext:value-type="currency">
            <text:p>€ 75,00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630" calcext:value-type="float">
            <text:p>100630</text:p>
          </table:table-cell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" calcext:value-type="currency">
            <text:p>€ 30,00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2" office:value-type="float" office:value="100631" calcext:value-type="float">
            <text:p>100631</text:p>
          </table:table-cell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.81" calcext:value-type="currency">
            <text:p>€ 12,81</text:p>
          </table:table-cell>
          <table:table-cell table:style-name="ce9" office:value-type="string" calcext:value-type="string">
            <text:p>SPESE POSTALI E TELEGRAFICHE</text:p>
          </table:table-cell>
          <table:table-cell table:style-name="ce11" office:value-type="date" office:date-value="2020-11-10" calcext:value-type="date">
            <text:p>10/11/20</text:p>
          </table:table-cell>
          <table:table-cell table:style-name="ce2" office:value-type="float" office:value="100551" calcext:value-type="float">
            <text:p>100551</text:p>
          </table:table-cell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.36" calcext:value-type="currency">
            <text:p>€ 27,36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1-10" calcext:value-type="date">
            <text:p>10/11/2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4.85" calcext:value-type="currency">
            <text:p>€ 34,85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10" calcext:value-type="date">
            <text:p>10/11/20</text:p>
          </table:table-cell>
          <table:table-cell table:style-name="ce2" office:value-type="float" office:value="820" calcext:value-type="float">
            <text:p>820</text:p>
          </table:table-cell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.07" calcext:value-type="currency">
            <text:p>€ 1,07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10" calcext:value-type="date">
            <text:p>10/11/20</text:p>
          </table:table-cell>
          <table:table-cell table:style-name="ce2" office:value-type="float" office:value="820" calcext:value-type="float">
            <text:p>820</text:p>
          </table:table-cell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83.95" calcext:value-type="currency">
            <text:p>€ 83,95</text:p>
          </table:table-cell>
          <table:table-cell table:style-name="ce9" office:value-type="string" calcext:value-type="string">
            <text:p>TRASFERIMENTO ALLO STATO</text:p>
          </table:table-cell>
          <table:table-cell table:style-name="ce11" office:value-type="date" office:date-value="2020-11-10" calcext:value-type="date">
            <text:p>10/11/20</text:p>
          </table:table-cell>
          <table:table-cell table:style-name="ce2" office:value-type="float" office:value="100452" calcext:value-type="float">
            <text:p>100452</text:p>
          </table:table-cell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30.55" calcext:value-type="currency">
            <text:p>€ 1.530,55</text:p>
          </table:table-cell>
          <table:table-cell table:style-name="ce9" office:value-type="string" calcext:value-type="string">
            <text:p>ACQUISTO LIBRI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563" calcext:value-type="float">
            <text:p>100563</text:p>
          </table:table-cell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147.99" calcext:value-type="currency">
            <text:p>€ 2.147,99</text:p>
          </table:table-cell>
          <table:table-cell table:style-name="ce9" office:value-type="string" calcext:value-type="string">
            <text:p>ACQUISTO LIBRI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625" calcext:value-type="float">
            <text:p>100625</text:p>
          </table:table-cell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.9" calcext:value-type="currency">
            <text:p>€ 30,90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9.92" calcext:value-type="currency">
            <text:p>€ 39,92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0.25" calcext:value-type="currency">
            <text:p>€ 70,25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.52" calcext:value-type="currency">
            <text:p>€ 2,52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4.09" calcext:value-type="currency">
            <text:p>€ 24,0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59" calcext:value-type="currency">
            <text:p>€ 15,5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.71" calcext:value-type="currency">
            <text:p>€ 17,7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63" calcext:value-type="currency">
            <text:p>€ 19,63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62" calcext:value-type="currency">
            <text:p>€ 19,62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4.65" calcext:value-type="currency">
            <text:p>€ 94,65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4.65" calcext:value-type="currency">
            <text:p>€ 94,65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.36" calcext:value-type="currency">
            <text:p>€ 18,3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.36" calcext:value-type="currency">
            <text:p>€ 18,3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63" calcext:value-type="currency">
            <text:p>€ 40,63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4.66" calcext:value-type="currency">
            <text:p>€ 94,66</text:p>
          </table:table-cell>
          <table:table-cell table:style-name="ce9" office:value-type="string" calcext:value-type="string">
            <text:p>NOLEGGIO FOTOCOPIATRICI, IMPIANTI E MACCHINARI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152" calcext:value-type="float">
            <text:p>100152</text:p>
          </table:table-cell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33.96" calcext:value-type="currency">
            <text:p>€ 1.133,96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2594" calcext:value-type="float">
            <text:p>2594</text:p>
          </table:table-cell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" calcext:value-type="currency">
            <text:p>€ 15,00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11" calcext:value-type="date">
            <text:p>11/11/20</text:p>
          </table:table-cell>
          <table:table-cell table:style-name="ce2" office:value-type="float" office:value="100514" calcext:value-type="float">
            <text:p>100514</text:p>
          </table:table-cell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66" calcext:value-type="currency">
            <text:p>€ 14,66</text:p>
          </table:table-cell>
          <table:table-cell table:style-name="ce9" office:value-type="string" calcext:value-type="string">
            <text:p>SPESE POSTALI E TELEGRAFICHE</text:p>
          </table:table-cell>
          <table:table-cell table:style-name="ce11" office:value-type="date" office:date-value="2020-11-13" calcext:value-type="date">
            <text:p>13/11/20</text:p>
          </table:table-cell>
          <table:table-cell table:style-name="ce2" office:value-type="float" office:value="100551" calcext:value-type="float">
            <text:p>100551</text:p>
          </table:table-cell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currency" office:currency="EUR" office:value="25.11" calcext:value-type="currency">
            <text:p>€ 25,11</text:p>
          </table:table-cell>
          <table:table-cell table:style-name="ce9" office:value-type="string" calcext:value-type="string">
            <text:p>BOLLI</text:p>
          </table:table-cell>
          <table:table-cell table:style-name="ce11" office:value-type="date" office:date-value="2020-11-13" calcext:value-type="date">
            <text:p>13/11/20</text:p>
          </table:table-cell>
          <table:table-cell table:style-name="ce2" office:value-type="float" office:value="100634" calcext:value-type="float">
            <text:p>100634</text:p>
          </table:table-cell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5.35" calcext:value-type="currency">
            <text:p>€ 45,35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13" calcext:value-type="date">
            <text:p>13/11/20</text:p>
          </table:table-cell>
          <table:table-cell table:style-name="ce2" office:value-type="float" office:value="100634" calcext:value-type="float">
            <text:p>100634</text:p>
          </table:table-cell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080" calcext:value-type="currency">
            <text:p>€ 17.080,00</text:p>
          </table:table-cell>
          <table:table-cell table:style-name="ce9" office:value-type="string" calcext:value-type="string">
            <text:p>CANONE</text:p>
          </table:table-cell>
          <table:table-cell table:style-name="ce11" office:value-type="date" office:date-value="2020-11-16" calcext:value-type="date">
            <text:p>16/11/20</text:p>
          </table:table-cell>
          <table:table-cell table:style-name="ce2" office:value-type="float" office:value="100349" calcext:value-type="float">
            <text:p>100349</text:p>
          </table:table-cell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58.77" calcext:value-type="currency">
            <text:p>€ 1.858,77</text:p>
          </table:table-cell>
          <table:table-cell table:style-name="ce9" office:value-type="string" calcext:value-type="string">
            <text:p>COMPENSI AD ORGANI ISTITUZIONALI</text:p>
          </table:table-cell>
          <table:table-cell table:style-name="ce11" office:value-type="date" office:date-value="2020-11-17" calcext:value-type="date">
            <text:p>17/11/20</text:p>
          </table:table-cell>
          <table:table-cell table:style-name="ce2" office:value-type="float" office:value="193" calcext:value-type="float">
            <text:p>193</text:p>
          </table:table-cell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7.5" calcext:value-type="currency">
            <text:p>€ 307,50</text:p>
          </table:table-cell>
          <table:table-cell table:style-name="ce9" office:value-type="string" calcext:value-type="string">
            <text:p>COMPENSI AD ORGANI ISTITUZIONALI</text:p>
          </table:table-cell>
          <table:table-cell table:style-name="ce11" office:value-type="date" office:date-value="2020-11-17" calcext:value-type="date">
            <text:p>17/11/20</text:p>
          </table:table-cell>
          <table:table-cell table:style-name="ce2" office:value-type="float" office:value="193" calcext:value-type="float">
            <text:p>193</text:p>
          </table:table-cell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2.35" calcext:value-type="currency">
            <text:p>€ 302,35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46" calcext:value-type="currency">
            <text:p>€ 40,46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6.37" calcext:value-type="currency">
            <text:p>€ 116,37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2.97" calcext:value-type="currency">
            <text:p>€ 62,97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2.97" calcext:value-type="currency">
            <text:p>€ 62,97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18.29" calcext:value-type="currency">
            <text:p>€ 118,29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7.42" calcext:value-type="currency">
            <text:p>€ 187,42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3000" calcext:value-type="currency">
            <text:p>€ 3.000,00</text:p>
          </table:table-cell>
          <table:table-cell table:style-name="ce9" office:value-type="string" calcext:value-type="string">
            <text:p>CONTRIBUTI</text:p>
          </table:table-cell>
          <table:table-cell table:style-name="ce11" office:value-type="date" office:date-value="2020-11-19" calcext:value-type="date">
            <text:p>19/11/20</text:p>
          </table:table-cell>
          <table:table-cell table:style-name="ce2" office:value-type="float" office:value="2219" calcext:value-type="float">
            <text:p>2219</text:p>
          </table:table-cell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941.01" calcext:value-type="currency">
            <text:p>€ 5.941,01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1" office:value-type="date" office:date-value="2020-11-20" calcext:value-type="date">
            <text:p>20/11/20</text:p>
          </table:table-cell>
          <table:table-cell table:style-name="ce2" office:value-type="float" office:value="1115" calcext:value-type="float">
            <text:p>1115</text:p>
          </table:table-cell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01.9" calcext:value-type="currency">
            <text:p>€ 4.001,90</text:p>
          </table:table-cell>
          <table:table-cell table:style-name="ce9" office:value-type="string" calcext:value-type="string">
            <text:p>ACQUISTO LIBRI</text:p>
          </table:table-cell>
          <table:table-cell table:style-name="ce11" office:value-type="date" office:date-value="2020-11-20" calcext:value-type="date">
            <text:p>20/11/20</text:p>
          </table:table-cell>
          <table:table-cell table:style-name="ce2" office:value-type="float" office:value="1726" calcext:value-type="float">
            <text:p>1726</text:p>
          </table:table-cell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000" calcext:value-type="currency">
            <text:p>€ 2.000,00</text:p>
          </table:table-cell>
          <table:table-cell table:style-name="ce9" office:value-type="string" calcext:value-type="string">
            <text:p>ACQUISTO LIBRI</text:p>
          </table:table-cell>
          <table:table-cell table:style-name="ce11" office:value-type="date" office:date-value="2020-11-20" calcext:value-type="date">
            <text:p>20/11/20</text:p>
          </table:table-cell>
          <table:table-cell table:style-name="ce2" office:value-type="float" office:value="1058" calcext:value-type="float">
            <text:p>1058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78.75" calcext:value-type="currency">
            <text:p>€ 78,75</text:p>
          </table:table-cell>
          <table:table-cell table:style-name="ce9" office:value-type="string" calcext:value-type="string">
            <text:p>CONTRIBUTI</text:p>
          </table:table-cell>
          <table:table-cell table:style-name="ce11" office:value-type="date" office:date-value="2020-11-20" calcext:value-type="date">
            <text:p>20/11/20</text:p>
          </table:table-cell>
          <table:table-cell table:style-name="ce2" office:value-type="float" office:value="254" calcext:value-type="float">
            <text:p>254</text:p>
          </table:table-cell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764.64" calcext:value-type="currency">
            <text:p>€ 9.764,64</text:p>
          </table:table-cell>
          <table:table-cell table:style-name="ce9" office:value-type="string" calcext:value-type="string">
            <text:p>CONTRATTI DI SERVIZIO ILLUMINAZIONE PUBBLICA</text:p>
          </table:table-cell>
          <table:table-cell table:style-name="ce11" office:value-type="date" office:date-value="2020-11-23" calcext:value-type="date">
            <text:p>23/11/20</text:p>
          </table:table-cell>
          <table:table-cell table:style-name="ce2" office:value-type="float" office:value="100422" calcext:value-type="float">
            <text:p>100422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4790.58" calcext:value-type="currency">
            <text:p>€ 34.790,58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1-23" calcext:value-type="date">
            <text:p>23/11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53929.5" calcext:value-type="currency">
            <text:p>€ 53.929,50</text:p>
          </table:table-cell>
          <table:table-cell table:style-name="ce9" office:value-type="string" calcext:value-type="string">
            <text:p>LAVORI DI RESTAURO E MIGLIORAMENTO FRUIBILITÀ PRESSO CASA MUSEO "IL CARDELLO"</text:p>
          </table:table-cell>
          <table:table-cell table:style-name="ce11" office:value-type="date" office:date-value="2020-11-23" calcext:value-type="date">
            <text:p>23/11/20</text:p>
          </table:table-cell>
          <table:table-cell table:style-name="ce2" office:value-type="float" office:value="100596" calcext:value-type="float">
            <text:p>100596</text:p>
          </table:table-cell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45.99" calcext:value-type="currency">
            <text:p>€ 245,99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1-24" calcext:value-type="date">
            <text:p>24/11/20</text:p>
          </table:table-cell>
          <table:table-cell table:style-name="ce2" office:value-type="float" office:value="100633" calcext:value-type="float">
            <text:p>100633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058.05" calcext:value-type="currency">
            <text:p>€ 18.058,05</text:p>
          </table:table-cell>
          <table:table-cell table:style-name="ce9" office:value-type="string" calcext:value-type="string">
            <text:p>ALTRE SPESE PER CONTRATTI DI SERVIZIO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2" office:value-type="float" office:value="100283" calcext:value-type="float">
            <text:p>100283</text:p>
          </table:table-cell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10" calcext:value-type="currency">
            <text:p>€ 2.610,00</text:p>
          </table:table-cell>
          <table:table-cell table:style-name="ce9" office:value-type="string" calcext:value-type="string">
            <text:p>FORNITURA DI PASTI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2" office:value-type="float" office:value="100106" calcext:value-type="float">
            <text:p>100106</text:p>
          </table:table-cell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806.4" calcext:value-type="currency">
            <text:p>€ 3.806,40</text:p>
          </table:table-cell>
          <table:table-cell table:style-name="ce9" office:value-type="string" calcext:value-type="string">
            <text:p>LAVORI DI RESTAURO E MIGLIORAMENTO FRUIBILITÀ PRESSO CASA MUSEO "IL CARDELLO"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2" office:value-type="float" office:value="2822" calcext:value-type="float">
            <text:p>2822</text:p>
          </table:table-cell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49" calcext:value-type="currency">
            <text:p>€ 549,00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2" office:value-type="float" office:value="895" calcext:value-type="float">
            <text:p>895</text:p>
          </table:table-cell>
        </table:table-row>
        <table:table-row table:style-name="ro3">
          <table:table-cell table:style-name="ce2" office:value-type="float" office:value="1244" calcext:value-type="float">
            <text:p>124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2935.36" calcext:value-type="currency">
            <text:p>€ 2.935,36</text:p>
          </table:table-cell>
          <table:table-cell table:style-name="ce9" office:value-type="string" calcext:value-type="string">
            <text:p>LAVORI DI ADEGUAMENTO E ADATTAMENTO FUNZIONALE DEGLI SPAZI E DELLE AULE DIDATTICHE IN CONSEGUENZA DELL'EMERGWENZA SANITARIA DA COVID-19.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2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10340.72" calcext:value-type="currency">
            <text:p>€ 10.340,72</text:p>
          </table:table-cell>
          <table:table-cell table:style-name="ce9" office:value-type="string" calcext:value-type="string">
            <text:p>LAVORI DI SOMMA URGENZA E RIFACIMENTO PONTE DI VIA MULINI</text:p>
          </table:table-cell>
          <table:table-cell table:style-name="ce11" office:value-type="date" office:date-value="2020-11-27" calcext:value-type="date">
            <text:p>27/11/20</text:p>
          </table:table-cell>
          <table:table-cell table:style-name="ce2" office:value-type="float" office:value="100492" calcext:value-type="float">
            <text:p>100492</text:p>
          </table:table-cell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019.5" calcext:value-type="currency">
            <text:p>€ 3.019,50</text:p>
          </table:table-cell>
          <table:table-cell table:style-name="ce9" office:value-type="string" calcext:value-type="string">
            <text:p>LAVORI DI SOMMA URGENZA E RIFACIMENTO PONTE DI VIA MULINI</text:p>
          </table:table-cell>
          <table:table-cell table:style-name="ce11" office:value-type="date" office:date-value="2020-11-30" calcext:value-type="date">
            <text:p>30/11/20</text:p>
          </table:table-cell>
          <table:table-cell table:style-name="ce2" office:value-type="float" office:value="100562" calcext:value-type="float">
            <text:p>100562</text:p>
          </table:table-cell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5.7" calcext:value-type="currency">
            <text:p>€ 35,70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2-01" calcext:value-type="date">
            <text:p>01/12/20</text:p>
          </table:table-cell>
          <table:table-cell table:style-name="ce2" office:value-type="float" office:value="820" calcext:value-type="float">
            <text:p>820</text:p>
          </table:table-cell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298.5" calcext:value-type="currency">
            <text:p>€ 2.298,5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407" calcext:value-type="float">
            <text:p>1407</text:p>
          </table:table-cell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5.6" calcext:value-type="currency">
            <text:p>€ 45,6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407" calcext:value-type="float">
            <text:p>1407</text:p>
          </table:table-cell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7.78" calcext:value-type="currency">
            <text:p>€ 97,78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.5" calcext:value-type="currency">
            <text:p>€ 8,50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.93" calcext:value-type="currency">
            <text:p>€ 3,93</text:p>
          </table:table-cell>
          <table:table-cell table:style-name="ce9" office:value-type="string" calcext:value-type="string">
            <text:p>SPESE DI MANTENIMENTO E FUNZIONAMENTO DELLA PALESTRA COMUNAL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7.6" calcext:value-type="currency">
            <text:p>€ 37,60</text:p>
          </table:table-cell>
          <table:table-cell table:style-name="ce9" office:value-type="string" calcext:value-type="string">
            <text:p>SPESE DI MANTENIMENTO E FUNZIONAMENTO DELLA PALESTRA COMUNAL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0.26" calcext:value-type="currency">
            <text:p>€ 60,26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3.97" calcext:value-type="currency">
            <text:p>€ 43,97</text:p>
          </table:table-cell>
          <table:table-cell table:style-name="ce9" office:value-type="string" calcext:value-type="string">
            <text:p>ACQUA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2210" calcext:value-type="float">
            <text:p>2210</text:p>
          </table:table-cell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36.16" calcext:value-type="currency">
            <text:p>€ 636,1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8.64" calcext:value-type="currency">
            <text:p>€ 128,6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" calcext:value-type="currency">
            <text:p>€ 29,00</text:p>
          </table:table-cell>
          <table:table-cell table:style-name="ce9" office:value-type="string" calcext:value-type="string">
            <text:p>ILLUMINAZIONE NON RILEVANTE POI PARZIALMENTE A FINE LAVORI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7.87" calcext:value-type="currency">
            <text:p>€ 277,87</text:p>
          </table:table-cell>
          <table:table-cell table:style-name="ce9" office:value-type="string" calcext:value-type="string">
            <text:p>ILLUMINAZIONE NON RILEVANTE POI PARZIALMENTE A FINE LAVORI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5.84" calcext:value-type="currency">
            <text:p>€ 35,8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2.48" calcext:value-type="currency">
            <text:p>€ 132,4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4.66" calcext:value-type="currency">
            <text:p>€ 24,6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6.28" calcext:value-type="currency">
            <text:p>€ 186,2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6.28" calcext:value-type="currency">
            <text:p>€ 186,2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1.45" calcext:value-type="currency">
            <text:p>€ 291,4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1.44" calcext:value-type="currency">
            <text:p>€ 291,4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4.77" calcext:value-type="currency">
            <text:p>€ 24,7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.34" calcext:value-type="currency">
            <text:p>€ 18,3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17" calcext:value-type="currency">
            <text:p>€ 40,1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4.95" calcext:value-type="currency">
            <text:p>€ 154,9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8.17" calcext:value-type="currency">
            <text:p>€ 28,1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.73" calcext:value-type="currency">
            <text:p>€ 25,7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6.44" calcext:value-type="currency">
            <text:p>€ 96,4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.4" calcext:value-type="currency">
            <text:p>€ 25,40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1.67" calcext:value-type="currency">
            <text:p>€ 31,6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2.56" calcext:value-type="currency">
            <text:p>€ 22,5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3.26" calcext:value-type="currency">
            <text:p>€ 123,2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2.11" calcext:value-type="currency">
            <text:p>€ 102,1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19" calcext:value-type="currency">
            <text:p>€ 15,1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68.63" calcext:value-type="currency">
            <text:p>€ 268,6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7.33" calcext:value-type="currency">
            <text:p>€ 37,3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36" calcext:value-type="currency">
            <text:p>€ 15,3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4.35" calcext:value-type="currency">
            <text:p>€ 44,3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1.86" calcext:value-type="currency">
            <text:p>€ 51,8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96" calcext:value-type="currency">
            <text:p>€ 14,9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43" calcext:value-type="currency">
            <text:p>€ 14,4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15" calcext:value-type="currency">
            <text:p>€ 15,1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03" calcext:value-type="date">
            <text:p>03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2000" calcext:value-type="currency">
            <text:p>€ 2.000,00</text:p>
          </table:table-cell>
          <table:table-cell table:style-name="ce9" office:value-type="string" calcext:value-type="string">
            <text:p>RIMBORSO SPESE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2279" calcext:value-type="float">
            <text:p>2279</text:p>
          </table:table-cell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232.84" calcext:value-type="currency">
            <text:p>€ 8.232,84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595" calcext:value-type="float">
            <text:p>595</text:p>
          </table:table-cell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1.44" calcext:value-type="currency">
            <text:p>€ 251,44</text:p>
          </table:table-cell>
          <table:table-cell table:style-name="ce9" office:value-type="string" calcext:value-type="string">
            <text:p>SPESE POSTALI E TELEGRAFICHE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100551" calcext:value-type="float">
            <text:p>100551</text:p>
          </table:table-cell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71.03" calcext:value-type="currency">
            <text:p>€ 371,03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100350" calcext:value-type="float">
            <text:p>100350</text:p>
          </table:table-cell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960.75" calcext:value-type="currency">
            <text:p>€ 3.960,75</text:p>
          </table:table-cell>
          <table:table-cell table:style-name="ce9" office:value-type="string" calcext:value-type="string">
            <text:p>LAVORI DI MANUTENZIONE STRAORDINARIA PISCINA COMUNALE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100571" calcext:value-type="float">
            <text:p>100571</text:p>
          </table:table-cell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598.51" calcext:value-type="currency">
            <text:p>€ 598,51</text:p>
          </table:table-cell>
          <table:table-cell table:style-name="ce9" office:value-type="string" calcext:value-type="string">
            <text:p>LAVORI DI RIQUALIFICAZIONE ENERGETICA E PREVENZIONE INCENDI DELLA PALESTRA COMUNALE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100447" calcext:value-type="float">
            <text:p>100447</text:p>
          </table:table-cell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5734.96" calcext:value-type="currency">
            <text:p>€ 5.734,96</text:p>
          </table:table-cell>
          <table:table-cell table:style-name="ce9" office:value-type="string" calcext:value-type="string">
            <text:p>LAVORI DI RIQUALIFICAZIONE ENERGETICA E PREVENZIONE INCENDI DELLA PALESTRA COMUNALE</text:p>
          </table:table-cell>
          <table:table-cell table:style-name="ce11" office:value-type="date" office:date-value="2020-12-04" calcext:value-type="date">
            <text:p>04/12/20</text:p>
          </table:table-cell>
          <table:table-cell table:style-name="ce2" office:value-type="float" office:value="100447" calcext:value-type="float">
            <text:p>100447</text:p>
          </table:table-cell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13.66" calcext:value-type="currency">
            <text:p>€ 413,66</text:p>
          </table:table-cell>
          <table:table-cell table:style-name="ce9" office:value-type="string" calcext:value-type="string">
            <text:p>SERVIZI SVOLTI IN CONVENZIONE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572" calcext:value-type="float">
            <text:p>100572</text:p>
          </table:table-cell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1.09" calcext:value-type="currency">
            <text:p>€ 21,0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1.09" calcext:value-type="currency">
            <text:p>€ 21,0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0.06" calcext:value-type="currency">
            <text:p>€ 80,0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.91" calcext:value-type="currency">
            <text:p>€ 7,9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5.81" calcext:value-type="currency">
            <text:p>€ 75,8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20" calcext:value-type="currency">
            <text:p>€ 220,00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1.41" calcext:value-type="currency">
            <text:p>€ 21,41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14.67" calcext:value-type="currency">
            <text:p>€ 514,67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14.66" calcext:value-type="currency">
            <text:p>€ 514,66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0.3" calcext:value-type="currency">
            <text:p>€ 170,30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0.29" calcext:value-type="currency">
            <text:p>€ 170,2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3.49" calcext:value-type="currency">
            <text:p>€ 43,49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31.65" calcext:value-type="currency">
            <text:p>€ 431,65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4.12" calcext:value-type="currency">
            <text:p>€ 54,12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5.74" calcext:value-type="currency">
            <text:p>€ 45,74</text:p>
          </table:table-cell>
          <table:table-cell table:style-name="ce9" office:value-type="string" calcext:value-type="string">
            <text:p>RISCALDAMENTO CON GAS METANO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507.5" calcext:value-type="currency">
            <text:p>€ 3.507,50</text:p>
          </table:table-cell>
          <table:table-cell table:style-name="ce9" office:value-type="string" calcext:value-type="string">
            <text:p>MANUTENZIONE STRAORDINARIA IMMOBILI DESTINATI ALLA LOCAZIONE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166" calcext:value-type="float">
            <text:p>166</text:p>
          </table:table-cell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4790.58" calcext:value-type="currency">
            <text:p>€ 34.790,58</text:p>
          </table:table-cell>
          <table:table-cell table:style-name="ce9" office:value-type="string" calcext:value-type="string">
            <text:p>CONTRATTO DI SERVIZIO PER LA RACCOLTA RIFIUTI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2428" calcext:value-type="float">
            <text:p>2428</text:p>
          </table:table-cell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200" calcext:value-type="currency">
            <text:p>€ 200,0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2-10" calcext:value-type="date">
            <text:p>10/12/20</text:p>
          </table:table-cell>
          <table:table-cell table:style-name="ce2" office:value-type="float" office:value="3154" calcext:value-type="float">
            <text:p>3154</text:p>
          </table:table-cell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58.77" calcext:value-type="currency">
            <text:p>€ 1.858,77</text:p>
          </table:table-cell>
          <table:table-cell table:style-name="ce9" office:value-type="string" calcext:value-type="string">
            <text:p>COMPENSI AD ORGANI ISTITUZIONALI</text:p>
          </table:table-cell>
          <table:table-cell table:style-name="ce11" office:value-type="date" office:date-value="2020-12-14" calcext:value-type="date">
            <text:p>14/12/20</text:p>
          </table:table-cell>
          <table:table-cell table:style-name="ce2" office:value-type="float" office:value="193" calcext:value-type="float">
            <text:p>193</text:p>
          </table:table-cell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" calcext:value-type="currency">
            <text:p>€ 15,00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2-14" calcext:value-type="date">
            <text:p>14/12/20</text:p>
          </table:table-cell>
          <table:table-cell table:style-name="ce2" office:value-type="float" office:value="100514" calcext:value-type="float">
            <text:p>100514</text:p>
          </table:table-cell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1500" calcext:value-type="currency">
            <text:p>€ 1.500,00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2-15" calcext:value-type="date">
            <text:p>15/12/20</text:p>
          </table:table-cell>
          <table:table-cell table:style-name="ce2" office:value-type="float" office:value="1024" calcext:value-type="float">
            <text:p>1024</text:p>
          </table:table-cell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704.48" calcext:value-type="currency">
            <text:p>€ 4.704,48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1" office:value-type="date" office:date-value="2020-12-15" calcext:value-type="date">
            <text:p>15/12/20</text:p>
          </table:table-cell>
          <table:table-cell table:style-name="ce2" office:value-type="float" office:value="595" calcext:value-type="float">
            <text:p>595</text:p>
          </table:table-cell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764.64" calcext:value-type="currency">
            <text:p>€ 9.764,64</text:p>
          </table:table-cell>
          <table:table-cell table:style-name="ce9" office:value-type="string" calcext:value-type="string">
            <text:p>CONTRATTI DI SERVIZIO ILLUMINAZIONE PUBBLICA</text:p>
          </table:table-cell>
          <table:table-cell table:style-name="ce11" office:value-type="date" office:date-value="2020-12-15" calcext:value-type="date">
            <text:p>15/12/20</text:p>
          </table:table-cell>
          <table:table-cell table:style-name="ce2" office:value-type="float" office:value="100422" calcext:value-type="float">
            <text:p>100422</text:p>
          </table:table-cell>
        </table:table-row>
        <table:table-row table:style-name="ro4">
          <table:table-cell table:style-name="ce2" office:value-type="float" office:value="1310" calcext:value-type="float">
            <text:p>13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064.64" calcext:value-type="currency">
            <text:p>€ 3.064,64</text:p>
          </table:table-cell>
          <table:table-cell table:style-name="ce9" office:value-type="string" calcext:value-type="string">
            <text:p>LAVORI DI ADEGUAMENTO E ADATTAMENTO FUNZIONALE DEGLI SPAZI E DELLE AULE DIDATTICHE IN CONSEGUENZA DELL'EMERGENZA SANITARIA DA COVID-19</text:p>
          </table:table-cell>
          <table:table-cell table:style-name="ce11" office:value-type="date" office:date-value="2020-12-15" calcext:value-type="date">
            <text:p>15/12/20</text:p>
          </table:table-cell>
          <table:table-cell table:style-name="ce2" office:value-type="float" office:value="961" calcext:value-type="float">
            <text:p>961</text:p>
          </table:table-cell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151.11" calcext:value-type="currency">
            <text:p>€ 151,11</text:p>
          </table:table-cell>
          <table:table-cell table:style-name="ce9" office:value-type="string" calcext:value-type="string">
            <text:p>TRASFERIMENTO ALLO STATO</text:p>
          </table:table-cell>
          <table:table-cell table:style-name="ce11" office:value-type="date" office:date-value="2020-12-15" calcext:value-type="date">
            <text:p>15/12/20</text:p>
          </table:table-cell>
          <table:table-cell table:style-name="ce2" office:value-type="float" office:value="100452" calcext:value-type="float">
            <text:p>100452</text:p>
          </table:table-cell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100.74" calcext:value-type="currency">
            <text:p>€ 100,74</text:p>
          </table:table-cell>
          <table:table-cell table:style-name="ce9" office:value-type="string" calcext:value-type="string">
            <text:p>TRASFERIMENTO ALLO STATO</text:p>
          </table:table-cell>
          <table:table-cell table:style-name="ce11" office:value-type="date" office:date-value="2020-12-15" calcext:value-type="date">
            <text:p>15/12/20</text:p>
          </table:table-cell>
          <table:table-cell table:style-name="ce2" office:value-type="float" office:value="100452" calcext:value-type="float">
            <text:p>100452</text:p>
          </table:table-cell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93.96" calcext:value-type="currency">
            <text:p>€ 393,96</text:p>
          </table:table-cell>
          <table:table-cell table:style-name="ce9" office:value-type="string" calcext:value-type="string">
            <text:p>SERVIZI SVOLTI IN CONVENZIONE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100572" calcext:value-type="float">
            <text:p>100572</text:p>
          </table:table-cell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3019.5" calcext:value-type="currency">
            <text:p>€ 3.019,50</text:p>
          </table:table-cell>
          <table:table-cell table:style-name="ce9" office:value-type="string" calcext:value-type="string">
            <text:p>LAVORI DI SOMMA URGENZA E RIFACIMENTO PONTE DI VIA MULINI 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100562" calcext:value-type="float">
            <text:p>100562</text:p>
          </table:table-cell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14.84" calcext:value-type="currency">
            <text:p>€ 14,84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8.82" calcext:value-type="currency">
            <text:p>€ 8,82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7.48" calcext:value-type="currency">
            <text:p>€ 7,48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18.96" calcext:value-type="currency">
            <text:p>€ 18,96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9.61" calcext:value-type="currency">
            <text:p>€ 9,61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10.42" calcext:value-type="currency">
            <text:p>€ 10,42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currency" office:currency="EUR" office:value="6.54" calcext:value-type="currency">
            <text:p>€ 6,54</text:p>
          </table:table-cell>
          <table:table-cell table:style-name="ce9" office:value-type="string" calcext:value-type="string">
            <text:p>IVA</text:p>
          </table:table-cell>
          <table:table-cell table:style-name="ce11" office:value-type="date" office:date-value="2020-12-16" calcext:value-type="date">
            <text:p>16/12/20</text:p>
          </table:table-cell>
          <table:table-cell table:style-name="ce2" office:value-type="float" office:value="2868" calcext:value-type="float">
            <text:p>2868</text:p>
          </table:table-cell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7.04" calcext:value-type="currency">
            <text:p>€ 97,04</text:p>
          </table:table-cell>
          <table:table-cell table:style-name="ce9" office:value-type="string" calcext:value-type="string">
            <text:p>AGGI</text:p>
          </table:table-cell>
          <table:table-cell table:style-name="ce11" office:value-type="date" office:date-value="2020-12-17" calcext:value-type="date">
            <text:p>17/12/2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7.5" calcext:value-type="currency">
            <text:p>€ 37,50</text:p>
          </table:table-cell>
          <table:table-cell table:style-name="ce9" office:value-type="string" calcext:value-type="string">
            <text:p>ABBONAMENTI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0" calcext:value-type="currency">
            <text:p>€ 50,00</text:p>
          </table:table-cell>
          <table:table-cell table:style-name="ce9" office:value-type="string" calcext:value-type="string">
            <text:p>ALTRI BENI E MATERIALI DI CONSUMO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0" calcext:value-type="currency">
            <text:p>€ 50,00</text:p>
          </table:table-cell>
          <table:table-cell table:style-name="ce9" office:value-type="string" calcext:value-type="string">
            <text:p>ALTRI BENI E MATERIALI DI CONSUMO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0" calcext:value-type="currency">
            <text:p>€ 160,00</text:p>
          </table:table-cell>
          <table:table-cell table:style-name="ce9" office:value-type="string" calcext:value-type="string">
            <text:p>ALTRI SERVIZI AMMINISTRATIVI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0" calcext:value-type="currency">
            <text:p>€ 70,00</text:p>
          </table:table-cell>
          <table:table-cell table:style-name="ce9" office:value-type="string" calcext:value-type="string">
            <text:p>BENI PER ATTIVITA' DI RAPPRESENTANZA</text:p>
          </table:table-cell>
          <table:table-cell table:style-name="ce11" office:value-type="date" office:date-value="2020-12-18" calcext:value-type="date">
            <text:p>18/12/20</text:p>
          </table:table-cell>
          <table:table-cell table:style-name="ce2" office:value-type="float" office:value="201" calcext:value-type="float">
            <text:p>201</text:p>
          </table:table-cell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6.55" calcext:value-type="currency">
            <text:p>€ 36,55</text:p>
          </table:table-cell>
          <table:table-cell table:style-name="ce9" office:value-type="string" calcext:value-type="string">
            <text:p>SPESE VARIE</text:p>
          </table:table-cell>
          <table:table-cell table:style-name="ce11" office:value-type="date" office:date-value="2020-12-19" calcext:value-type="date">
            <text:p>19/12/20</text:p>
          </table:table-cell>
          <table:table-cell table:style-name="ce2" office:value-type="float" office:value="820" calcext:value-type="float">
            <text:p>820</text:p>
          </table:table-cell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1965" calcext:value-type="currency">
            <text:p>€ 1.965,00</text:p>
          </table:table-cell>
          <table:table-cell table:style-name="ce9" office:value-type="string" calcext:value-type="string">
            <text:p>CONTRIBUT1</text:p>
          </table:table-cell>
          <table:table-cell table:style-name="ce11" office:value-type="date" office:date-value="2020-12-21" calcext:value-type="date">
            <text:p>21/12/20</text:p>
          </table:table-cell>
          <table:table-cell table:style-name="ce2" office:value-type="float" office:value="100649" calcext:value-type="float">
            <text:p>100649</text:p>
          </table:table-cell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style-name="ce9" office:value-type="string" calcext:value-type="string">
            <text:p>ALTRI BENI E MATERIALI DI CONSUMO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490" calcext:value-type="float">
            <text:p>100490</text:p>
          </table:table-cell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00" calcext:value-type="currency">
            <text:p>€ 300,00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3.91" calcext:value-type="currency">
            <text:p>€ 33,91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2.8" calcext:value-type="currency">
            <text:p>€ 162,80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.63" calcext:value-type="currency">
            <text:p>€ 29,6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2.66" calcext:value-type="currency">
            <text:p>€ 192,6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2.65" calcext:value-type="currency">
            <text:p>€ 192,6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8.99" calcext:value-type="currency">
            <text:p>€ 298,99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8.98" calcext:value-type="currency">
            <text:p>€ 298,9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0.48" calcext:value-type="currency">
            <text:p>€ 20,4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22.36" calcext:value-type="currency">
            <text:p>€ 722,3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5.75" calcext:value-type="currency">
            <text:p>€ 125,7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.16" calcext:value-type="currency">
            <text:p>€ 13,1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6.08" calcext:value-type="currency">
            <text:p>€ 126,0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4.87" calcext:value-type="currency">
            <text:p>€ 274,8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39.32" calcext:value-type="currency">
            <text:p>€ 39,3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37" calcext:value-type="currency">
            <text:p>€ 15,37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6.42" calcext:value-type="currency">
            <text:p>€ 46,4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5.16" calcext:value-type="currency">
            <text:p>€ 55,1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36" calcext:value-type="currency">
            <text:p>€ 15,3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25" calcext:value-type="currency">
            <text:p>€ 14,2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4.96" calcext:value-type="currency">
            <text:p>€ 14,9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6.65" calcext:value-type="currency">
            <text:p>€ 76,65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.93" calcext:value-type="currency">
            <text:p>€ 25,93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9.84" calcext:value-type="currency">
            <text:p>€ 29,8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2.94" calcext:value-type="currency">
            <text:p>€ 22,9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30.86" calcext:value-type="currency">
            <text:p>€ 130,8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8.14" calcext:value-type="currency">
            <text:p>€ 18,1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0.44" calcext:value-type="currency">
            <text:p>€ 40,4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2.74" calcext:value-type="currency">
            <text:p>€ 152,74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.76" calcext:value-type="currency">
            <text:p>€ 27,76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5.32" calcext:value-type="currency">
            <text:p>€ 25,32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2.1" calcext:value-type="currency">
            <text:p>€ 102,10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38" calcext:value-type="currency">
            <text:p>€ 15,38</text:p>
          </table:table-cell>
          <table:table-cell table:style-name="ce9" office:value-type="string" calcext:value-type="string">
            <text:p>ILLUMINAZIONE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26" calcext:value-type="float">
            <text:p>100226</text:p>
          </table:table-cell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7618.68" calcext:value-type="currency">
            <text:p>€ 17.618,68</text:p>
          </table:table-cell>
          <table:table-cell table:style-name="ce9" office:value-type="string" calcext:value-type="string">
            <text:p>ALTRE SPESE PER CONTRATTI DI SERVIZIO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283" calcext:value-type="float">
            <text:p>100283</text:p>
          </table:table-cell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currency" office:currency="EUR" office:value="61432.26" calcext:value-type="currency">
            <text:p>€ 61.432,26</text:p>
          </table:table-cell>
          <table:table-cell table:style-name="ce9" office:value-type="string" calcext:value-type="string">
            <text:p>LAVORI DI RESTAURO E MIGLIORAMENTO FRUIBILITÀ PRESSO CASA MUSEO "IL CARDELLO" 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596" calcext:value-type="float">
            <text:p>100596</text:p>
          </table:table-cell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7.37" calcext:value-type="currency">
            <text:p>€ 7,37</text:p>
          </table:table-cell>
          <table:table-cell table:style-name="ce9" office:value-type="string" calcext:value-type="string">
            <text:p>NOLEGGIO FOTOCOPIATRICI, IMPIANTI E MACCHINARI</text:p>
          </table:table-cell>
          <table:table-cell table:style-name="ce11" office:value-type="date" office:date-value="2020-12-22" calcext:value-type="date">
            <text:p>22/12/20</text:p>
          </table:table-cell>
          <table:table-cell table:style-name="ce2" office:value-type="float" office:value="100152" calcext:value-type="float">
            <text:p>100152</text:p>
          </table:table-cell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73.87" calcext:value-type="currency">
            <text:p>€ 573,87</text:p>
          </table:table-cell>
          <table:table-cell table:style-name="ce9" office:value-type="string" calcext:value-type="string">
            <text:p>RIMBORSI VARI</text:p>
          </table:table-cell>
          <table:table-cell table:style-name="ce11" office:value-type="date" office:date-value="2020-12-24" calcext:value-type="date">
            <text:p>24/12/20</text:p>
          </table:table-cell>
          <table:table-cell table:style-name="ce2" office:value-type="float" office:value="100369" calcext:value-type="float">
            <text:p>100369</text:p>
          </table:table-cell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72.91" calcext:value-type="currency">
            <text:p>€ 272,91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62.55" calcext:value-type="currency">
            <text:p>€ 62,55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4" calcext:value-type="currency">
            <text:p>€ 9,74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3" calcext:value-type="currency">
            <text:p>€ 9,7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57" calcext:value-type="currency">
            <text:p>€ 15,57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5.56" calcext:value-type="currency">
            <text:p>€ 15,56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.49" calcext:value-type="currency">
            <text:p>€ 5,4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.49" calcext:value-type="currency">
            <text:p>€ 5,4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.93" calcext:value-type="currency">
            <text:p>€ 12,9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2.93" calcext:value-type="currency">
            <text:p>€ 12,9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8" calcext:value-type="date">
            <text:p>28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4" calcext:value-type="currency">
            <text:p>€ 9,74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9.73" calcext:value-type="currency">
            <text:p>€ 9,73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55.89" calcext:value-type="currency">
            <text:p>€ 55,8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0.98" calcext:value-type="currency">
            <text:p>€ 10,98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9.7" calcext:value-type="currency">
            <text:p>€ 19,70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47.31" calcext:value-type="currency">
            <text:p>€ 47,31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8.35" calcext:value-type="currency">
            <text:p>€ 8,35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16.55" calcext:value-type="currency">
            <text:p>€ 16,55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.92" calcext:value-type="currency">
            <text:p>€ 2,92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currency" office:currency="EUR" office:value="23.89" calcext:value-type="currency">
            <text:p>€ 23,89</text:p>
          </table:table-cell>
          <table:table-cell table:style-name="ce9" office:value-type="string" calcext:value-type="string">
            <text:p>TELEFONO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385" calcext:value-type="float">
            <text:p>100385</text:p>
          </table:table-cell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currency" office:currency="EUR" office:value="1555.82" calcext:value-type="currency">
            <text:p>€ 1.555,82</text:p>
          </table:table-cell>
          <table:table-cell table:style-name="ce9" office:value-type="string" calcext:value-type="string">
            <text:p>RIMBORSI E CONCORSI</text:p>
          </table:table-cell>
          <table:table-cell table:style-name="ce11" office:value-type="date" office:date-value="2020-12-29" calcext:value-type="date">
            <text:p>29/12/20</text:p>
          </table:table-cell>
          <table:table-cell table:style-name="ce2" office:value-type="float" office:value="100283" calcext:value-type="float">
            <text:p>100283</text:p>
          </table:table-cell>
        </table:table-row>
        <table:table-row table:style-name="ro5" table:number-rows-repeated="34">
          <table:table-cell table:number-columns-repeated="4"/>
          <table:table-cell table:style-name="ce9"/>
          <table:table-cell table:number-columns-repeated="2"/>
        </table:table-row>
        <table:table-row table:style-name="ro5" table:number-rows-repeated="1048146">
          <table:table-cell table:number-columns-repeated="7"/>
        </table:table-row>
        <table:table-row table:style-name="ro5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/01/2021</text:date>, <text:time>17.0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10:32:55.041000000</dc:date>
    <meta:editing-duration>PT6M23S</meta:editing-duration>
    <meta:editing-cycles>2</meta:editing-cycles>
    <meta:generator>OpenOffice/4.0.1$Win32 OpenOffice.org_project/401m5$Build-9714</meta:generator>
    <meta:document-statistic meta:table-count="1" meta:cell-count="2765" meta:object-count="0"/>
  </office:meta>
</office:document-meta>
</file>