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7.168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0.8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478cm" fo:break-before="auto" style:use-optimal-row-height="true"/>
    </style:style>
    <style:style style:name="ro7" style:family="table-row">
      <style:table-row-properties style:row-height="1.168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10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css3t:text-justify="distribut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5E3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7"/>
        <table:table-column table:style-name="co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PDC - TITOLO</text:p>
          </table:table-cell>
          <table:table-cell table:style-name="ce2" office:value-type="string" calcext:value-type="string">
            <text:p>PDC - LIV.DUE</text:p>
          </table:table-cell>
          <table:table-cell table:style-name="ce4" office:value-type="string" calcext:value-type="string">
            <text:p>IMPORTO PAGATO</text:p>
          </table:table-cell>
          <table:table-cell table:style-name="ce4" office:value-type="string" calcext:value-type="string">
            <text:p>DESCRIZIONE VOCE DI P.E.G.</text:p>
          </table:table-cell>
          <table:table-cell table:style-name="ce2" office:value-type="string" calcext:value-type="string">
            <text:p>EMESSO IL</text:p>
          </table:table-cell>
          <table:table-cell table:style-name="ce2" office:value-type="string" calcext:value-type="string">
            <text:p>CODICE SOGGETTO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00" calcext:value-type="currency">
            <text:p>€ 6.100,00</text:p>
          </table:table-cell>
          <table:table-cell table:style-name="ce15" office:value-type="string" calcext:value-type="string">
            <text:p>SERVIZI SVOLTI IN CONVENZIONE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3061" calcext:value-type="float">
            <text:p>306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8.39" calcext:value-type="currency">
            <text:p>€ 158,39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99" calcext:value-type="currency">
            <text:p>€ 44,99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7.8" calcext:value-type="currency">
            <text:p>€ 117,80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127" calcext:value-type="float">
            <text:p>100127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6.21" calcext:value-type="currency">
            <text:p>€ 306,21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127" calcext:value-type="float">
            <text:p>100127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49" calcext:value-type="currency">
            <text:p>€ 5,49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49" calcext:value-type="currency">
            <text:p>€ 5,49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2.91" calcext:value-type="currency">
            <text:p>€ 272,9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4" calcext:value-type="currency">
            <text:p>€ 55,40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55" calcext:value-type="currency">
            <text:p>€ 16,55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92" calcext:value-type="currency">
            <text:p>€ 2,92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02" calcext:value-type="currency">
            <text:p>€ 28,02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94" calcext:value-type="currency">
            <text:p>€ 4,9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19" calcext:value-type="currency">
            <text:p>€ 23,19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.01" calcext:value-type="currency">
            <text:p>€ 56,0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98" calcext:value-type="currency">
            <text:p>€ 10,98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7" calcext:value-type="currency">
            <text:p>€ 19,70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93" calcext:value-type="currency">
            <text:p>€ 11,9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93" calcext:value-type="currency">
            <text:p>€ 11,9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9" calcext:value-type="currency">
            <text:p>€ 14,89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89" calcext:value-type="currency">
            <text:p>€ 14,89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2.05" calcext:value-type="currency">
            <text:p>€ 202,05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386" calcext:value-type="float">
            <text:p>100386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45" calcext:value-type="currency">
            <text:p>€ 28,45</text:p>
          </table:table-cell>
          <table:table-cell table:style-name="ce15" office:value-type="string" calcext:value-type="string">
            <text:p>SPESE POSTALI E TELEGRAFICHE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551" calcext:value-type="float">
            <text:p>10055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01" calcext:value-type="currency">
            <text:p>€ 39,01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76" calcext:value-type="currency">
            <text:p>€ 20,76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5.58" calcext:value-type="currency">
            <text:p>€ 75,58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25" calcext:value-type="currency">
            <text:p>€ 0,2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43" calcext:value-type="currency">
            <text:p>€ 2,4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27" calcext:value-type="currency">
            <text:p>€ 20,27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15" calcext:value-type="currency">
            <text:p>€ 18,1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" calcext:value-type="currency">
            <text:p>€ 19,60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59" calcext:value-type="currency">
            <text:p>€ 19,59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51" calcext:value-type="currency">
            <text:p>€ 19,51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51" calcext:value-type="currency">
            <text:p>€ 19,51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.34" calcext:value-type="currency">
            <text:p>€ 1,34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.34" calcext:value-type="currency">
            <text:p>€ 1,34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01" calcext:value-type="currency">
            <text:p>€ 39,01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7.76" calcext:value-type="currency">
            <text:p>€ 557,76</text:p>
          </table:table-cell>
          <table:table-cell table:style-name="ce15" office:value-type="string" calcext:value-type="string">
            <text:p>NOLEGGIO FOTOCOPIATRICI, IMPIANTI E MACCHINARI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00598" calcext:value-type="float">
            <text:p>100598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501.64" calcext:value-type="currency">
            <text:p>€ 12.501,64</text:p>
          </table:table-cell>
          <table:table-cell table:style-name="ce15" office:value-type="string" calcext:value-type="string">
            <text:p>RIMBORSI E CONCORSI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1417" calcext:value-type="float">
            <text:p>1417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80" calcext:value-type="currency">
            <text:p>€ 680,00</text:p>
          </table:table-cell>
          <table:table-cell table:style-name="ce15" office:value-type="string" calcext:value-type="string">
            <text:p>LAVORI DI MIGLIORAMENTO STRUTTURALE E SISMICO DELLA SCUOLA MATERNA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2198" calcext:value-type="float">
            <text:p>2198</text:p>
          </table:table-cell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248" calcext:value-type="currency">
            <text:p>€ 1.248,00</text:p>
          </table:table-cell>
          <table:table-cell table:style-name="ce15" office:value-type="string" calcext:value-type="string">
            <text:p>LAVORI DI MANUTENZIONE PER LA RIDUZIONE DEL RISCHIO SISMICO ED EFFICIENTAMENTO ENERGETICO SULLA COPERTURA DELLA SEDE MUNICIPALE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2198" calcext:value-type="float">
            <text:p>2198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000" calcext:value-type="currency">
            <text:p>€ 1.000,00</text:p>
          </table:table-cell>
          <table:table-cell table:style-name="ce15" office:value-type="string" calcext:value-type="string">
            <text:p>LAVORI DI MIGLIORAMENTO STRUTTURALE E SISMICO DELLA SCUOLA MATERNA</text:p>
          </table:table-cell>
          <table:table-cell table:style-name="ce18" office:value-type="date" office:date-value="2020-07-03" calcext:value-type="date">
            <text:p>03/07/20</text:p>
          </table:table-cell>
          <table:table-cell office:value-type="float" office:value="2198" calcext:value-type="float">
            <text:p>2198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67.56" calcext:value-type="currency">
            <text:p>€ 667,56</text:p>
          </table:table-cell>
          <table:table-cell table:style-name="ce15" office:value-type="string" calcext:value-type="string">
            <text:p>NOLEGGIO FOTOCOPIATRICI, IMPIANTI E MACCHINARI</text:p>
          </table:table-cell>
          <table:table-cell table:style-name="ce18" office:value-type="date" office:date-value="2020-07-07" calcext:value-type="date">
            <text:p>07/07/20</text:p>
          </table:table-cell>
          <table:table-cell office:value-type="float" office:value="100152" calcext:value-type="float">
            <text:p>100152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884.75" calcext:value-type="currency">
            <text:p>€ 884,75</text:p>
          </table:table-cell>
          <table:table-cell table:style-name="ce15" office:value-type="string" calcext:value-type="string">
            <text:p>I.V.A.</text:p>
          </table:table-cell>
          <table:table-cell table:style-name="ce18" office:value-type="date" office:date-value="2020-07-13" calcext:value-type="date">
            <text:p>13/07/20</text:p>
          </table:table-cell>
          <table:table-cell office:value-type="float" office:value="2531" calcext:value-type="float">
            <text:p>253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15" office:value-type="string" calcext:value-type="string">
            <text:p>TRASFERIMENTO A UNIONI DI COMUNI</text:p>
          </table:table-cell>
          <table:table-cell table:style-name="ce18" office:value-type="date" office:date-value="2020-07-15" calcext:value-type="date">
            <text:p>15/07/20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15" office:value-type="string" calcext:value-type="string">
            <text:p>TRASFERIMENTI A UNIONI DI COMUNI</text:p>
          </table:table-cell>
          <table:table-cell table:style-name="ce18" office:value-type="date" office:date-value="2020-07-15" calcext:value-type="date">
            <text:p>15/07/20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2.22" calcext:value-type="currency">
            <text:p>€ 302,22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7-15" calcext:value-type="date">
            <text:p>15/07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52.59" calcext:value-type="currency">
            <text:p>€ 352,59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7-15" calcext:value-type="date">
            <text:p>15/07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268.64" calcext:value-type="currency">
            <text:p>€ 268,64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5.36" calcext:value-type="currency">
            <text:p>€ 15,36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2.68" calcext:value-type="currency">
            <text:p>€ 52,68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92.19" calcext:value-type="currency">
            <text:p>€ 92,19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7.06" calcext:value-type="currency">
            <text:p>€ 47,06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1" calcext:value-type="currency">
            <text:p>€ 231,0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100371" calcext:value-type="float">
            <text:p>10037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27" calcext:value-type="currency">
            <text:p>€ 0,27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5" calcext:value-type="currency">
            <text:p>€ 12,5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34.46" calcext:value-type="currency">
            <text:p>€ 634,46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4.41" calcext:value-type="currency">
            <text:p>€ 74,41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6.4" calcext:value-type="currency">
            <text:p>€ 56,40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6.49" calcext:value-type="currency">
            <text:p>€ 36,49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67.16" calcext:value-type="currency">
            <text:p>€ 67,16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171.59" calcext:value-type="currency">
            <text:p>€ 171,59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6.4" calcext:value-type="currency">
            <text:p>€ 26,40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9.02" calcext:value-type="currency">
            <text:p>€ 79,02</text:p>
          </table:table-cell>
          <table:table-cell table:style-name="ce15" office:value-type="string" calcext:value-type="string">
            <text:p>INTERESSI DOVUTI ALLA BANCA DI IMOLA</text:p>
          </table:table-cell>
          <table:table-cell table:style-name="ce18" office:value-type="date" office:date-value="2020-07-18" calcext:value-type="date">
            <text:p>18/07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9" calcext:value-type="currency">
            <text:p>€ 149,0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2" calcext:value-type="currency">
            <text:p>€ 452,0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2" calcext:value-type="currency">
            <text:p>€ 102,0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5.3" calcext:value-type="currency">
            <text:p>€ 105,30</text:p>
          </table:table-cell>
          <table:table-cell table:style-name="ce15" office:value-type="string" calcext:value-type="string">
            <text:p>ABBONAMENTI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2.09" calcext:value-type="currency">
            <text:p>€ 42,09</text:p>
          </table:table-cell>
          <table:table-cell table:style-name="ce15" office:value-type="string" calcext:value-type="string">
            <text:p>ALTRI BENI E MATERIALI DI CONSUMO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0" calcext:value-type="currency">
            <text:p>€ 40,00</text:p>
          </table:table-cell>
          <table:table-cell table:style-name="ce15" office:value-type="string" calcext:value-type="string">
            <text:p>BENI PER ATTIVITA' DI RAPPRESENTANZA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39.86" calcext:value-type="currency">
            <text:p>€ 1.639,86</text:p>
          </table:table-cell>
          <table:table-cell table:style-name="ce15" office:value-type="string" calcext:value-type="string">
            <text:p>COMPENSI AD ORGANI ISTITUZIONALI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7-21" calcext:value-type="date">
            <text:p>21/07/20</text:p>
          </table:table-cell>
          <table:table-cell office:value-type="float" office:value="100514" calcext:value-type="float">
            <text:p>10051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2.12" calcext:value-type="currency">
            <text:p>€ 212,1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2492" calcext:value-type="float">
            <text:p>249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01.46" calcext:value-type="currency">
            <text:p>€ 1.401,46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100350" calcext:value-type="float">
            <text:p>10035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7.59" calcext:value-type="currency">
            <text:p>€ 197,59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100350" calcext:value-type="float">
            <text:p>10035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96.37" calcext:value-type="currency">
            <text:p>€ 696,37</text:p>
          </table:table-cell>
          <table:table-cell table:style-name="ce15" office:value-type="string" calcext:value-type="string">
            <text:p>ACQUISTO LIBRI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1726" calcext:value-type="float">
            <text:p>172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718.75" calcext:value-type="currency">
            <text:p>€ 5.718,75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5" calcext:value-type="currency">
            <text:p>€ 75,00</text:p>
          </table:table-cell>
          <table:table-cell table:style-name="ce15" office:value-type="string" calcext:value-type="string">
            <text:p>CONTRIBUTI</text:p>
          </table:table-cell>
          <table:table-cell table:style-name="ce18" office:value-type="date" office:date-value="2020-07-22" calcext:value-type="date">
            <text:p>22/07/20</text:p>
          </table:table-cell>
          <table:table-cell office:value-type="float" office:value="100458" calcext:value-type="float">
            <text:p>10045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6.25" calcext:value-type="currency">
            <text:p>€ 136,25</text:p>
          </table:table-cell>
          <table:table-cell table:style-name="ce15" office:value-type="string" calcext:value-type="string">
            <text:p>RIMBORSI E CONCORSI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100106" calcext:value-type="float">
            <text:p>100106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84" calcext:value-type="currency">
            <text:p>€ 34,8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7.96" calcext:value-type="currency">
            <text:p>€ 97,96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.24" calcext:value-type="currency">
            <text:p>€ 322,2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3.84" calcext:value-type="currency">
            <text:p>€ 213,8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0.14" calcext:value-type="currency">
            <text:p>€ 70,1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8.2" calcext:value-type="currency">
            <text:p>€ 118,2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7.67" calcext:value-type="currency">
            <text:p>€ 87,67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7.67" calcext:value-type="currency">
            <text:p>€ 87,67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9" calcext:value-type="currency">
            <text:p>€ 43,3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8" calcext:value-type="currency">
            <text:p>€ 43,38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2.5" calcext:value-type="currency">
            <text:p>€ 242,5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2.5" calcext:value-type="currency">
            <text:p>€ 242,5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8.8" calcext:value-type="currency">
            <text:p>€ 118,8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4.84" calcext:value-type="currency">
            <text:p>€ 34,8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7.96" calcext:value-type="currency">
            <text:p>€ 97,96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9.83" calcext:value-type="currency">
            <text:p>€ 299,8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3.69" calcext:value-type="currency">
            <text:p>€ 133,6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5" calcext:value-type="currency">
            <text:p>€ 23,5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87" calcext:value-type="currency">
            <text:p>€ 31,87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89" calcext:value-type="currency">
            <text:p>€ 28,89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88" calcext:value-type="currency">
            <text:p>€ 28,88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.46" calcext:value-type="currency">
            <text:p>€ 79,46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7.6" calcext:value-type="currency">
            <text:p>€ 67,6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74" calcext:value-type="currency">
            <text:p>€ 43,74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8.88" calcext:value-type="currency">
            <text:p>€ 28,88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0" calcext:value-type="currency">
            <text:p>€ 200,00</text:p>
          </table:table-cell>
          <table:table-cell table:style-name="ce15" office:value-type="string" calcext:value-type="string">
            <text:p>ALTRI SERVIZI AMMINISTRATIVI</text:p>
          </table:table-cell>
          <table:table-cell table:style-name="ce18" office:value-type="date" office:date-value="2020-07-27" calcext:value-type="date">
            <text:p>27/07/20</text:p>
          </table:table-cell>
          <table:table-cell office:value-type="float" office:value="100371" calcext:value-type="float">
            <text:p>100371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table:style-name="ce15" office:value-type="string" calcext:value-type="string">
            <text:p>LAVORI DI SOMMA URGENZA RIFACIMENTO PONTE DI VIA DEI MULINI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100562" calcext:value-type="float">
            <text:p>100562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30" calcext:value-type="currency">
            <text:p>€ 1.830,00</text:p>
          </table:table-cell>
          <table:table-cell table:style-name="ce15" office:value-type="string" calcext:value-type="string">
            <text:p>LAVORI DI REALIZZAZIONE NUOVO IMPIANTO SPORTIVO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100477" calcext:value-type="float">
            <text:p>100477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6.87" calcext:value-type="currency">
            <text:p>€ 26,87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2211" calcext:value-type="float">
            <text:p>2211</text:p>
          </table:table-cell>
        </table:table-row>
        <table:table-row table:style-name="ro5"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22" calcext:value-type="currency">
            <text:p>€ 8,22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6">
          <table:table-cell office:value-type="float" office:value="804" calcext:value-type="float">
            <text:p>8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45.12" calcext:value-type="currency">
            <text:p>€ 3.045,12</text:p>
          </table:table-cell>
          <table:table-cell table:style-name="ce15" office:value-type="string" calcext:value-type="string">
            <text:p>INTERVENTI DI SOMMA URGENZA PER RIPRISTINO, CON COSTRUZIONE DELLA MESSA IN SICUREZZA DELLA STRADA COMUNALE DI VIA SOGLIA IN CORRISPONDENZA DEL TETTO SOTTOSTANTE LA C.D. CURVA BENELLI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2027" calcext:value-type="float">
            <text:p>2027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56.88" calcext:value-type="currency">
            <text:p>€ 556,88</text:p>
          </table:table-cell>
          <table:table-cell table:style-name="ce15" office:value-type="string" calcext:value-type="string">
            <text:p>LAVORI DI RIQUALIFICAZIONE ENERGETICA E PREVENZIONE INCENDI DELLA PALESTRA COMUNALE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100447" calcext:value-type="float">
            <text:p>100447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5336.02" calcext:value-type="currency">
            <text:p>€ 5.336,02</text:p>
          </table:table-cell>
          <table:table-cell table:style-name="ce15" office:value-type="string" calcext:value-type="string">
            <text:p>LAVORI DI RIQUALIFICAZIONE ENERGETICA E PREVENZIONE INCENDI DELLA PALESTRA COMUNALE</text:p>
          </table:table-cell>
          <table:table-cell table:style-name="ce18" office:value-type="date" office:date-value="2020-07-28" calcext:value-type="date">
            <text:p>28/07/20</text:p>
          </table:table-cell>
          <table:table-cell office:value-type="float" office:value="100447" calcext:value-type="float">
            <text:p>100447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8.8" calcext:value-type="currency">
            <text:p>€ 108,8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3.97" calcext:value-type="currency">
            <text:p>€ 53,97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48" calcext:value-type="currency">
            <text:p>€ 41,48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96" calcext:value-type="currency">
            <text:p>€ 12,9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95" calcext:value-type="currency">
            <text:p>€ 12,95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86" calcext:value-type="currency">
            <text:p>€ 44,8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.86" calcext:value-type="currency">
            <text:p>€ 44,8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6.3" calcext:value-type="currency">
            <text:p>€ 36,3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8" calcext:value-type="currency">
            <text:p>€ 12,8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06" calcext:value-type="currency">
            <text:p>€ 31,0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8.36" calcext:value-type="currency">
            <text:p>€ 128,3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57" calcext:value-type="currency">
            <text:p>€ 22,57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04" calcext:value-type="currency">
            <text:p>€ 20,04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66" calcext:value-type="currency">
            <text:p>€ 31,6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11" calcext:value-type="currency">
            <text:p>€ 22,1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37" calcext:value-type="currency">
            <text:p>€ 17,37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31" calcext:value-type="currency">
            <text:p>€ 18,3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.9" calcext:value-type="currency">
            <text:p>€ 22,9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3.09" calcext:value-type="currency">
            <text:p>€ 143,09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04" calcext:value-type="currency">
            <text:p>€ 11,04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7.73" calcext:value-type="currency">
            <text:p>€ 327,7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52" calcext:value-type="currency">
            <text:p>€ 21,5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.6" calcext:value-type="currency">
            <text:p>€ 7,6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2.75" calcext:value-type="currency">
            <text:p>€ 72,75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8.22" calcext:value-type="currency">
            <text:p>€ 148,2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27" calcext:value-type="currency">
            <text:p>€ 24,27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82" calcext:value-type="currency">
            <text:p>€ 9,8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16" calcext:value-type="currency">
            <text:p>€ 29,1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.55" calcext:value-type="currency">
            <text:p>€ 33,55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57" calcext:value-type="currency">
            <text:p>€ 10,57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48" calcext:value-type="currency">
            <text:p>€ 9,48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82" calcext:value-type="currency">
            <text:p>€ 9,8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61.59" calcext:value-type="currency">
            <text:p>€ 1.061,59</text:p>
          </table:table-cell>
          <table:table-cell table:style-name="ce15" office:value-type="string" calcext:value-type="string">
            <text:p>RIMBORSI E CONCORSI</text:p>
          </table:table-cell>
          <table:table-cell table:style-name="ce18" office:value-type="date" office:date-value="2020-07-29" calcext:value-type="date">
            <text:p>29/07/20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99.83" calcext:value-type="currency">
            <text:p>€ 699,8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31" calcext:value-type="date">
            <text:p>31/07/20</text:p>
          </table:table-cell>
          <table:table-cell office:value-type="float" office:value="100486" calcext:value-type="float">
            <text:p>100486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9.16" calcext:value-type="currency">
            <text:p>€ 619,16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7-31" calcext:value-type="date">
            <text:p>31/07/20</text:p>
          </table:table-cell>
          <table:table-cell office:value-type="float" office:value="100486" calcext:value-type="float">
            <text:p>100486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table:style-name="ce15" office:value-type="string" calcext:value-type="string">
            <text:p>CONTRATTO DI SERVIZIO PER LA RACCOLTA RIFIUTI</text:p>
          </table:table-cell>
          <table:table-cell table:style-name="ce18" office:value-type="date" office:date-value="2020-07-31" calcext:value-type="date">
            <text:p>31/07/20</text:p>
          </table:table-cell>
          <table:table-cell office:value-type="float" office:value="2428" calcext:value-type="float">
            <text:p>2428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24" calcext:value-type="currency">
            <text:p>€ 224,00</text:p>
          </table:table-cell>
          <table:table-cell table:style-name="ce15" office:value-type="string" calcext:value-type="string">
            <text:p>INTERESSI DOVUTE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4" calcext:value-type="currency">
            <text:p>€ 54,00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428.86" calcext:value-type="currency">
            <text:p>€ 428,86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4" calcext:value-type="currency">
            <text:p>€ 34,00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89" calcext:value-type="currency">
            <text:p>€ 289,00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216.28" calcext:value-type="currency">
            <text:p>€ 216,28</text:p>
          </table:table-cell>
          <table:table-cell table:style-name="ce15" office:value-type="string" calcext:value-type="string">
            <text:p>INTERESSI DOVUTI ALLA CASSA DEPOSITI E PRESTITI</text:p>
          </table:table-cell>
          <table:table-cell table:style-name="ce18" office:value-type="date" office:date-value="2020-08-01" calcext:value-type="date">
            <text:p>01/08/20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3.2" calcext:value-type="currency">
            <text:p>€ 53,20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7.1" calcext:value-type="currency">
            <text:p>€ 157,10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4" calcext:value-type="currency">
            <text:p>€ 13,40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127" calcext:value-type="float">
            <text:p>100127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5000" calcext:value-type="currency">
            <text:p>€ 15.000,00</text:p>
          </table:table-cell>
          <table:table-cell table:style-name="ce15" office:value-type="string" calcext:value-type="string">
            <text:p>COFINANZIAMENTO PROGETTO MACROAREA "PARCO REGIONALE VENA DEL GESSO ROMAGNOLO"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7903.23" calcext:value-type="currency">
            <text:p>€ 17.903,23</text:p>
          </table:table-cell>
          <table:table-cell table:style-name="ce15" office:value-type="string" calcext:value-type="string">
            <text:p>COFINANZIAMENTO PROGETTO MACROAREA "PARCO REGIONALE VENA DEL GESSO ROMAGNOLO"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28.48" calcext:value-type="currency">
            <text:p>€ 228,48</text:p>
          </table:table-cell>
          <table:table-cell table:style-name="ce15" office:value-type="string" calcext:value-type="string">
            <text:p>NOLEGGIO FOTOCOPIATRICI, IMPIANTI E MACCHINAR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100598" calcext:value-type="float">
            <text:p>100598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5.67" calcext:value-type="currency">
            <text:p>€ 55,67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45" calcext:value-type="currency">
            <text:p>€ 4,45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134.75" calcext:value-type="currency">
            <text:p>€ 134,75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72" calcext:value-type="currency">
            <text:p>€ 2,72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0.05" calcext:value-type="currency">
            <text:p>€ 90,05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5.47" calcext:value-type="currency">
            <text:p>€ 35,47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38.12" calcext:value-type="currency">
            <text:p>€ 38,12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50.52" calcext:value-type="currency">
            <text:p>€ 50,52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EUR" office:value="92.94" calcext:value-type="currency">
            <text:p>€ 92,94</text:p>
          </table:table-cell>
          <table:table-cell table:style-name="ce15" office:value-type="string" calcext:value-type="string">
            <text:p>IVA</text:p>
          </table:table-cell>
          <table:table-cell table:style-name="ce18" office:value-type="date" office:date-value="2020-08-03" calcext:value-type="date">
            <text:p>03/08/20</text:p>
          </table:table-cell>
          <table:table-cell office:value-type="float" office:value="2868" calcext:value-type="float">
            <text:p>2868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39.86" calcext:value-type="currency">
            <text:p>€ 1.639,86</text:p>
          </table:table-cell>
          <table:table-cell table:style-name="ce15" office:value-type="string" calcext:value-type="string">
            <text:p>COMPENSI AD ORGANI ISTITUZIONALI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5" calcext:value-type="currency">
            <text:p>€ 39,2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39" calcext:value-type="currency">
            <text:p>€ 18,39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26" calcext:value-type="currency">
            <text:p>€ 16,26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3" calcext:value-type="currency">
            <text:p>€ 19,6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2" calcext:value-type="currency">
            <text:p>€ 19,62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92" calcext:value-type="currency">
            <text:p>€ 2,92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71" calcext:value-type="currency">
            <text:p>€ 2,71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5" calcext:value-type="currency">
            <text:p>€ 39,2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5" calcext:value-type="currency">
            <text:p>€ 39,2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53" calcext:value-type="currency">
            <text:p>€ 19,5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53" calcext:value-type="currency">
            <text:p>€ 4,5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3.34" calcext:value-type="currency">
            <text:p>€ 43,34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8-05" calcext:value-type="date">
            <text:p>05/08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66" calcext:value-type="currency">
            <text:p>€ 5,66</text:p>
          </table:table-cell>
          <table:table-cell table:style-name="ce15" office:value-type="string" calcext:value-type="string">
            <text:p>CONTRIBUTI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27.09" calcext:value-type="currency">
            <text:p>€ 127,09</text:p>
          </table:table-cell>
          <table:table-cell table:style-name="ce15" office:value-type="string" calcext:value-type="string">
            <text:p>CONTRIBUTI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2.73" calcext:value-type="currency">
            <text:p>€ 52,73</text:p>
          </table:table-cell>
          <table:table-cell table:style-name="ce15" office:value-type="string" calcext:value-type="string">
            <text:p>SPESE POSTALI E TELEGRAFICHE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100551" calcext:value-type="float">
            <text:p>100551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4.66" calcext:value-type="currency">
            <text:p>€ 94,66</text:p>
          </table:table-cell>
          <table:table-cell table:style-name="ce15" office:value-type="string" calcext:value-type="string">
            <text:p>NOLEGGIO FOTOCOPIATRICI, IMPIANTI E MACCHINARI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100152" calcext:value-type="float">
            <text:p>100152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.9" calcext:value-type="currency">
            <text:p>€ 3,90</text:p>
          </table:table-cell>
          <table:table-cell table:style-name="ce15" office:value-type="string" calcext:value-type="string">
            <text:p>SPESE DI MANTENIMENTO E FUNZIONAMENTO DELLA PALESTRA COMUNALE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36" calcext:value-type="currency">
            <text:p>€ 37,36</text:p>
          </table:table-cell>
          <table:table-cell table:style-name="ce15" office:value-type="string" calcext:value-type="string">
            <text:p>SPESE DI MANTENIMENTO E FUNZIONAMENTO DELLA PALESTRA COMUNALE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5" calcext:value-type="currency">
            <text:p>€ 8,50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9.97" calcext:value-type="currency">
            <text:p>€ 59,97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11" calcext:value-type="currency">
            <text:p>€ 41,11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791.36" calcext:value-type="currency">
            <text:p>€ 2.791,36</text:p>
          </table:table-cell>
          <table:table-cell table:style-name="ce15" office:value-type="string" calcext:value-type="string">
            <text:p>LAVORI DI REALIZZAZIONE NUOVO IMPIANTO SPORTIVO</text:p>
          </table:table-cell>
          <table:table-cell table:style-name="ce18" office:value-type="date" office:date-value="2020-08-06" calcext:value-type="date">
            <text:p>06/08/20</text:p>
          </table:table-cell>
          <table:table-cell office:value-type="float" office:value="100582" calcext:value-type="float">
            <text:p>100582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78105.96" calcext:value-type="currency">
            <text:p>€ 78.105,96</text:p>
          </table:table-cell>
          <table:table-cell table:style-name="ce15" office:value-type="string" calcext:value-type="string">
            <text:p>LAVORI DI MIGLIORAMENTO STRUTTURALE E SISMICO DELLA SCUOLA MATERNA</text:p>
          </table:table-cell>
          <table:table-cell table:style-name="ce18" office:value-type="date" office:date-value="2020-08-11" calcext:value-type="date">
            <text:p>11/08/20</text:p>
          </table:table-cell>
          <table:table-cell office:value-type="float" office:value="100526" calcext:value-type="float">
            <text:p>100526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8-11" calcext:value-type="date">
            <text:p>11/08/20</text:p>
          </table:table-cell>
          <table:table-cell office:value-type="float" office:value="100514" calcext:value-type="float">
            <text:p>100514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02.22" calcext:value-type="currency">
            <text:p>€ 302,22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8-11" calcext:value-type="date">
            <text:p>11/08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3261.39" calcext:value-type="currency">
            <text:p>€ 43.261,39</text:p>
          </table:table-cell>
          <table:table-cell table:style-name="ce15" office:value-type="string" calcext:value-type="string">
            <text:p>LAVORI DI MIGLIORAMENTO STRUTTURALE E SISMICO DELLA SCUOLA MATERNA</text:p>
          </table:table-cell>
          <table:table-cell table:style-name="ce18" office:value-type="date" office:date-value="2020-08-28" calcext:value-type="date">
            <text:p>28/08/20</text:p>
          </table:table-cell>
          <table:table-cell office:value-type="float" office:value="100526" calcext:value-type="float">
            <text:p>100526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6" calcext:value-type="currency">
            <text:p>€ 116,0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5.99" calcext:value-type="currency">
            <text:p>€ 55,99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7.3" calcext:value-type="currency">
            <text:p>€ 37,3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25" calcext:value-type="currency">
            <text:p>€ 5,25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.21" calcext:value-type="currency">
            <text:p>€ 50,2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8.33" calcext:value-type="currency">
            <text:p>€ 38,3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43" calcext:value-type="currency">
            <text:p>€ 21,4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43" calcext:value-type="currency">
            <text:p>€ 21,4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.92" calcext:value-type="currency">
            <text:p>€ 63,9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3.92" calcext:value-type="currency">
            <text:p>€ 63,9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40.53" calcext:value-type="currency">
            <text:p>€ 440,5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1.5" calcext:value-type="currency">
            <text:p>€ 171,5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" calcext:value-type="currency">
            <text:p>€ 25,0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.4" calcext:value-type="currency">
            <text:p>€ 13,4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.09" calcext:value-type="currency">
            <text:p>€ 32,09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5.46" calcext:value-type="currency">
            <text:p>€ 145,46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41" calcext:value-type="currency">
            <text:p>€ 23,4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0.8" calcext:value-type="currency">
            <text:p>€ 20,8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53" calcext:value-type="currency">
            <text:p>€ 35,5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4" calcext:value-type="currency">
            <text:p>€ 23,4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1.31" calcext:value-type="currency">
            <text:p>€ 21,3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98" calcext:value-type="currency">
            <text:p>€ 17,98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4.84" calcext:value-type="currency">
            <text:p>€ 24,84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3.04" calcext:value-type="currency">
            <text:p>€ 233,04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2.92" calcext:value-type="currency">
            <text:p>€ 12,9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.93" calcext:value-type="currency">
            <text:p>€ 25,9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21" calcext:value-type="currency">
            <text:p>€ 10,21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1.38" calcext:value-type="currency">
            <text:p>€ 31,38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93" calcext:value-type="currency">
            <text:p>€ 35,93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42" calcext:value-type="currency">
            <text:p>€ 10,42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3" calcext:value-type="currency">
            <text:p>€ 9,30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85" calcext:value-type="currency">
            <text:p>€ 9,85</text:p>
          </table:table-cell>
          <table:table-cell table:style-name="ce15" office:value-type="string" calcext:value-type="string">
            <text:p>ILLUMINA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9.25" calcext:value-type="currency">
            <text:p>€ 39,2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9.56" calcext:value-type="currency">
            <text:p>€ 69,56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6.34" calcext:value-type="currency">
            <text:p>€ 76,34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6.33" calcext:value-type="currency">
            <text:p>€ 76,3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3" calcext:value-type="currency">
            <text:p>€ 19,63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2" calcext:value-type="currency">
            <text:p>€ 19,62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92" calcext:value-type="currency">
            <text:p>€ 2,92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.78" calcext:value-type="currency">
            <text:p>€ 4,78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.46" calcext:value-type="currency">
            <text:p>€ 45,46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3.55" calcext:value-type="currency">
            <text:p>€ 23,55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9.57" calcext:value-type="currency">
            <text:p>€ 179,57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226" calcext:value-type="float">
            <text:p>100226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74.27" calcext:value-type="currency">
            <text:p>€ 4.874,27</text:p>
          </table:table-cell>
          <table:table-cell table:style-name="ce15" office:value-type="string" calcext:value-type="string">
            <text:p>SERVIZI SVOLTI IN CONVENZIONE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2428" calcext:value-type="float">
            <text:p>2428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00" calcext:value-type="currency">
            <text:p>€ 600,00</text:p>
          </table:table-cell>
          <table:table-cell table:style-name="ce15" office:value-type="string" calcext:value-type="string">
            <text:p>ABBONAMENTI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371" calcext:value-type="float">
            <text:p>371</text:p>
          </table:table-cell>
        </table:table-row>
        <table:table-row table:style-name="ro7"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665.22" calcext:value-type="currency">
            <text:p>€ 5.665,22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2223.61" calcext:value-type="currency">
            <text:p>€ 32.223,61</text:p>
          </table:table-cell>
          <table:table-cell table:style-name="ce15" office:value-type="string" calcext:value-type="string">
            <text:p>CONTRATTO DI SERVIZIO PER LA RACCOLTA RIFIUTI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2428" calcext:value-type="float">
            <text:p>2428</text:p>
          </table:table-cell>
        </table:table-row>
        <table:table-row table:style-name="ro8">
          <table:table-cell office:value-type="float" office:value="922" calcext:value-type="float">
            <text:p>9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4749" calcext:value-type="currency">
            <text:p>€ 4.749,00</text:p>
          </table:table-cell>
          <table:table-cell table:style-name="ce16" office:value-type="string" calcext:value-type="string">
            <text:p>LAVORI DI RESTAURO E MIGLIORAMENTO FRUIBILITÀ PRESSO CASA MUSEO "IL CARDELLO"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2272" calcext:value-type="float">
            <text:p>2272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3019.5" calcext:value-type="currency">
            <text:p>€ 3.019,50</text:p>
          </table:table-cell>
          <table:table-cell table:style-name="ce15" office:value-type="string" calcext:value-type="string">
            <text:p>LAVORI DI SOMMA URGENZA <text:s/>RIFACIMENTO PONTE DI VIA DEI MULINI</text:p>
          </table:table-cell>
          <table:table-cell table:style-name="ce18" office:value-type="date" office:date-value="2020-09-03" calcext:value-type="date">
            <text:p>03/09/20</text:p>
          </table:table-cell>
          <table:table-cell office:value-type="float" office:value="100562" calcext:value-type="float">
            <text:p>100562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.36" calcext:value-type="currency">
            <text:p>€ 27,36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9-07" calcext:value-type="date">
            <text:p>07/09/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12" calcext:value-type="currency">
            <text:p>€ 16,12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9-07" calcext:value-type="date">
            <text:p>07/09/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.9" calcext:value-type="currency">
            <text:p>€ 11,90</text:p>
          </table:table-cell>
          <table:table-cell table:style-name="ce15" office:value-type="string" calcext:value-type="string">
            <text:p>RISCALDAMENTO CON GAS METANO</text:p>
          </table:table-cell>
          <table:table-cell table:style-name="ce18" office:value-type="date" office:date-value="2020-09-09" calcext:value-type="date">
            <text:p>09/09/20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8.94" calcext:value-type="currency">
            <text:p>€ 188,9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6" calcext:value-type="float">
            <text:p>100386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04" calcext:value-type="currency">
            <text:p>€ 18,0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8.04" calcext:value-type="currency">
            <text:p>€ 18,0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8" calcext:value-type="currency">
            <text:p>€ 14,98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4.98" calcext:value-type="currency">
            <text:p>€ 14,98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54" calcext:value-type="currency">
            <text:p>€ 8,5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54" calcext:value-type="currency">
            <text:p>€ 8,5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4" calcext:value-type="currency">
            <text:p>€ 9,74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9.73" calcext:value-type="currency">
            <text:p>€ 9,73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.67" calcext:value-type="currency">
            <text:p>€ 19,67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.08" calcext:value-type="currency">
            <text:p>€ 17,08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8.11" calcext:value-type="currency">
            <text:p>€ 68,1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9.41" calcext:value-type="currency">
            <text:p>€ 29,4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3.2" calcext:value-type="currency">
            <text:p>€ 33,20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.86" calcext:value-type="currency">
            <text:p>€ 5,86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6.55" calcext:value-type="currency">
            <text:p>€ 16,55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92" calcext:value-type="currency">
            <text:p>€ 2,92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8.01" calcext:value-type="currency">
            <text:p>€ 58,0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79.01" calcext:value-type="currency">
            <text:p>€ 279,01</text:p>
          </table:table-cell>
          <table:table-cell table:style-name="ce15" office:value-type="string" calcext:value-type="string">
            <text:p>TELEFON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385" calcext:value-type="float">
            <text:p>100385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50" calcext:value-type="currency">
            <text:p>€ 50,00</text:p>
          </table:table-cell>
          <table:table-cell table:style-name="ce15" office:value-type="string" calcext:value-type="string">
            <text:p>ABBONAMENTI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008" calcext:value-type="float">
            <text:p>100008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034.59" calcext:value-type="currency">
            <text:p>€ 17.034,59</text:p>
          </table:table-cell>
          <table:table-cell table:style-name="ce15" office:value-type="string" calcext:value-type="string">
            <text:p>ALTRE SPESE PER CONTRATTI DI SERVIZIO</text:p>
          </table:table-cell>
          <table:table-cell table:style-name="ce18" office:value-type="date" office:date-value="2020-09-10" calcext:value-type="date">
            <text:p>10/09/20</text:p>
          </table:table-cell>
          <table:table-cell office:value-type="float" office:value="100283" calcext:value-type="float">
            <text:p>100283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335.8" calcext:value-type="currency">
            <text:p>€ 335,80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9-11" calcext:value-type="date">
            <text:p>11/09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51.11" calcext:value-type="currency">
            <text:p>€ 151,11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9-11" calcext:value-type="date">
            <text:p>11/09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5" calcext:value-type="currency">
            <text:p>€ 15,0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14" calcext:value-type="date">
            <text:p>14/09/20</text:p>
          </table:table-cell>
          <table:table-cell office:value-type="float" office:value="100514" calcext:value-type="float">
            <text:p>10051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.81" calcext:value-type="currency">
            <text:p>€ 0,81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14" calcext:value-type="date">
            <text:p>14/09/20</text:p>
          </table:table-cell>
          <table:table-cell office:value-type="float" office:value="820" calcext:value-type="float">
            <text:p>82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.2" calcext:value-type="currency">
            <text:p>€ 10,2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14" calcext:value-type="date">
            <text:p>14/09/20</text:p>
          </table:table-cell>
          <table:table-cell office:value-type="float" office:value="820" calcext:value-type="float">
            <text:p>820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00.01" calcext:value-type="currency">
            <text:p>€ 300,01</text:p>
          </table:table-cell>
          <table:table-cell table:style-name="ce15" office:value-type="string" calcext:value-type="string">
            <text:p>RIMBORSO SPESE PER UTILIZZO OBITORIO DI FAENZA</text:p>
          </table:table-cell>
          <table:table-cell table:style-name="ce18" office:value-type="date" office:date-value="2020-09-16" calcext:value-type="date">
            <text:p>16/09/20</text:p>
          </table:table-cell>
          <table:table-cell office:value-type="float" office:value="100343" calcext:value-type="float">
            <text:p>100343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945.9" calcext:value-type="currency">
            <text:p>€ 1.945,90</text:p>
          </table:table-cell>
          <table:table-cell table:style-name="ce15" office:value-type="string" calcext:value-type="string">
            <text:p>SERVIZI SVOLTI IN CONVENZIONE</text:p>
          </table:table-cell>
          <table:table-cell table:style-name="ce18" office:value-type="date" office:date-value="2020-09-17" calcext:value-type="date">
            <text:p>17/09/2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26.42" calcext:value-type="currency">
            <text:p>€ 1.726,42</text:p>
          </table:table-cell>
          <table:table-cell table:style-name="ce15" office:value-type="string" calcext:value-type="string">
            <text:p>COMPENSI AD ORGANI ISTITUZIONALI</text:p>
          </table:table-cell>
          <table:table-cell table:style-name="ce18" office:value-type="date" office:date-value="2020-09-21" calcext:value-type="date">
            <text:p>21/09/2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7.83" calcext:value-type="currency">
            <text:p>€ 7,83</text:p>
          </table:table-cell>
          <table:table-cell table:style-name="ce15" office:value-type="string" calcext:value-type="string">
            <text:p>CONTRIBUTI</text:p>
          </table:table-cell>
          <table:table-cell table:style-name="ce18" office:value-type="date" office:date-value="2020-09-21" calcext:value-type="date">
            <text:p>21/09/20</text:p>
          </table:table-cell>
          <table:table-cell office:value-type="float" office:value="254" calcext:value-type="float">
            <text:p>254</text:p>
          </table:table-cell>
        </table:table-row>
        <table:table-row table:style-name="ro5"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1.57" calcext:value-type="currency">
            <text:p>€ 41,57</text:p>
          </table:table-cell>
          <table:table-cell table:style-name="ce15" office:value-type="string" calcext:value-type="string">
            <text:p>COMPENSI AD ORGANI ISTITUZIONALI</text:p>
          </table:table-cell>
          <table:table-cell table:style-name="ce18" office:value-type="date" office:date-value="2020-09-22" calcext:value-type="date">
            <text:p>22/09/20</text:p>
          </table:table-cell>
          <table:table-cell office:value-type="float" office:value="193" calcext:value-type="float">
            <text:p>193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9260" calcext:value-type="currency">
            <text:p>€ 9.260,00</text:p>
          </table:table-cell>
          <table:table-cell table:style-name="ce15" office:value-type="string" calcext:value-type="string">
            <text:p>LAVORI DI MANUTENZIONE STRAORDINARIA PISCINA COMUNALE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560" calcext:value-type="float">
            <text:p>10056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8.93" calcext:value-type="currency">
            <text:p>€ 118,93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5.66" calcext:value-type="currency">
            <text:p>€ 135,66</text:p>
          </table:table-cell>
          <table:table-cell table:style-name="ce15" office:value-type="string" calcext:value-type="string">
            <text:p>ACQUA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2210" calcext:value-type="float">
            <text:p>221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3.22" calcext:value-type="currency">
            <text:p>€ 83,22</text:p>
          </table:table-cell>
          <table:table-cell table:style-name="ce15" office:value-type="string" calcext:value-type="string">
            <text:p>SPESE POSTALI E TELEGRAFICHE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551" calcext:value-type="float">
            <text:p>10055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924.39" calcext:value-type="currency">
            <text:p>€ 7.924,39</text:p>
          </table:table-cell>
          <table:table-cell table:style-name="ce15" office:value-type="string" calcext:value-type="string">
            <text:p>CONTRATTI DI SERVIZIO ILLUMINAZIONE PUBBLICA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1840.25" calcext:value-type="currency">
            <text:p>€ 1.840,25</text:p>
          </table:table-cell>
          <table:table-cell table:style-name="ce15" office:value-type="string" calcext:value-type="string">
            <text:p>LAVORI DI MANUTENZIONE DEGLI IMPIANTI DELL'ILLUMINAZIONE PUBBLICA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422" calcext:value-type="float">
            <text:p>10042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524" calcext:value-type="float">
            <text:p>1524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431" calcext:value-type="float">
            <text:p>10043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2206" calcext:value-type="float">
            <text:p>2206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259" calcext:value-type="float">
            <text:p>100259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578" calcext:value-type="float">
            <text:p>100578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432" calcext:value-type="float">
            <text:p>100432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622" calcext:value-type="float">
            <text:p>100622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623" calcext:value-type="float">
            <text:p>100623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30" calcext:value-type="currency">
            <text:p>€ 130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503" calcext:value-type="float">
            <text:p>1503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100406" calcext:value-type="float">
            <text:p>100406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4" calcext:value-type="currency">
            <text:p>€ 104,00</text:p>
          </table:table-cell>
          <table:table-cell table:style-name="ce15" office:value-type="string" calcext:value-type="string">
            <text:p>COMPENSI VARI</text:p>
          </table:table-cell>
          <table:table-cell table:style-name="ce18" office:value-type="date" office:date-value="2020-09-24" calcext:value-type="date">
            <text:p>24/09/20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6344" calcext:value-type="currency">
            <text:p>€ 6.344,00</text:p>
          </table:table-cell>
          <table:table-cell table:style-name="ce15" office:value-type="string" calcext:value-type="string">
            <text:p>LAVORI DI REALIZZAZIONE NUOVO IMPIANTO SPORTIVO</text:p>
          </table:table-cell>
          <table:table-cell table:style-name="ce18" office:value-type="date" office:date-value="2020-09-25" calcext:value-type="date">
            <text:p>25/09/20</text:p>
          </table:table-cell>
          <table:table-cell office:value-type="float" office:value="100548" calcext:value-type="float">
            <text:p>100548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currency" office:currency="EUR" office:value="24652.22" calcext:value-type="currency">
            <text:p>€ 24.652,22</text:p>
          </table:table-cell>
          <table:table-cell table:style-name="ce15" office:value-type="string" calcext:value-type="string">
            <text:p>LAVORI DI REALIZZAZIONE NUOVO IMPIANTO SPORTIVO</text:p>
          </table:table-cell>
          <table:table-cell table:style-name="ce18" office:value-type="date" office:date-value="2020-09-25" calcext:value-type="date">
            <text:p>25/09/20</text:p>
          </table:table-cell>
          <table:table-cell office:value-type="float" office:value="100548" calcext:value-type="float">
            <text:p>10054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83.4" calcext:value-type="currency">
            <text:p>€ 483,40</text:p>
          </table:table-cell>
          <table:table-cell table:style-name="ce15" office:value-type="string" calcext:value-type="string">
            <text:p>AGGI</text:p>
          </table:table-cell>
          <table:table-cell table:style-name="ce18" office:value-type="date" office:date-value="2020-09-25" calcext:value-type="date">
            <text:p>25/09/20</text:p>
          </table:table-cell>
          <table:table-cell office:value-type="float" office:value="100350" calcext:value-type="float">
            <text:p>10035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4.32" calcext:value-type="currency">
            <text:p>€ 134,32</text:p>
          </table:table-cell>
          <table:table-cell table:style-name="ce15" office:value-type="string" calcext:value-type="string">
            <text:p>TRASFERIMENTO ALLO STATO</text:p>
          </table:table-cell>
          <table:table-cell table:style-name="ce18" office:value-type="date" office:date-value="2020-09-28" calcext:value-type="date">
            <text:p>28/09/20</text:p>
          </table:table-cell>
          <table:table-cell office:value-type="float" office:value="100452" calcext:value-type="float">
            <text:p>100452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71.3" calcext:value-type="currency">
            <text:p>€ 71,3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5.2" calcext:value-type="currency">
            <text:p>€ 115,2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1930" calcext:value-type="float">
            <text:p>193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35.94" calcext:value-type="currency">
            <text:p>€ 35,94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53" calcext:value-type="currency">
            <text:p>€ 253,0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2.34" calcext:value-type="currency">
            <text:p>€ 112,34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2973" calcext:value-type="float">
            <text:p>2973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1.78" calcext:value-type="currency">
            <text:p>€ 61,78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29" calcext:value-type="date">
            <text:p>29/09/20</text:p>
          </table:table-cell>
          <table:table-cell office:value-type="float" office:value="100624" calcext:value-type="float">
            <text:p>100624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0.1" calcext:value-type="currency">
            <text:p>€ 110,1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30" calcext:value-type="date">
            <text:p>30/09/20</text:p>
          </table:table-cell>
          <table:table-cell office:value-type="float" office:value="100624" calcext:value-type="float">
            <text:p>100624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45" calcext:value-type="currency">
            <text:p>€ 45,0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30" calcext:value-type="date">
            <text:p>30/09/20</text:p>
          </table:table-cell>
          <table:table-cell office:value-type="float" office:value="2773" calcext:value-type="float">
            <text:p>2773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10.9" calcext:value-type="currency">
            <text:p>€ 110,90</text:p>
          </table:table-cell>
          <table:table-cell table:style-name="ce15" office:value-type="string" calcext:value-type="string">
            <text:p>SPESE VARIE</text:p>
          </table:table-cell>
          <table:table-cell table:style-name="ce18" office:value-type="date" office:date-value="2020-09-30" calcext:value-type="date">
            <text:p>30/09/20</text:p>
          </table:table-cell>
          <table:table-cell office:value-type="float" office:value="2773" calcext:value-type="float">
            <text:p>2773</text:p>
          </table:table-cell>
        </table:table-row>
        <table:table-row table:style-name="ro1" table:number-rows-repeated="5">
          <table:table-cell table:number-columns-repeated="7"/>
        </table:table-row>
        <table:table-row table:style-name="ro5" table:number-rows-repeated="1048236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08:26:32.5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1T08:34:16.394000000</dc:date>
    <meta:editing-duration>PT1H1M4S</meta:editing-duration>
    <meta:editing-cycles>4</meta:editing-cycles>
    <meta:generator>LibreOffice/6.4.6.2$Windows_X86_64 LibreOffice_project/0ce51a4fd21bff07a5c061082cc82c5ed232f115</meta:generator>
    <meta:document-statistic meta:table-count="1" meta:cell-count="2338" meta:object-count="0"/>
  </office:meta>
</office:document-meta>
</file>