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9.81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71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3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0.06pt solid #000000" style:vertical-align="middle" loext:vertical-justify="distribut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 loext:vertical-justify="distribute"/>
      <style:paragraph-properties fo:text-align="justify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 loext:vertical-justify="distribut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 loext:vertical-justify="distribute"/>
      <style:paragraph-properties fo:text-align="justify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7">
      <style:table-cell-properties fo:background-color="transparent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0.06pt solid #000000" fo:border-top="0.06pt solid #000000" style:vertical-align="middle" loext:vertical-justify="distribute"/>
      <style:paragraph-properties fo:text-align="justify"/>
      <style:text-properties style:font-name="Calibri" fo:font-size="11pt" style:font-size-asian="11pt" style:font-size-complex="11pt"/>
    </style:style>
    <style:style style:name="ce2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BL5E3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20"/>
        <table:table-row table:style-name="ro1">
          <table:table-cell table:style-name="ce8" office:value-type="string" calcext:value-type="string">
            <text:p>NUMERO MANDATO</text:p>
          </table:table-cell>
          <table:table-cell table:style-name="ce11" office:value-type="string" calcext:value-type="string">
            <text:p>PDC - TITOLO</text:p>
          </table:table-cell>
          <table:table-cell table:style-name="ce11" office:value-type="string" calcext:value-type="string">
            <text:p>PDC – LIV.DUE</text:p>
          </table:table-cell>
          <table:table-cell table:style-name="ce13" office:value-type="string" calcext:value-type="string">
            <text:p>IMPORTO PAGATO</text:p>
          </table:table-cell>
          <table:table-cell table:style-name="ce15" office:value-type="string" calcext:value-type="string">
            <text:p>DESCRIZIONE VOCE DI P.E.G.</text:p>
          </table:table-cell>
          <table:table-cell table:style-name="ce15" office:value-type="string" calcext:value-type="string">
            <text:p>EMESSO IL</text:p>
          </table:table-cell>
          <table:table-cell table:style-name="ce19" office:value-type="string" calcext:value-type="string">
            <text:p>CODICE SOGGETTO</text:p>
          </table:table-cell>
          <table:table-cell table:number-columns-repeated="1017"/>
        </table:table-row>
        <table:table-row table:style-name="ro2">
          <table:table-cell office:value-type="float" office:value="408" calcext:value-type="float">
            <text:p>4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100" calcext:value-type="currency">
            <text:p>€ 1.100,00</text:p>
          </table:table-cell>
          <table:table-cell office:value-type="string" calcext:value-type="string">
            <text:p>ACQUISTO ARREDI E ATTREZZATURE PER LA SCUOLA ELEMENTARE</text:p>
          </table:table-cell>
          <table:table-cell table:style-name="ce17" office:value-type="date" office:date-value="2020-04-01" calcext:value-type="date">
            <text:p>01/04/20</text:p>
          </table:table-cell>
          <table:table-cell office:value-type="float" office:value="1835" calcext:value-type="float">
            <text:p>1835</text:p>
          </table:table-cell>
          <table:table-cell table:number-columns-repeated="1017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9.72" calcext:value-type="currency">
            <text:p>€ 569,7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5.3" calcext:value-type="currency">
            <text:p>€ 135,3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7.4" calcext:value-type="currency">
            <text:p>€ 187,4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5.54" calcext:value-type="currency">
            <text:p>€ 255,5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5.98" calcext:value-type="currency">
            <text:p>€ 285,9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.7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.57" calcext:value-type="currency">
            <text:p>€ 61,5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.56" calcext:value-type="currency">
            <text:p>€ 61,56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6.91" calcext:value-type="currency">
            <text:p>€ 46,9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4.18" calcext:value-type="currency">
            <text:p>€ 214,1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27" calcext:value-type="currency">
            <text:p>€ 16,2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5.97" calcext:value-type="currency">
            <text:p>€ 155,9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9.17" calcext:value-type="currency">
            <text:p>€ 129,1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5.24" calcext:value-type="currency">
            <text:p>€ 255,2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2.43" calcext:value-type="currency">
            <text:p>€ 242,4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2.43" calcext:value-type="currency">
            <text:p>€ 242,4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.29" calcext:value-type="currency">
            <text:p>€ 68,2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9.19" calcext:value-type="currency">
            <text:p>€ 379,19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2.95" calcext:value-type="currency">
            <text:p>€ 182,95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4.92" calcext:value-type="currency">
            <text:p>€ 304,92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7.03" calcext:value-type="currency">
            <text:p>€ 207,03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office:value-type="string" calcext:value-type="string">
            <text:p>CONTRATTO DI SERVIZIO PER LA RACCOLTA RIFIUTI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office:value-type="string" calcext:value-type="string">
            <text:p>CONTRATTO DI SERVIZIO PER LA RACCOLTA RIFIUTI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6.91" calcext:value-type="currency">
            <text:p>€ 386,91</text:p>
          </table:table-cell>
          <table:table-cell office:value-type="string" calcext:value-type="string">
            <text:p>ALTRI BENI E MATERIALI DI CONSUMO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8669.63" calcext:value-type="currency">
            <text:p>€ 18.669,63</text:p>
          </table:table-cell>
          <table:table-cell office:value-type="string" calcext:value-type="string">
            <text:p>TRASFERIMENTI ALLA PROVINCIA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13.79" calcext:value-type="currency">
            <text:p>€ 1.013,79</text:p>
          </table:table-cell>
          <table:table-cell office:value-type="string" calcext:value-type="string">
            <text:p>TRASFERIMENTI ALLA PROVINCIA</text:p>
          </table:table-cell>
          <table:table-cell table:style-name="ce17" office:value-type="date" office:date-value="2020-04-02" calcext:value-type="date">
            <text:p>02/04/20</text:p>
          </table:table-cell>
          <table:table-cell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6.23" calcext:value-type="currency">
            <text:p>€ 386,23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7" calcext:value-type="date">
            <text:p>07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4.56" calcext:value-type="currency">
            <text:p>€ 284,56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4-07" calcext:value-type="date">
            <text:p>07/04/20</text:p>
          </table:table-cell>
          <table:table-cell office:value-type="float" office:value="100572" calcext:value-type="float">
            <text:p>100572</text:p>
          </table:table-cell>
          <table:table-cell table:number-columns-repeated="1017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0.74" calcext:value-type="currency">
            <text:p>€ 100,74</text:p>
          </table:table-cell>
          <table:table-cell office:value-type="string" calcext:value-type="string">
            <text:p>TRASFERIMENTO ALLO STATO</text:p>
          </table:table-cell>
          <table:table-cell table:style-name="ce17" office:value-type="date" office:date-value="2020-04-07" calcext:value-type="date">
            <text:p>07/04/20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6.74" calcext:value-type="currency">
            <text:p>€ 86,74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6.74" calcext:value-type="currency">
            <text:p>€ 86,74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28.71" calcext:value-type="currency">
            <text:p>€ 1.128,71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3.8" calcext:value-type="currency">
            <text:p>€ 193,8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7.99" calcext:value-type="currency">
            <text:p>€ 167,99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.58" calcext:value-type="currency">
            <text:p>€ 56,58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.58" calcext:value-type="currency">
            <text:p>€ 56,58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.4" calcext:value-type="currency">
            <text:p>€ 32,4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0.38" calcext:value-type="currency">
            <text:p>€ 310,38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0" calcext:value-type="currency">
            <text:p>€ 320,0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4.13" calcext:value-type="currency">
            <text:p>€ 804,1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9.13" calcext:value-type="currency">
            <text:p>€ 169,1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24.38" calcext:value-type="currency">
            <text:p>€ 3.724,38</text:p>
          </table:table-cell>
          <table:table-cell office:value-type="string" calcext:value-type="string">
            <text:p>CONTRATTI DI SERVIZIO DI TRASPORTO SCOLASTIC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74.35" calcext:value-type="currency">
            <text:p>€ 674,35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00473" calcext:value-type="float">
            <text:p>100473</text:p>
          </table:table-cell>
          <table:table-cell table:number-columns-repeated="1017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82" calcext:value-type="currency">
            <text:p>€ 41,82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23.87" calcext:value-type="currency">
            <text:p>€ 4.423,87</text:p>
          </table:table-cell>
          <table:table-cell office:value-type="string" calcext:value-type="string">
            <text:p>CONTRATTI DI SERVIZIO DI ASILO NID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04.9" calcext:value-type="currency">
            <text:p>€ 1.604,90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64.91" calcext:value-type="currency">
            <text:p>€ 364,91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42.49" calcext:value-type="currency">
            <text:p>€ 4.942,49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01" calcext:value-type="currency">
            <text:p>€ 0,01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324" calcext:value-type="float">
            <text:p>2324</text:p>
          </table:table-cell>
          <table:table-cell table:number-columns-repeated="1017"/>
        </table:table-row>
        <table:table-row table:style-name="ro2">
          <table:table-cell table:style-name="ce10"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6.22" calcext:value-type="currency">
            <text:p>€ 326,22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2211" calcext:value-type="float">
            <text:p>2211</text:p>
          </table:table-cell>
          <table:table-cell table:number-columns-repeated="1017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26.84" calcext:value-type="currency">
            <text:p>€ 1.626,84</text:p>
          </table:table-cell>
          <table:table-cell office:value-type="string" calcext:value-type="string">
            <text:p>COMPENSI AD ORGANI ISTITUZIONALI</text:p>
          </table:table-cell>
          <table:table-cell table:style-name="ce17" office:value-type="date" office:date-value="2020-04-14" calcext:value-type="date">
            <text:p>14/04/20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2.6" calcext:value-type="currency">
            <text:p>€ 402,60</text:p>
          </table:table-cell>
          <table:table-cell office:value-type="string" calcext:value-type="string">
            <text:p>ALTRE SPESE PER CONSULTAZIONI ELETTORALI DELL'ENTE</text:p>
          </table:table-cell>
          <table:table-cell table:style-name="ce17" office:value-type="date" office:date-value="2020-04-16" calcext:value-type="date">
            <text:p>16/04/20</text:p>
          </table:table-cell>
          <table:table-cell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9.54" calcext:value-type="currency">
            <text:p>€ 119,54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4-16" calcext:value-type="date">
            <text:p>16/04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471" calcext:value-type="float">
            <text:p>4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89.79" calcext:value-type="currency">
            <text:p>€ 689,79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4-20" calcext:value-type="date">
            <text:p>20/04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472" calcext:value-type="float">
            <text:p>4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501.18" calcext:value-type="currency">
            <text:p>€ 1.501,18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4-20" calcext:value-type="date">
            <text:p>20/04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473" calcext:value-type="float">
            <text:p>4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108.16" calcext:value-type="currency">
            <text:p>€ 5.108,16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4-20" calcext:value-type="date">
            <text:p>20/04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8.75" calcext:value-type="currency">
            <text:p>€ 5.718,75</text:p>
          </table:table-cell>
          <table:table-cell office:value-type="string" calcext:value-type="string">
            <text:p>ALTRE SPESE PER CONTRATTI DI SERVIZIO PUBBLICO</text:p>
          </table:table-cell>
          <table:table-cell table:style-name="ce17" office:value-type="date" office:date-value="2020-04-21" calcext:value-type="date">
            <text:p>21/04/20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475" calcext:value-type="float">
            <text:p>4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ENZA E RIFACIMENTO PONTE DI VIA DEI MULINI</text:p>
          </table:table-cell>
          <table:table-cell table:style-name="ce17" office:value-type="date" office:date-value="2020-04-21" calcext:value-type="date">
            <text:p>21/04/20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office:value-type="string" calcext:value-type="string">
            <text:p>CONTRATTO DI SERVIZIO PER LA RACCOLTA RIFIUTI</text:p>
          </table:table-cell>
          <table:table-cell table:style-name="ce17" office:value-type="date" office:date-value="2020-04-21" calcext:value-type="date">
            <text:p>21/04/20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26" calcext:value-type="currency">
            <text:p>€ 35,26</text:p>
          </table:table-cell>
          <table:table-cell office:value-type="string" calcext:value-type="string">
            <text:p>SPESE POSTALI E TELEGRAFICHE</text:p>
          </table:table-cell>
          <table:table-cell table:style-name="ce17" office:value-type="date" office:date-value="2020-04-21" calcext:value-type="date">
            <text:p>21/04/20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3.46" calcext:value-type="currency">
            <text:p>€ 873,46</text:p>
          </table:table-cell>
          <table:table-cell office:value-type="string" calcext:value-type="string">
            <text:p>CONTRIBUTI ASSOCIATIVI</text:p>
          </table:table-cell>
          <table:table-cell table:style-name="ce17" office:value-type="date" office:date-value="2020-04-23" calcext:value-type="date">
            <text:p>23/04/20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3.46" calcext:value-type="currency">
            <text:p>€ 873,46</text:p>
          </table:table-cell>
          <table:table-cell office:value-type="string" calcext:value-type="string">
            <text:p>CONTRIBUTI ASSOCIATIVI</text:p>
          </table:table-cell>
          <table:table-cell table:style-name="ce17" office:value-type="date" office:date-value="2020-04-23" calcext:value-type="date">
            <text:p>23/04/20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9" calcext:value-type="currency">
            <text:p>€ 269,00</text:p>
          </table:table-cell>
          <table:table-cell office:value-type="string" calcext:value-type="string">
            <text:p>ALTRI SERVIZI AMMINISTRATIVI</text:p>
          </table:table-cell>
          <table:table-cell table:style-name="ce17" office:value-type="date" office:date-value="2020-04-25" calcext:value-type="date">
            <text:p>25/04/20</text:p>
          </table:table-cell>
          <table:table-cell office:value-type="float" office:value="100371" calcext:value-type="float">
            <text:p>100371</text:p>
          </table:table-cell>
          <table:table-cell table:number-columns-repeated="1017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string" calcext:value-type="string">
            <text:p>SPESE VARIE</text:p>
          </table:table-cell>
          <table:table-cell table:style-name="ce17" office:value-type="date" office:date-value="2020-04-25" calcext:value-type="date">
            <text:p>25/04/20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5" calcext:value-type="currency">
            <text:p>€ 8,50</text:p>
          </table:table-cell>
          <table:table-cell office:value-type="string" calcext:value-type="string">
            <text:p>SPESE VARIE</text:p>
          </table:table-cell>
          <table:table-cell table:style-name="ce17" office:value-type="date" office:date-value="2020-04-25" calcext:value-type="date">
            <text:p>25/04/20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table:style-name="ce10"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ALTRI BENI E MATERIALI DI CONSUMO</text:p>
          </table:table-cell>
          <table:table-cell table:style-name="ce17" office:value-type="date" office:date-value="2020-04-28" calcext:value-type="date">
            <text:p>28/04/20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4.18" calcext:value-type="currency">
            <text:p>€ 184,1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4" calcext:value-type="date">
            <text:p>04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4.85" calcext:value-type="currency">
            <text:p>€ 224,8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2.18" calcext:value-type="currency">
            <text:p>€ 122,1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9.82" calcext:value-type="currency">
            <text:p>€ 249,8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5.62" calcext:value-type="currency">
            <text:p>€ 275,6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76" calcext:value-type="currency">
            <text:p>€ 13,76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1.81" calcext:value-type="currency">
            <text:p>€ 131,8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09" calcext:value-type="currency">
            <text:p>€ 128,0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3.29" calcext:value-type="currency">
            <text:p>€ 613,2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3.64" calcext:value-type="currency">
            <text:p>€ 83,6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9.63" calcext:value-type="currency">
            <text:p>€ 159,6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9.63" calcext:value-type="currency">
            <text:p>€ 159,6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.35" calcext:value-type="currency">
            <text:p>€ 64,3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.34" calcext:value-type="currency">
            <text:p>€ 64,3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18" calcext:value-type="currency">
            <text:p>€ 27,1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6.04" calcext:value-type="currency">
            <text:p>€ 186,0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5.39" calcext:value-type="currency">
            <text:p>€ 455,3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55" calcext:value-type="currency">
            <text:p>€ 16,55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92" calcext:value-type="currency">
            <text:p>€ 2,92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02" calcext:value-type="currency">
            <text:p>€ 28,02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94" calcext:value-type="currency">
            <text:p>€ 4,94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44" calcext:value-type="currency">
            <text:p>€ 23,44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.41" calcext:value-type="currency">
            <text:p>€ 61,41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98" calcext:value-type="currency">
            <text:p>€ 10,98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71" calcext:value-type="currency">
            <text:p>€ 19,71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93" calcext:value-type="currency">
            <text:p>€ 11,93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93" calcext:value-type="currency">
            <text:p>€ 11,93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2.91" calcext:value-type="currency">
            <text:p>€ 272,91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4.5" calcext:value-type="currency">
            <text:p>€ 54,50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49" calcext:value-type="currency">
            <text:p>€ 5,49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05" calcext:value-type="currency">
            <text:p>€ 16,05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04" calcext:value-type="currency">
            <text:p>€ 16,04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5" calcext:value-type="float">
            <text:p>100385</text:p>
          </table:table-cell>
          <table:table-cell table:number-columns-repeated="1017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1.79" calcext:value-type="currency">
            <text:p>€ 201,79</text:p>
          </table:table-cell>
          <table:table-cell office:value-type="string" calcext:value-type="string">
            <text:p>TELEFON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100386" calcext:value-type="float">
            <text:p>100386</text:p>
          </table:table-cell>
          <table:table-cell table:number-columns-repeated="1017"/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8745.88" calcext:value-type="currency">
            <text:p>€ 28.745,88</text:p>
          </table:table-cell>
          <table:table-cell office:value-type="string" calcext:value-type="string">
            <text:p>INTERVENTI DI SOMMA URGENZA PER MESSA IN SICUREZZA DEL MOVIMENTO FRANOSO SITUATO A MONTE DELLA STRADA COMUNALE VIA CERRO LOCALITA' CASALETTO</text:p>
          </table:table-cell>
          <table:table-cell table:style-name="ce17" office:value-type="date" office:date-value="2020-05-05" calcext:value-type="date">
            <text:p>05/05/20</text:p>
          </table:table-cell>
          <table:table-cell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090.24" calcext:value-type="currency">
            <text:p>€ 6.090,24</text:p>
          </table:table-cell>
          <table:table-cell office:value-type="string" calcext:value-type="string">
            <text:p>LAVORI DI MANUTENZIONE STRAORDINARIA PISCINA COMUNALE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571" calcext:value-type="float">
            <text:p>100571</text:p>
          </table:table-cell>
          <table:table-cell table:number-columns-repeated="1017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3" calcext:value-type="currency">
            <text:p>€ 385,3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5.33" calcext:value-type="currency">
            <text:p>€ 385,3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54" calcext:value-type="currency">
            <text:p>€ 40,54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52" calcext:value-type="currency">
            <text:p>€ 40,52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82.26" calcext:value-type="currency">
            <text:p>€ 1.082,26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52" calcext:value-type="currency">
            <text:p>€ 16,52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53" calcext:value-type="currency">
            <text:p>€ 16,5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9" calcext:value-type="currency">
            <text:p>€ 15,9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9" calcext:value-type="currency">
            <text:p>€ 15,90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4.13" calcext:value-type="currency">
            <text:p>€ 154,1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4.98" calcext:value-type="currency">
            <text:p>€ 134,98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7.46" calcext:value-type="currency">
            <text:p>€ 357,46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5-06" calcext:value-type="date">
            <text:p>0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3.38" calcext:value-type="currency">
            <text:p>€ 123,38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8" calcext:value-type="date">
            <text:p>08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" calcext:value-type="currency">
            <text:p>€ 73,00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4.16" calcext:value-type="currency">
            <text:p>€ 114,16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7.38" calcext:value-type="currency">
            <text:p>€ 107,38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16" calcext:value-type="currency">
            <text:p>€ 24,16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09" calcext:value-type="currency">
            <text:p>€ 42,09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81" calcext:value-type="currency">
            <text:p>€ 41,81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8" calcext:value-type="currency">
            <text:p>€ 35,58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09" calcext:value-type="date">
            <text:p>09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35.36" calcext:value-type="currency">
            <text:p>€ 6.735,36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office:value-type="string" calcext:value-type="string">
            <text:p>NOLEGGIO FOTOCOPIATRICI, IMPIANTI E MACCHINARI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22.68" calcext:value-type="currency">
            <text:p>€ 1.822,68</text:p>
          </table:table-cell>
          <table:table-cell office:value-type="string" calcext:value-type="string">
            <text:p>SERVIZI SVOLTI IN CONVENZIONE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43.45" calcext:value-type="currency">
            <text:p>€ 4.743,45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485" calcext:value-type="float">
            <text:p>100485</text:p>
          </table:table-cell>
          <table:table-cell table:number-columns-repeated="1017"/>
        </table:table-row>
        <table:table-row table:style-name="ro2">
          <table:table-cell office:value-type="float" office:value="552" calcext:value-type="float">
            <text:p>5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6625.36" calcext:value-type="currency">
            <text:p>€ 16.625,36</text:p>
          </table:table-cell>
          <table:table-cell office:value-type="string" calcext:value-type="string">
            <text:p>LAVORI DI MANUTENZIONE STRAORDINARIA PISCINA COMUNALE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574" calcext:value-type="float">
            <text:p>100574</text:p>
          </table:table-cell>
          <table:table-cell table:number-columns-repeated="1017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58" calcext:value-type="currency">
            <text:p>€ 17,58</text:p>
          </table:table-cell>
          <table:table-cell office:value-type="string" calcext:value-type="string">
            <text:p>SPESE POSTALI E TELEGRAFICHE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string" calcext:value-type="string">
            <text:p>SPESE VARIE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2">
          <table:table-cell office:value-type="float" office:value="555" calcext:value-type="float">
            <text:p>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22" calcext:value-type="currency">
            <text:p>€ 122,00</text:p>
          </table:table-cell>
          <table:table-cell office:value-type="string" calcext:value-type="string">
            <text:p>LAVORI DI REALIZZAZIONE NUOVO IMPIANTO SPORTIVO</text:p>
          </table:table-cell>
          <table:table-cell table:style-name="ce17" office:value-type="date" office:date-value="2020-05-11" calcext:value-type="date">
            <text:p>11/05/20</text:p>
          </table:table-cell>
          <table:table-cell office:value-type="float" office:value="100602" calcext:value-type="float">
            <text:p>100602</text:p>
          </table:table-cell>
          <table:table-cell table:number-columns-repeated="1017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88.99" calcext:value-type="currency">
            <text:p>€ 688,99</text:p>
          </table:table-cell>
          <table:table-cell office:value-type="string" calcext:value-type="string">
            <text:p>I.V.A.</text:p>
          </table:table-cell>
          <table:table-cell table:style-name="ce17" office:value-type="date" office:date-value="2020-05-13" calcext:value-type="date">
            <text:p>13/05/20</text:p>
          </table:table-cell>
          <table:table-cell office:value-type="float" office:value="2531" calcext:value-type="float">
            <text:p>2531</text:p>
          </table:table-cell>
          <table:table-cell table:number-columns-repeated="1017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26.84" calcext:value-type="currency">
            <text:p>€ 1.626,84</text:p>
          </table:table-cell>
          <table:table-cell office:value-type="string" calcext:value-type="string">
            <text:p>COMPENSI AD ORGANI ISTITUZIONALI</text:p>
          </table:table-cell>
          <table:table-cell table:style-name="ce17" office:value-type="date" office:date-value="2020-05-18" calcext:value-type="date">
            <text:p>18/05/20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04" calcext:value-type="currency">
            <text:p>€ 204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100605" calcext:value-type="float">
            <text:p>100605</text:p>
          </table:table-cell>
          <table:table-cell table:number-columns-repeated="1017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100019" calcext:value-type="float">
            <text:p>100019</text:p>
          </table:table-cell>
          <table:table-cell table:number-columns-repeated="1017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2512" calcext:value-type="float">
            <text:p>2512</text:p>
          </table:table-cell>
          <table:table-cell table:number-columns-repeated="1017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2509" calcext:value-type="float">
            <text:p>2509</text:p>
          </table:table-cell>
          <table:table-cell table:number-columns-repeated="1017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100335" calcext:value-type="float">
            <text:p>100335</text:p>
          </table:table-cell>
          <table:table-cell table:number-columns-repeated="1017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4" calcext:value-type="currency">
            <text:p>€ 324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2458" calcext:value-type="float">
            <text:p>2458</text:p>
          </table:table-cell>
          <table:table-cell table:number-columns-repeated="1017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2" calcext:value-type="currency">
            <text:p>€ 16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2571" calcext:value-type="float">
            <text:p>2571</text:p>
          </table:table-cell>
          <table:table-cell table:number-columns-repeated="1017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100334" calcext:value-type="float">
            <text:p>100334</text:p>
          </table:table-cell>
          <table:table-cell table:number-columns-repeated="1017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4" calcext:value-type="currency">
            <text:p>€ 324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3073" calcext:value-type="float">
            <text:p>3073</text:p>
          </table:table-cell>
          <table:table-cell table:number-columns-repeated="1017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3007" calcext:value-type="float">
            <text:p>3007</text:p>
          </table:table-cell>
          <table:table-cell table:number-columns-repeated="1017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2441" calcext:value-type="float">
            <text:p>2441</text:p>
          </table:table-cell>
          <table:table-cell table:number-columns-repeated="1017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3.81" calcext:value-type="currency">
            <text:p>€ 253,81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12" calcext:value-type="currency">
            <text:p>€ 19,12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33" calcext:value-type="currency">
            <text:p>€ 28,33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1.57" calcext:value-type="currency">
            <text:p>€ 81,57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19" calcext:value-type="date">
            <text:p>19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.22" calcext:value-type="currency">
            <text:p>€ 50,22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0" calcext:value-type="date">
            <text:p>20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4.78" calcext:value-type="currency">
            <text:p>€ 134,78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0" calcext:value-type="date">
            <text:p>20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45.47" calcext:value-type="currency">
            <text:p>€ 845,47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0" calcext:value-type="date">
            <text:p>20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3.17" calcext:value-type="currency">
            <text:p>€ 193,17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0" calcext:value-type="date">
            <text:p>20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0.53" calcext:value-type="currency">
            <text:p>€ 1.420,53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0" calcext:value-type="date">
            <text:p>20/05/20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089.47" calcext:value-type="currency">
            <text:p>€ 29.089,47</text:p>
          </table:table-cell>
          <table:table-cell office:value-type="string" calcext:value-type="string">
            <text:p>ALTRE SPESE PER CONTRATTI DI SERVIZIO</text:p>
          </table:table-cell>
          <table:table-cell table:style-name="ce17" office:value-type="date" office:date-value="2020-05-21" calcext:value-type="date">
            <text:p>21/05/20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2">
          <table:table-cell table:style-name="ce10"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4.56" calcext:value-type="currency">
            <text:p>€ 224,56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71" calcext:value-type="currency">
            <text:p>€ 94,71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71" calcext:value-type="currency">
            <text:p>€ 94,71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4.58" calcext:value-type="currency">
            <text:p>€ 84,58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4.57" calcext:value-type="currency">
            <text:p>€ 84,57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4.92" calcext:value-type="currency">
            <text:p>€ 234,92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4.92" calcext:value-type="currency">
            <text:p>€ 234,92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.51" calcext:value-type="currency">
            <text:p>€ 115,51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.41" calcext:value-type="currency">
            <text:p>€ 130,41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.13" calcext:value-type="currency">
            <text:p>€ 115,13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9" calcext:value-type="currency">
            <text:p>€ 47,90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35" calcext:value-type="currency">
            <text:p>€ 34,35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5" calcext:value-type="date">
            <text:p>25/05/2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office:value-type="string" calcext:value-type="string">
            <text:p>CONTRATTO DI SERVIZIO PER LA RACCOLTA RIFIUT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2.51" calcext:value-type="currency">
            <text:p>€ 172,5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2.51" calcext:value-type="currency">
            <text:p>€ 172,5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416.66" calcext:value-type="currency">
            <text:p>€ 4.416,66</text:p>
          </table:table-cell>
          <table:table-cell office:value-type="string" calcext:value-type="string">
            <text:p>LAVORI DI SOMMA URGENZA E RIFACIMENTO PONTE DI VIA DEI MULIN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2">
          <table:table-cell office:value-type="float" office:value="601" calcext:value-type="float">
            <text:p>6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550.44" calcext:value-type="currency">
            <text:p>€ 30.550,44</text:p>
          </table:table-cell>
          <table:table-cell office:value-type="string" calcext:value-type="string">
            <text:p>LAVORI DI SOMMA URGENZA E RIFACIMENTO PONTE DI VIA DEI MULIN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519" calcext:value-type="float">
            <text:p>100519</text:p>
          </table:table-cell>
          <table:table-cell table:number-columns-repeated="1017"/>
        </table:table-row>
        <table:table-row table:style-name="ro2">
          <table:table-cell office:value-type="float" office:value="602" calcext:value-type="float">
            <text:p>6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ENZA E RIFACIMENTO PONTE DI VIA DEI MULIN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" calcext:value-type="currency">
            <text:p>€ 150,00</text:p>
          </table:table-cell>
          <table:table-cell office:value-type="string" calcext:value-type="string">
            <text:p>CONTRIBUTI ASSOCIATIV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100603" calcext:value-type="float">
            <text:p>100603</text:p>
          </table:table-cell>
          <table:table-cell table:number-columns-repeated="1017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05" calcext:value-type="currency">
            <text:p>€ 43,05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.77" calcext:value-type="currency">
            <text:p>€ 6,77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61" calcext:value-type="currency">
            <text:p>€ 40,61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76" calcext:value-type="currency">
            <text:p>€ 14,76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93" calcext:value-type="currency">
            <text:p>€ 16,93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04" calcext:value-type="currency">
            <text:p>€ 17,04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19" calcext:value-type="currency">
            <text:p>€ 28,19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76" calcext:value-type="currency">
            <text:p>€ 10,76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4.65" calcext:value-type="currency">
            <text:p>€ 24,65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.61" calcext:value-type="currency">
            <text:p>€ 11,61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.91" calcext:value-type="currency">
            <text:p>€ 9,91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6.86" calcext:value-type="currency">
            <text:p>€ 26,86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6" calcext:value-type="date">
            <text:p>26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8.4" calcext:value-type="currency">
            <text:p>€ 648,40</text:p>
          </table:table-cell>
          <table:table-cell office:value-type="string" calcext:value-type="string">
            <text:p>CONTRIBUTI</text:p>
          </table:table-cell>
          <table:table-cell table:style-name="ce17" office:value-type="date" office:date-value="2020-05-27" calcext:value-type="date">
            <text:p>27/05/20</text:p>
          </table:table-cell>
          <table:table-cell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1.56" calcext:value-type="currency">
            <text:p>€ 11,56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7" calcext:value-type="date">
            <text:p>27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0.05" calcext:value-type="currency">
            <text:p>€ 20,05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7" calcext:value-type="date">
            <text:p>27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.1" calcext:value-type="currency">
            <text:p>€ 8,10</text:p>
          </table:table-cell>
          <table:table-cell office:value-type="string" calcext:value-type="string">
            <text:p>IVA</text:p>
          </table:table-cell>
          <table:table-cell table:style-name="ce17" office:value-type="date" office:date-value="2020-05-27" calcext:value-type="date">
            <text:p>27/05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6.79" calcext:value-type="currency">
            <text:p>€ 16,79</text:p>
          </table:table-cell>
          <table:table-cell office:value-type="string" calcext:value-type="string">
            <text:p>TRASFERIMENTO ALLO STATO</text:p>
          </table:table-cell>
          <table:table-cell table:style-name="ce17" office:value-type="date" office:date-value="2020-05-27" calcext:value-type="date">
            <text:p>27/05/20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08.75" calcext:value-type="currency">
            <text:p>€ 1.008,75</text:p>
          </table:table-cell>
          <table:table-cell office:value-type="string" calcext:value-type="string">
            <text:p>RIMBORSI E CONCORSI</text:p>
          </table:table-cell>
          <table:table-cell table:style-name="ce17" office:value-type="date" office:date-value="2020-05-28" calcext:value-type="date">
            <text:p>28/05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7" calcext:value-type="currency">
            <text:p>€ 62,70</text:p>
          </table:table-cell>
          <table:table-cell office:value-type="string" calcext:value-type="string">
            <text:p>RIMBORSI E CONCORSI</text:p>
          </table:table-cell>
          <table:table-cell table:style-name="ce17" office:value-type="date" office:date-value="2020-05-28" calcext:value-type="date">
            <text:p>28/05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78" calcext:value-type="currency">
            <text:p>€ 59,78</text:p>
          </table:table-cell>
          <table:table-cell office:value-type="string" calcext:value-type="string">
            <text:p>AGGI</text:p>
          </table:table-cell>
          <table:table-cell table:style-name="ce17" office:value-type="date" office:date-value="2020-06-03" calcext:value-type="date">
            <text:p>03/06/20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7.16" calcext:value-type="currency">
            <text:p>€ 67,16</text:p>
          </table:table-cell>
          <table:table-cell office:value-type="string" calcext:value-type="string">
            <text:p>TRASFERIMENTO ALLO STATO</text:p>
          </table:table-cell>
          <table:table-cell table:style-name="ce17" office:value-type="date" office:date-value="2020-06-03" calcext:value-type="date">
            <text:p>03/06/20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2">
          <table:table-cell table:style-name="ce10"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1.64" calcext:value-type="currency">
            <text:p>€ 171,64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59" calcext:value-type="currency">
            <text:p>€ 128,5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2.4" calcext:value-type="currency">
            <text:p>€ 222,4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8.96" calcext:value-type="currency">
            <text:p>€ 248,96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7" calcext:value-type="currency">
            <text:p>€ 297,0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41" calcext:value-type="currency">
            <text:p>€ 8,4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0.53" calcext:value-type="currency">
            <text:p>€ 80,5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7.12" calcext:value-type="currency">
            <text:p>€ 127,1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15.69" calcext:value-type="currency">
            <text:p>€ 515,6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07" calcext:value-type="currency">
            <text:p>€ 34,0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6.27" calcext:value-type="currency">
            <text:p>€ 96,2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6.26" calcext:value-type="currency">
            <text:p>€ 96,26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13" calcext:value-type="currency">
            <text:p>€ 55,1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13" calcext:value-type="currency">
            <text:p>€ 55,1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28" calcext:value-type="currency">
            <text:p>€ 27,2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4.2" calcext:value-type="currency">
            <text:p>€ 134,2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9.38" calcext:value-type="currency">
            <text:p>€ 359,3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9" calcext:value-type="currency">
            <text:p>€ 8,90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.75" calcext:value-type="currency">
            <text:p>€ 64,75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24" calcext:value-type="currency">
            <text:p>€ 4,24</text:p>
          </table:table-cell>
          <table:table-cell office:value-type="string" calcext:value-type="string">
            <text:p>SPESE DI MANTENIMENTO E FUNZIONAMENTO DELLA PALESTRA COMUNAL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4" calcext:value-type="currency">
            <text:p>€ 40,40</text:p>
          </table:table-cell>
          <table:table-cell office:value-type="string" calcext:value-type="string">
            <text:p>SPESE DI MANTENIMENTO E FUNZIONAMENTO DELLA PALESTRA COMUNAL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65" calcext:value-type="currency">
            <text:p>€ 44,65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.49" calcext:value-type="currency">
            <text:p>€ 62,49</text:p>
          </table:table-cell>
          <table:table-cell office:value-type="string" calcext:value-type="string">
            <text:p>ACQUA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6" calcext:value-type="currency">
            <text:p>€ 4,60</text:p>
          </table:table-cell>
          <table:table-cell office:value-type="string" calcext:value-type="string">
            <text:p>NOLEGGIO FOTOCOPIATRICI, IMPIANTI E MACCHINARI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.3" calcext:value-type="currency">
            <text:p>€ 75,30</text:p>
          </table:table-cell>
          <table:table-cell office:value-type="string" calcext:value-type="string">
            <text:p>SPESE POSTALI E TELEGRAFICHE</text:p>
          </table:table-cell>
          <table:table-cell table:style-name="ce17" office:value-type="date" office:date-value="2020-06-08" calcext:value-type="date">
            <text:p>08/06/20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6" calcext:value-type="currency">
            <text:p>€ 14,96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84" calcext:value-type="currency">
            <text:p>€ 146,84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3" calcext:value-type="currency">
            <text:p>€ 19,6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2" calcext:value-type="currency">
            <text:p>€ 19,62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3" calcext:value-type="currency">
            <text:p>€ 19,63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2" calcext:value-type="currency">
            <text:p>€ 19,62</text:p>
          </table:table-cell>
          <table:table-cell office:value-type="string" calcext:value-type="string">
            <text:p>RISCALDAMENTO CON GAS METANO</text:p>
          </table:table-cell>
          <table:table-cell table:style-name="ce17" office:value-type="date" office:date-value="2020-06-09" calcext:value-type="date">
            <text:p>09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OMPENSI AD ORGANI ISTITUZIONALI</text:p>
          </table:table-cell>
          <table:table-cell table:style-name="ce17" office:value-type="date" office:date-value="2020-06-15" calcext:value-type="date">
            <text:p>15/06/20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25" calcext:value-type="currency">
            <text:p>€ 38,25</text:p>
          </table:table-cell>
          <table:table-cell office:value-type="string" calcext:value-type="string">
            <text:p>SPESE VARIE</text:p>
          </table:table-cell>
          <table:table-cell table:style-name="ce17" office:value-type="date" office:date-value="2020-06-15" calcext:value-type="date">
            <text:p>15/06/20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3.31" calcext:value-type="currency">
            <text:p>€ 173,31</text:p>
          </table:table-cell>
          <table:table-cell office:value-type="string" calcext:value-type="string">
            <text:p>COMPENSI VARI</text:p>
          </table:table-cell>
          <table:table-cell table:style-name="ce17" office:value-type="date" office:date-value="2020-06-15" calcext:value-type="date">
            <text:p>15/06/20</text:p>
          </table:table-cell>
          <table:table-cell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3.95" calcext:value-type="currency">
            <text:p>€ 83,95</text:p>
          </table:table-cell>
          <table:table-cell office:value-type="string" calcext:value-type="string">
            <text:p>TRASFERIMENTO ALLO STATO</text:p>
          </table:table-cell>
          <table:table-cell table:style-name="ce17" office:value-type="date" office:date-value="2020-06-15" calcext:value-type="date">
            <text:p>15/06/20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ONTRIBUTI ASSOCIATIVI</text:p>
          </table:table-cell>
          <table:table-cell table:style-name="ce17" office:value-type="date" office:date-value="2020-06-16" calcext:value-type="date">
            <text:p>16/06/20</text:p>
          </table:table-cell>
          <table:table-cell office:value-type="float" office:value="2669" calcext:value-type="float">
            <text:p>2669</text:p>
          </table:table-cell>
          <table:table-cell table:number-columns-repeated="1017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string" calcext:value-type="string">
            <text:p>SPESE VARIE</text:p>
          </table:table-cell>
          <table:table-cell table:style-name="ce17" office:value-type="date" office:date-value="2020-06-16" calcext:value-type="date">
            <text:p>16/06/20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2">
          <table:table-cell office:value-type="float" office:value="668" calcext:value-type="float">
            <text:p>6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75.43" calcext:value-type="currency">
            <text:p>€ 675,43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669" calcext:value-type="float">
            <text:p>6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173.39" calcext:value-type="currency">
            <text:p>€ 1.173,39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670" calcext:value-type="float">
            <text:p>6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298.57" calcext:value-type="currency">
            <text:p>€ 5.298,57</text:p>
          </table:table-cell>
          <table:table-cell office:value-type="string" calcext:value-type="string">
            <text:p>LAVORI DI RIQUALIFICAZIONE ENERGETICA E PREVENZIONE INCENDI DELLA PALESTRA COMUNALE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.96" calcext:value-type="currency">
            <text:p>€ 75,96</text:p>
          </table:table-cell>
          <table:table-cell office:value-type="string" calcext:value-type="string">
            <text:p>SPESE POSTALI E TELEGRAFICHE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office:value-type="string" calcext:value-type="string">
            <text:p>CONTRATTO DI SERVIZIO PER LA RACCOLTA RIFIUT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office:value-type="string" calcext:value-type="string">
            <text:p>LAVORI DI SOMMA URGENZA E RIFACIMENTO PONTE DI VIA DEI MULIN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252.73" calcext:value-type="currency">
            <text:p>€ 32.252,73</text:p>
          </table:table-cell>
          <table:table-cell office:value-type="string" calcext:value-type="string">
            <text:p>TRASFERIMENTI A UNIONI DI COMUN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5035.39" calcext:value-type="currency">
            <text:p>€ 35.035,39</text:p>
          </table:table-cell>
          <table:table-cell office:value-type="string" calcext:value-type="string">
            <text:p>TRASFERIMENTI A UNIONI DI COMUN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TRASFERIMENTI A UNIONI DI COMUN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001.28" calcext:value-type="currency">
            <text:p>€ 17.001,28</text:p>
          </table:table-cell>
          <table:table-cell office:value-type="string" calcext:value-type="string">
            <text:p>TRASFERIMENTI A UNIONI DI COMUN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997.74" calcext:value-type="currency">
            <text:p>€ 7.997,74</text:p>
          </table:table-cell>
          <table:table-cell office:value-type="string" calcext:value-type="string">
            <text:p>TRASFERIMENTI A UNIONI DI COMUNI</text:p>
          </table:table-cell>
          <table:table-cell table:style-name="ce17" office:value-type="date" office:date-value="2020-06-17" calcext:value-type="date">
            <text:p>17/06/20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table:style-name="ce10"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1.77" calcext:value-type="currency">
            <text:p>€ 131,7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4.22" calcext:value-type="currency">
            <text:p>€ 204,2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92" calcext:value-type="currency">
            <text:p>€ 5,92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.68" calcext:value-type="currency">
            <text:p>€ 56,6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41" calcext:value-type="currency">
            <text:p>€ 20,41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9.4" calcext:value-type="currency">
            <text:p>€ 329,40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69" calcext:value-type="currency">
            <text:p>€ 34,6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6.45" calcext:value-type="currency">
            <text:p>€ 126,4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table:style-name="ce10"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1.67" calcext:value-type="currency">
            <text:p>€ 211,6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68" calcext:value-type="currency">
            <text:p>€ 20,6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48" calcext:value-type="currency">
            <text:p>€ 38,48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69" calcext:value-type="currency">
            <text:p>€ 45,6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69" calcext:value-type="currency">
            <text:p>€ 45,69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55" calcext:value-type="currency">
            <text:p>€ 13,5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55" calcext:value-type="currency">
            <text:p>€ 13,5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55" calcext:value-type="currency">
            <text:p>€ 40,55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77" calcext:value-type="currency">
            <text:p>€ 59,77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9.73" calcext:value-type="currency">
            <text:p>€ 109,73</text:p>
          </table:table-cell>
          <table:table-cell office:value-type="string" calcext:value-type="string">
            <text:p>ILLUMINAZIONE</text:p>
          </table:table-cell>
          <table:table-cell table:style-name="ce17" office:value-type="date" office:date-value="2020-06-24" calcext:value-type="date">
            <text:p>24/06/20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787.41" calcext:value-type="currency">
            <text:p>€ 16.787,41</text:p>
          </table:table-cell>
          <table:table-cell office:value-type="string" calcext:value-type="string">
            <text:p>ALTRE SPESE PER CONTRATTI DI SERVIZIO</text:p>
          </table:table-cell>
          <table:table-cell table:style-name="ce17" office:value-type="date" office:date-value="2020-06-30" calcext:value-type="date">
            <text:p>30/06/20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9:43:24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30T16:17:33.210000000</dc:date>
    <meta:editing-duration>PT19M9S</meta:editing-duration>
    <meta:editing-cycles>4</meta:editing-cycles>
    <meta:generator>LibreOffice/6.3.6.2$Windows_X86_64 LibreOffice_project/2196df99b074d8a661f4036fca8fa0cbfa33a497</meta:generator>
    <meta:document-statistic meta:table-count="1" meta:cell-count="1883" meta:object-count="0"/>
  </office:meta>
</office:document-meta>
</file>