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2.372cm"/>
    </style:style>
    <style:style style:name="co5" style:family="table-column">
      <style:table-column-properties fo:break-before="auto" style:column-width="8.865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3.283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1.725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1.062cm" fo:break-before="auto" style:use-optimal-row-height="false"/>
    </style:style>
    <style:style style:name="ro3" style:family="table-row">
      <style:table-row-properties style:row-height="1.168cm" fo:break-before="auto" style:use-optimal-row-height="false"/>
    </style:style>
    <style:style style:name="ro4" style:family="table-row">
      <style:table-row-properties style:row-height="1.286cm" fo:break-before="auto" style:use-optimal-row-height="false"/>
    </style:style>
    <style:style style:name="ro5" style:family="table-row">
      <style:table-row-properties style:row-height="1.215cm" fo:break-before="auto" style:use-optimal-row-height="false"/>
    </style:style>
    <style:style style:name="ro6" style:family="table-row">
      <style:table-row-properties style:row-height="1.381cm" fo:break-before="auto" style:use-optimal-row-height="false"/>
    </style:style>
    <style:style style:name="ro7" style:family="table-row">
      <style:table-row-properties style:row-height="0.857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border-bottom="0.06pt solid #000000" fo:background-color="#ffff00" style:text-align-source="fix" style:repeat-content="false" fo:border-left="0.06pt solid #000000" fo:padding="0.071cm" fo:border-right="none" fo:border-top="0.06pt solid #000000" style:vertical-align="middle" loext:vertical-justify="distribute"/>
      <style:paragraph-properties fo:text-align="justify"/>
    </style:style>
    <style:style style:name="ce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padding="0.071cm" fo:border-right="none" fo:border-top="0.06pt solid #000000" style:vertical-align="middle" loext:vertical-justify="distribute"/>
      <style:paragraph-properties fo:text-align="justify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124">
      <style:table-cell-properties style:text-align-source="fix" style:repeat-content="false" fo:background-color="transparent" fo:padding="0.071cm" style:vertical-align="middle"/>
      <style:paragraph-properties fo:text-align="center"/>
    </style:style>
    <style:style style:name="ce19" style:family="table-cell" style:parent-style-name="Valuta" style:data-style-name="N124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Valuta" style:data-style-name="N124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ackground-color="transparent" fo:padding="0.071cm" style:vertical-align="middle" loext:vertical-justify="distribute"/>
      <style:paragraph-properties fo:text-align="justify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6">
      <style:table-cell-properties style:text-align-source="fix" style:repeat-content="false" fo:background-color="transparent" fo:padding="0.071cm" style:vertical-align="middle"/>
      <style:paragraph-properties fo:text-align="center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36"/>
    <style:style style:name="ce27" style:family="table-cell" style:parent-style-name="Default">
      <style:table-cell-properties fo:border-bottom="0.06pt solid #000000" fo:background-color="#ffff00" style:text-align-source="fix" style:repeat-content="false" fo:border-left="none" fo:padding="0.071cm" fo:border-right="0.06pt solid #000000" fo:border-top="0.06pt solid #000000" style:vertical-align="middle" loext:vertical-justify="distribute"/>
      <style:paragraph-properties fo:text-align="justify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20"/>
        <table:table-column table:style-name="co5" table:default-cell-style-name="ce23"/>
        <table:table-column table:style-name="co6" table:default-cell-style-name="ce2"/>
        <table:table-column table:style-name="co7" table:default-cell-style-name="ce5"/>
        <table:table-column table:style-name="co8" table:default-cell-style-name="ce1"/>
        <table:table-column table:style-name="co9" table:number-columns-repeated="56" table:default-cell-style-name="ce1"/>
        <table:table-column table:style-name="co9" table:number-columns-repeated="960" table:default-cell-style-name="Default"/>
        <table:table-row table:style-name="ro1">
          <table:table-cell table:style-name="ce3" office:value-type="string" calcext:value-type="string">
            <text:p>NUMERO MANDATO</text:p>
          </table:table-cell>
          <table:table-cell table:style-name="ce13" office:value-type="string" calcext:value-type="string">
            <text:p>PDC - TITOLO</text:p>
          </table:table-cell>
          <table:table-cell table:style-name="ce13" office:value-type="string" calcext:value-type="string">
            <text:p>PDC - LIV.DUE</text:p>
          </table:table-cell>
          <table:table-cell table:style-name="ce13" office:value-type="string" calcext:value-type="string">
            <text:p>IMPORTO PAGATO</text:p>
          </table:table-cell>
          <table:table-cell table:style-name="ce13" office:value-type="string" calcext:value-type="string">
            <text:p>DESCRIZIONE VOCE DI P.E.G.</text:p>
          </table:table-cell>
          <table:table-cell table:style-name="ce13" office:value-type="string" calcext:value-type="string">
            <text:p>EMESSO IL</text:p>
          </table:table-cell>
          <table:table-cell table:style-name="ce27" office:value-type="string" calcext:value-type="string">
            <text:p>CODICE SOGGETTO</text:p>
          </table:table-cell>
          <table:table-cell table:style-name="ce11" table:number-columns-repeated="1017"/>
        </table:table-row>
        <table:table-row table:style-name="ro2"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19.08" calcext:value-type="currency">
            <text:p>€ 219,08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70.27" calcext:value-type="currency">
            <text:p>€ 270,27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0.1" calcext:value-type="currency">
            <text:p>€ 30,10</text:p>
          </table:table-cell>
          <table:table-cell table:style-name="ce21" office:value-type="string" calcext:value-type="string">
            <text:p>ILLUMINAZIONE 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88.14" calcext:value-type="currency">
            <text:p>€ 288,14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42.23" calcext:value-type="currency">
            <text:p>€ 142,23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79.09" calcext:value-type="currency">
            <text:p>€ 679,09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9.85" calcext:value-type="currency">
            <text:p>€ 129,85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82.44" calcext:value-type="currency">
            <text:p>€ 382,44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91.04" calcext:value-type="currency">
            <text:p>€ 291,04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8.91" calcext:value-type="currency">
            <text:p>€ 168,91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25.43" calcext:value-type="currency">
            <text:p>€ 325,43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25.42" calcext:value-type="currency">
            <text:p>€ 325,42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1.01" calcext:value-type="currency">
            <text:p>€ 81,01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1.01" calcext:value-type="currency">
            <text:p>€ 81,01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25.11" calcext:value-type="currency">
            <text:p>€ 225,11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51.52" calcext:value-type="currency">
            <text:p>€ 651,52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0" calcext:value-type="currency">
            <text:p>€ 50,00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9.1" calcext:value-type="currency">
            <text:p>€ 39,10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5070.08" calcext:value-type="currency">
            <text:p>€ 5.070,08</text:p>
          </table:table-cell>
          <table:table-cell table:style-name="ce21" office:value-type="string" calcext:value-type="string">
            <text:p>LAVORI DI SISTEMAZIONE DEL CORTILE DELLA SCUOLA ELEMENTARE-MEDIA POSTO A CASOLA V. IN VIA SANTA MARTINA 2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66" calcext:value-type="float">
            <text:p>16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475.59" calcext:value-type="currency">
            <text:p>€ 1.475,59</text:p>
          </table:table-cell>
          <table:table-cell table:style-name="ce21" office:value-type="string" calcext:value-type="string">
            <text:p>MANUTENZIONE IMPIANTI E MACCHINARI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035" calcext:value-type="float">
            <text:p>10003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38.61" calcext:value-type="currency">
            <text:p>€ 338,61</text:p>
          </table:table-cell>
          <table:table-cell table:style-name="ce21" office:value-type="string" calcext:value-type="string">
            <text:p>ALTRI BENI E MATERIALI DI CONSUMO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916" calcext:value-type="float">
            <text:p>91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1.48" calcext:value-type="currency">
            <text:p>€ 11,48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254" calcext:value-type="float">
            <text:p>25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70.12" calcext:value-type="currency">
            <text:p>€ 70,12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08" calcext:value-type="date">
            <text:p>08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59.3" calcext:value-type="currency">
            <text:p>€ 59,30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08" calcext:value-type="date">
            <text:p>08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49.28" calcext:value-type="currency">
            <text:p>€ 149,28</text:p>
          </table:table-cell>
          <table:table-cell table:style-name="ce21" office:value-type="string" calcext:value-type="string">
            <text:p>SPESE VARIE</text:p>
          </table:table-cell>
          <table:table-cell table:style-name="ce24" office:value-type="date" office:date-value="2020-01-09" calcext:value-type="date">
            <text:p>09/01/2020</text:p>
          </table:table-cell>
          <table:table-cell table:style-name="ce6" office:value-type="float" office:value="1930" calcext:value-type="float">
            <text:p>193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79.88" calcext:value-type="currency">
            <text:p>€ 179,88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10" calcext:value-type="date">
            <text:p>10/01/2020</text:p>
          </table:table-cell>
          <table:table-cell table:style-name="ce6" office:value-type="float" office:value="100235" calcext:value-type="float">
            <text:p>10023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99.53" calcext:value-type="currency">
            <text:p>€ 199,53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1-10" calcext:value-type="date">
            <text:p>10/01/2020</text:p>
          </table:table-cell>
          <table:table-cell table:style-name="ce6" office:value-type="float" office:value="254" calcext:value-type="float">
            <text:p>25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2.61" calcext:value-type="currency">
            <text:p>€ 2,61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1-10" calcext:value-type="date">
            <text:p>10/01/2020</text:p>
          </table:table-cell>
          <table:table-cell table:style-name="ce6" office:value-type="float" office:value="254" calcext:value-type="float">
            <text:p>25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46.91" calcext:value-type="currency">
            <text:p>€ 146,91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9.78" calcext:value-type="currency">
            <text:p>€ 49,78</text:p>
          </table:table-cell>
          <table:table-cell table:style-name="ce21" office:value-type="string" calcext:value-type="string">
            <text:p>RISCALDAMENT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76.24" calcext:value-type="currency">
            <text:p>€ 476,24</text:p>
          </table:table-cell>
          <table:table-cell table:style-name="ce21" office:value-type="string" calcext:value-type="string">
            <text:p>RISCALDAMENT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78.94" calcext:value-type="currency">
            <text:p>€ 278,94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0.16" calcext:value-type="currency">
            <text:p>€ 40,16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0.15" calcext:value-type="currency">
            <text:p>€ 40,15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06" calcext:value-type="currency">
            <text:p>€ 606,00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6.68" calcext:value-type="currency">
            <text:p>€ 36,68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99.95" calcext:value-type="currency">
            <text:p>€ 899,95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70.59" calcext:value-type="currency">
            <text:p>€ 170,59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1.33" calcext:value-type="currency">
            <text:p>€ 21,33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2" calcext:value-type="currency">
            <text:p>€ 22,00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58.92" calcext:value-type="currency">
            <text:p>€ 858,92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000" calcext:value-type="currency">
            <text:p>€ 1.000,00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2989" calcext:value-type="float">
            <text:p>298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200" calcext:value-type="currency">
            <text:p>€ 200,00</text:p>
          </table:table-cell>
          <table:table-cell table:style-name="ce21" office:value-type="string" calcext:value-type="string">
            <text:p>RIMBORSI E CONCORSI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3154" calcext:value-type="float">
            <text:p>315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96.86" calcext:value-type="currency">
            <text:p>€ 196,86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473" calcext:value-type="float">
            <text:p>10047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227.01" calcext:value-type="currency">
            <text:p>€ 8.227,01</text:p>
          </table:table-cell>
          <table:table-cell table:style-name="ce21" office:value-type="string" calcext:value-type="string">
            <text:p>SERVIZI SVOLTI IN CONVENZIONE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2428" calcext:value-type="float">
            <text:p>242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0.25" calcext:value-type="currency">
            <text:p>€ 10,25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0.25" calcext:value-type="currency">
            <text:p>€ 10,25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.74" calcext:value-type="currency">
            <text:p>€ 16,74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.74" calcext:value-type="currency">
            <text:p>€ 16,74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.49" calcext:value-type="currency">
            <text:p>€ 5,49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.49" calcext:value-type="currency">
            <text:p>€ 5,49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1.93" calcext:value-type="currency">
            <text:p>€ 11,93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1.93" calcext:value-type="currency">
            <text:p>€ 11,93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0.25" calcext:value-type="currency">
            <text:p>€ 10,25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0.25" calcext:value-type="currency">
            <text:p>€ 10,25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0.73" calcext:value-type="currency">
            <text:p>€ 20,73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0.98" calcext:value-type="currency">
            <text:p>€ 10,98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5.96" calcext:value-type="currency">
            <text:p>€ 55,96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4.31" calcext:value-type="currency">
            <text:p>€ 24,31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.35" calcext:value-type="currency">
            <text:p>€ 8,35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7.31" calcext:value-type="currency">
            <text:p>€ 47,31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7.43" calcext:value-type="currency">
            <text:p>€ 17,43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.07" calcext:value-type="currency">
            <text:p>€ 3,07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4.27" calcext:value-type="currency">
            <text:p>€ 54,27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72.91" calcext:value-type="currency">
            <text:p>€ 272,91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88.07" calcext:value-type="currency">
            <text:p>€ 188,07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6" calcext:value-type="float">
            <text:p>10038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70.89" calcext:value-type="currency">
            <text:p>€ 170,89</text:p>
          </table:table-cell>
          <table:table-cell table:style-name="ce21" office:value-type="string" calcext:value-type="string">
            <text:p>SPESE POSTALI E TELEGRAFICHE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551" calcext:value-type="float">
            <text:p>10055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382.89" calcext:value-type="currency">
            <text:p>€ 1.382,89</text:p>
          </table:table-cell>
          <table:table-cell table:style-name="ce21" office:value-type="string" calcext:value-type="string">
            <text:p>SPESE POSTALI E TELEGRAFICHE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551" calcext:value-type="float">
            <text:p>100551</text:p>
          </table:table-cell>
          <table:table-cell table:style-name="ce11" table:number-columns-repeated="1017"/>
        </table:table-row>
        <table:table-row table:style-name="ro4"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4913.71" calcext:value-type="currency">
            <text:p>€ 4.913,71</text:p>
          </table:table-cell>
          <table:table-cell table:style-name="ce21" office:value-type="string" calcext:value-type="string">
            <text:p>LAVORI DI SISTEMAZIONE DEL CORTILE DELLA SCUOLA ELEMENTARE-MEDIA POSTO A CASOLA V. IN VIA SANTA MARTINA 2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96" calcext:value-type="float">
            <text:p>9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2006.91" calcext:value-type="currency">
            <text:p>€ 2.006,91</text:p>
          </table:table-cell>
          <table:table-cell table:style-name="ce21" office:value-type="string" calcext:value-type="string">
            <text:p>LAVORI DI SISTEMAZIONE DEL CORTILE DELLA SCUOLA ELEMENTARE-MEDIA POSTO A CASOLA V. IN VIA SANTA MARTINA 2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2009" calcext:value-type="float">
            <text:p>200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2223.65" calcext:value-type="currency">
            <text:p>€ 32.223,65</text:p>
          </table:table-cell>
          <table:table-cell table:style-name="ce21" office:value-type="string" calcext:value-type="string">
            <text:p>CONTRATTO DI SERVIZIO PER LA RACCOLTA RIFIUTI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2428" calcext:value-type="float">
            <text:p>242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7979.64" calcext:value-type="currency">
            <text:p>€ 7.979,64</text:p>
          </table:table-cell>
          <table:table-cell table:style-name="ce21" office:value-type="string" calcext:value-type="string">
            <text:p>CONTRATTI DI SERVIZIO ILLUMINAZIONE PUBBLICA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422" calcext:value-type="float">
            <text:p>10042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1840.25" calcext:value-type="currency">
            <text:p>€ 1.840,25</text:p>
          </table:table-cell>
          <table:table-cell table:style-name="ce21" office:value-type="string" calcext:value-type="string">
            <text:p>LAVORI DI MANUTENZIONE DEGLI IMPIANTI DELL'ILLUMINAZIONE PUBBLICA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422" calcext:value-type="float">
            <text:p>10042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100" calcext:value-type="currency">
            <text:p>€ 6.100,00</text:p>
          </table:table-cell>
          <table:table-cell table:style-name="ce21" office:value-type="string" calcext:value-type="string">
            <text:p>SERVIZI SVOLTI IN CONVENZIONE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3061" calcext:value-type="float">
            <text:p>306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0000" calcext:value-type="currency">
            <text:p>€ 10.000,00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449" calcext:value-type="float">
            <text:p>10044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00.74" calcext:value-type="currency">
            <text:p>€ 100,74</text:p>
          </table:table-cell>
          <table:table-cell table:style-name="ce21" office:value-type="string" calcext:value-type="string">
            <text:p>TRASFERIMENTO ALLO STATO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6" office:value-type="float" office:value="100452" calcext:value-type="float">
            <text:p>10045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53.53" calcext:value-type="currency">
            <text:p>€ 153,53</text:p>
          </table:table-cell>
          <table:table-cell table:style-name="ce21" office:value-type="string" calcext:value-type="string">
            <text:p>SPESE VARIE</text:p>
          </table:table-cell>
          <table:table-cell table:style-name="ce24" office:value-type="date" office:date-value="2020-01-18" calcext:value-type="date">
            <text:p>18/01/2020</text:p>
          </table:table-cell>
          <table:table-cell table:style-name="ce6" office:value-type="float" office:value="1930" calcext:value-type="float">
            <text:p>193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51.32" calcext:value-type="currency">
            <text:p>€ 151,32</text:p>
          </table:table-cell>
          <table:table-cell table:style-name="ce21" office:value-type="string" calcext:value-type="string">
            <text:p>SPESE VARIE</text:p>
          </table:table-cell>
          <table:table-cell table:style-name="ce24" office:value-type="date" office:date-value="2020-01-18" calcext:value-type="date">
            <text:p>18/01/2020</text:p>
          </table:table-cell>
          <table:table-cell table:style-name="ce6" office:value-type="float" office:value="1930" calcext:value-type="float">
            <text:p>193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48.26" calcext:value-type="currency">
            <text:p>€ 148,26</text:p>
          </table:table-cell>
          <table:table-cell table:style-name="ce21" office:value-type="string" calcext:value-type="string">
            <text:p>SPESE VARIE</text:p>
          </table:table-cell>
          <table:table-cell table:style-name="ce24" office:value-type="date" office:date-value="2020-01-19" calcext:value-type="date">
            <text:p>19/01/2020</text:p>
          </table:table-cell>
          <table:table-cell table:style-name="ce6" office:value-type="float" office:value="1930" calcext:value-type="float">
            <text:p>193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35.34" calcext:value-type="currency">
            <text:p>€ 135,34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19" calcext:value-type="date">
            <text:p>19/01/2020</text:p>
          </table:table-cell>
          <table:table-cell table:style-name="ce6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26.84" calcext:value-type="currency">
            <text:p>€ 1.626,84</text:p>
          </table:table-cell>
          <table:table-cell table:style-name="ce21" office:value-type="string" calcext:value-type="string">
            <text:p>COMPENSI AD ORGANI ISTITUZIONALI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193" calcext:value-type="float">
            <text:p>19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4.11" calcext:value-type="currency">
            <text:p>€ 24,11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21.26" calcext:value-type="currency">
            <text:p>€ 21,26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9.35" calcext:value-type="currency">
            <text:p>€ 19,35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15.63" calcext:value-type="currency">
            <text:p>€ 15,63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.87" calcext:value-type="currency">
            <text:p>€ 16,87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11" calcext:value-type="currency">
            <text:p>€ 11,00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2.63" calcext:value-type="currency">
            <text:p>€ 22,63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22.37" calcext:value-type="currency">
            <text:p>€ 22,37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9.61" calcext:value-type="currency">
            <text:p>€ 49,61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40.87" calcext:value-type="currency">
            <text:p>€ 40,87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0.25" calcext:value-type="currency">
            <text:p>€ 50,25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34.48" calcext:value-type="currency">
            <text:p>€ 34,48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26.24" calcext:value-type="currency">
            <text:p>€ 26,24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18.26" calcext:value-type="currency">
            <text:p>€ 18,26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11.53" calcext:value-type="currency">
            <text:p>€ 11,53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7.32" calcext:value-type="currency">
            <text:p>€ 7,32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36.86" calcext:value-type="currency">
            <text:p>€ 36,86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10.22" calcext:value-type="currency">
            <text:p>€ 10,22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15.8" calcext:value-type="currency">
            <text:p>€ 15,80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2.49" calcext:value-type="currency">
            <text:p>€ 42,49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6" office:value-type="float" office:value="100127" calcext:value-type="float">
            <text:p>10012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2.93" calcext:value-type="currency">
            <text:p>€ 22,93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6" office:value-type="float" office:value="100127" calcext:value-type="float">
            <text:p>10012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2.13" calcext:value-type="currency">
            <text:p>€ 122,13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6" office:value-type="float" office:value="100127" calcext:value-type="float">
            <text:p>10012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1.35" calcext:value-type="currency">
            <text:p>€ 31,35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6" office:value-type="float" office:value="100127" calcext:value-type="float">
            <text:p>10012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8.19" calcext:value-type="currency">
            <text:p>€ 68,19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6" office:value-type="float" office:value="100127" calcext:value-type="float">
            <text:p>10012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500" calcext:value-type="currency">
            <text:p>€ 2.500,00</text:p>
          </table:table-cell>
          <table:table-cell table:style-name="ce21" office:value-type="string" calcext:value-type="string">
            <text:p>RIMBORSO ALL'UNIONE DEI COMUNI SPESE SOSTENUTE PER MANUTENZIONE STRADE BIANCHE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500" calcext:value-type="currency">
            <text:p>€ 5.500,00</text:p>
          </table:table-cell>
          <table:table-cell table:style-name="ce21" office:value-type="string" calcext:value-type="string">
            <text:p>RIMBORSO ALL'UNIONE DEI COMUNI SPESE SOSTENUTE PER MANUTENZIONE STRADE BIANCHE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000" calcext:value-type="currency">
            <text:p>€ 8.000,00</text:p>
          </table:table-cell>
          <table:table-cell table:style-name="ce21" office:value-type="string" calcext:value-type="string">
            <text:p>RIMBORSO ALL'UNIONE DEI COMUNI SPESE SOSTENUTE PER MANUTENZIONE STRADE BIANCHE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786.66" calcext:value-type="currency">
            <text:p>€ 4.786,66</text:p>
          </table:table-cell>
          <table:table-cell table:style-name="ce21" office:value-type="string" calcext:value-type="string">
            <text:p>TRASFERIMENTO SOMME ALL'UNIONE DEI COMUNI PER INTEGRAZIONE FINANZIAMENTO BIBLIOTECA COMUNALE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5400" calcext:value-type="currency">
            <text:p>€ 65.400,00</text:p>
          </table:table-cell>
          <table:table-cell table:style-name="ce21" office:value-type="string" calcext:value-type="string">
            <text:p>TRASFERIMENTO SOMME ALL'UNIONE DEI COMUNI PER LA REALIZZAZIONE DEL PIANO DELLA SICUREZZA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88.6" calcext:value-type="currency">
            <text:p>€ 188,60</text:p>
          </table:table-cell>
          <table:table-cell table:style-name="ce21" office:value-type="string" calcext:value-type="string">
            <text:p>ACQUISTO LIBRI</text:p>
          </table:table-cell>
          <table:table-cell table:style-name="ce24" office:value-type="date" office:date-value="2020-01-22" calcext:value-type="date">
            <text:p>22/01/2020</text:p>
          </table:table-cell>
          <table:table-cell table:style-name="ce6" office:value-type="float" office:value="100525" calcext:value-type="float">
            <text:p>10052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718.75" calcext:value-type="currency">
            <text:p>€ 5.718,75</text:p>
          </table:table-cell>
          <table:table-cell table:style-name="ce21" office:value-type="string" calcext:value-type="string">
            <text:p>ALTRE SPESE PER CONTRATTI DI SERVIZIO PUBBLICO</text:p>
          </table:table-cell>
          <table:table-cell table:style-name="ce24" office:value-type="date" office:date-value="2020-01-23" calcext:value-type="date">
            <text:p>23/01/2020</text:p>
          </table:table-cell>
          <table:table-cell table:style-name="ce6" office:value-type="float" office:value="96" calcext:value-type="float">
            <text:p>9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098.09" calcext:value-type="currency">
            <text:p>€ 5.098,09</text:p>
          </table:table-cell>
          <table:table-cell table:style-name="ce21" office:value-type="string" calcext:value-type="string">
            <text:p>CONTRATTI DI SERVIZIO DI ASILO NIDO</text:p>
          </table:table-cell>
          <table:table-cell table:style-name="ce24" office:value-type="date" office:date-value="2020-01-23" calcext:value-type="date">
            <text:p>23/01/2020</text:p>
          </table:table-cell>
          <table:table-cell table:style-name="ce6" office:value-type="float" office:value="1115" calcext:value-type="float">
            <text:p>111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744.28" calcext:value-type="currency">
            <text:p>€ 2.744,28</text:p>
          </table:table-cell>
          <table:table-cell table:style-name="ce21" office:value-type="string" calcext:value-type="string">
            <text:p>CONTRATTI DI SERVIZIO DI TRASPORTO SCOLASTICO</text:p>
          </table:table-cell>
          <table:table-cell table:style-name="ce24" office:value-type="date" office:date-value="2020-01-23" calcext:value-type="date">
            <text:p>23/01/2020</text:p>
          </table:table-cell>
          <table:table-cell table:style-name="ce6" office:value-type="float" office:value="595" calcext:value-type="float">
            <text:p>59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02.2" calcext:value-type="currency">
            <text:p>€ 502,20</text:p>
          </table:table-cell>
          <table:table-cell table:style-name="ce21" office:value-type="string" calcext:value-type="string">
            <text:p>MANUTENZIONE ATTREZZATURE</text:p>
          </table:table-cell>
          <table:table-cell table:style-name="ce24" office:value-type="date" office:date-value="2020-01-23" calcext:value-type="date">
            <text:p>23/01/2020</text:p>
          </table:table-cell>
          <table:table-cell table:style-name="ce6" office:value-type="float" office:value="166" calcext:value-type="float">
            <text:p>16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12.52" calcext:value-type="currency">
            <text:p>€ 312,52</text:p>
          </table:table-cell>
          <table:table-cell table:style-name="ce21" office:value-type="string" calcext:value-type="string">
            <text:p>ALTRI BENI E MATERIALI DI CONSUMO</text:p>
          </table:table-cell>
          <table:table-cell table:style-name="ce24" office:value-type="date" office:date-value="2020-01-23" calcext:value-type="date">
            <text:p>23/01/2020</text:p>
          </table:table-cell>
          <table:table-cell table:style-name="ce6" office:value-type="float" office:value="166" calcext:value-type="float">
            <text:p>16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4.44" calcext:value-type="currency">
            <text:p>€ 164,44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1-24" calcext:value-type="date">
            <text:p>24/01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15.31" calcext:value-type="currency">
            <text:p>€ 315,31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1-24" calcext:value-type="date">
            <text:p>24/01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.31" calcext:value-type="currency">
            <text:p>€ 6,31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1-24" calcext:value-type="date">
            <text:p>24/01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43.27" calcext:value-type="currency">
            <text:p>€ 443,27</text:p>
          </table:table-cell>
          <table:table-cell table:style-name="ce21" office:value-type="string" calcext:value-type="string">
            <text:p>RIMBORSO ALL'UNIONE DEI COMUNI SPESE SOSTENUTE PER UFFICIO UNICO DI POLIZIA</text:p>
          </table:table-cell>
          <table:table-cell table:style-name="ce24" office:value-type="date" office:date-value="2020-01-24" calcext:value-type="date">
            <text:p>24/01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95.51" calcext:value-type="currency">
            <text:p>€ 295,51</text:p>
          </table:table-cell>
          <table:table-cell table:style-name="ce21" office:value-type="string" calcext:value-type="string">
            <text:p>RIMBORSO ALL'UNIONE DEI COMUNI SPESE SOSTENUTE PER UFFICIO UNICO DI POLIZIA</text:p>
          </table:table-cell>
          <table:table-cell table:style-name="ce24" office:value-type="date" office:date-value="2020-01-24" calcext:value-type="date">
            <text:p>24/01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81.12" calcext:value-type="currency">
            <text:p>€ 181,12</text:p>
          </table:table-cell>
          <table:table-cell table:style-name="ce21" office:value-type="string" calcext:value-type="string">
            <text:p>RIMBORSO ALL'UNIONE DEI COMUNI SPESE SOSTENUTE PER UFFICIO UNICO DI POLIZIA</text:p>
          </table:table-cell>
          <table:table-cell table:style-name="ce24" office:value-type="date" office:date-value="2020-01-24" calcext:value-type="date">
            <text:p>24/01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5" calcext:value-type="currency">
            <text:p>€ 15,00</text:p>
          </table:table-cell>
          <table:table-cell table:style-name="ce21" office:value-type="string" calcext:value-type="string">
            <text:p>SPESE VARIE</text:p>
          </table:table-cell>
          <table:table-cell table:style-name="ce24" office:value-type="date" office:date-value="2020-01-26" calcext:value-type="date">
            <text:p>26/01/2020</text:p>
          </table:table-cell>
          <table:table-cell table:style-name="ce6" office:value-type="float" office:value="100514" calcext:value-type="float">
            <text:p>10051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85.03" calcext:value-type="currency">
            <text:p>€ 285,03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1-27" calcext:value-type="date">
            <text:p>27/01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3.48" calcext:value-type="currency">
            <text:p>€ 53,48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1-27" calcext:value-type="date">
            <text:p>27/01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13.08" calcext:value-type="currency">
            <text:p>€ 113,08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1-27" calcext:value-type="date">
            <text:p>27/01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13.07" calcext:value-type="currency">
            <text:p>€ 113,07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1-27" calcext:value-type="date">
            <text:p>27/01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16.4" calcext:value-type="currency">
            <text:p>€ 216,40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1-27" calcext:value-type="date">
            <text:p>27/01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6.73" calcext:value-type="currency">
            <text:p>€ 66,73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1-27" calcext:value-type="date">
            <text:p>27/01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5.21" calcext:value-type="currency">
            <text:p>€ 55,21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1-27" calcext:value-type="date">
            <text:p>27/01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14.3" calcext:value-type="currency">
            <text:p>€ 214,30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1-27" calcext:value-type="date">
            <text:p>27/01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054.63" calcext:value-type="currency">
            <text:p>€ 1.054,63</text:p>
          </table:table-cell>
          <table:table-cell table:style-name="ce21" office:value-type="string" calcext:value-type="string">
            <text:p>BENI PER CONSULTAZIONI ELETTORALI</text:p>
          </table:table-cell>
          <table:table-cell table:style-name="ce24" office:value-type="date" office:date-value="2020-01-28" calcext:value-type="date">
            <text:p>28/01/2020</text:p>
          </table:table-cell>
          <table:table-cell table:style-name="ce6" office:value-type="float" office:value="2955" calcext:value-type="float">
            <text:p>295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8198.17" calcext:value-type="currency">
            <text:p>€ 8.198,17</text:p>
          </table:table-cell>
          <table:table-cell table:style-name="ce21" office:value-type="string" calcext:value-type="string">
            <text:p>LAVORI DI SOMMA URGENZA E RIFACIMENTO PONTE DI VIA DEI MULINI</text:p>
          </table:table-cell>
          <table:table-cell table:style-name="ce24" office:value-type="date" office:date-value="2020-01-28" calcext:value-type="date">
            <text:p>28/01/2020</text:p>
          </table:table-cell>
          <table:table-cell table:style-name="ce6" office:value-type="float" office:value="100519" calcext:value-type="float">
            <text:p>10051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0.92" calcext:value-type="currency">
            <text:p>€ 30,92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8" calcext:value-type="date">
            <text:p>28/01/2020</text:p>
          </table:table-cell>
          <table:table-cell table:style-name="ce6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46.34" calcext:value-type="currency">
            <text:p>€ 46,34</text:p>
          </table:table-cell>
          <table:table-cell table:style-name="ce21" office:value-type="string" calcext:value-type="string">
            <text:p>TRASFERIMENTI ALLA REGIONE</text:p>
          </table:table-cell>
          <table:table-cell table:style-name="ce24" office:value-type="date" office:date-value="2020-01-28" calcext:value-type="date">
            <text:p>28/01/2020</text:p>
          </table:table-cell>
          <table:table-cell table:style-name="ce6" office:value-type="float" office:value="226" calcext:value-type="float">
            <text:p>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85.36" calcext:value-type="currency">
            <text:p>€ 185,36</text:p>
          </table:table-cell>
          <table:table-cell table:style-name="ce21" office:value-type="string" calcext:value-type="string">
            <text:p>TRASFERIMENTI ALLA PROVINCIA</text:p>
          </table:table-cell>
          <table:table-cell table:style-name="ce24" office:value-type="date" office:date-value="2020-01-28" calcext:value-type="date">
            <text:p>28/01/2020</text:p>
          </table:table-cell>
          <table:table-cell table:style-name="ce6" office:value-type="float" office:value="352" calcext:value-type="float">
            <text:p>35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251.85" calcext:value-type="currency">
            <text:p>€ 251,85</text:p>
          </table:table-cell>
          <table:table-cell table:style-name="ce21" office:value-type="string" calcext:value-type="string">
            <text:p>TRASFERIMENTO ALLO STATO</text:p>
          </table:table-cell>
          <table:table-cell table:style-name="ce24" office:value-type="date" office:date-value="2020-01-29" calcext:value-type="date">
            <text:p>29/01/2020</text:p>
          </table:table-cell>
          <table:table-cell table:style-name="ce6" office:value-type="float" office:value="100452" calcext:value-type="float">
            <text:p>10045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13482.81" calcext:value-type="currency">
            <text:p>€ 13.482,81</text:p>
          </table:table-cell>
          <table:table-cell table:style-name="ce21" office:value-type="string" calcext:value-type="string">
            <text:p>I.V.A.</text:p>
          </table:table-cell>
          <table:table-cell table:style-name="ce24" office:value-type="date" office:date-value="2020-01-29" calcext:value-type="date">
            <text:p>29/01/2020</text:p>
          </table:table-cell>
          <table:table-cell table:style-name="ce6" office:value-type="float" office:value="2531" calcext:value-type="float">
            <text:p>253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585.6" calcext:value-type="currency">
            <text:p>€ 585,60</text:p>
          </table:table-cell>
          <table:table-cell table:style-name="ce21" office:value-type="string" calcext:value-type="string">
            <text:p>LAVORI DI SOMMA URGENZA E RIFACIMENTO PONTE DI VIA DEI MULIN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48" calcext:value-type="float">
            <text:p>4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50" calcext:value-type="currency">
            <text:p>€ 15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524" calcext:value-type="float">
            <text:p>152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00431" calcext:value-type="float">
            <text:p>10043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488" calcext:value-type="float">
            <text:p>148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2206" calcext:value-type="float">
            <text:p>220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00259" calcext:value-type="float">
            <text:p>10025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00578" calcext:value-type="float">
            <text:p>10057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50" calcext:value-type="currency">
            <text:p>€ 15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503" calcext:value-type="float">
            <text:p>150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678" calcext:value-type="float">
            <text:p>67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2795" calcext:value-type="float">
            <text:p>279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00433" calcext:value-type="float">
            <text:p>10043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00503" calcext:value-type="float">
            <text:p>10050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00435" calcext:value-type="float">
            <text:p>10043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50" calcext:value-type="currency">
            <text:p>€ 15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945" calcext:value-type="float">
            <text:p>94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00432" calcext:value-type="float">
            <text:p>10043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992" calcext:value-type="float">
            <text:p>199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00389" calcext:value-type="float">
            <text:p>10038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80" calcext:value-type="float">
            <text:p>18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00579" calcext:value-type="float">
            <text:p>10057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50" calcext:value-type="currency">
            <text:p>€ 650,00</text:p>
          </table:table-cell>
          <table:table-cell table:style-name="ce21" office:value-type="string" calcext:value-type="string">
            <text:p>ALTRI SERVIZI DIVERS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2048" calcext:value-type="float">
            <text:p>204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400" calcext:value-type="currency">
            <text:p>€ 2.400,00</text:p>
          </table:table-cell>
          <table:table-cell table:style-name="ce21" office:value-type="string" calcext:value-type="string">
            <text:p>SERVIZI SVOLTI IN CONVENZIONE</text:p>
          </table:table-cell>
          <table:table-cell table:style-name="ce24" office:value-type="date" office:date-value="2020-02-04" calcext:value-type="date">
            <text:p>04/02/2020</text:p>
          </table:table-cell>
          <table:table-cell table:style-name="ce6" office:value-type="float" office:value="3041" calcext:value-type="float">
            <text:p>304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33818.4" calcext:value-type="currency">
            <text:p>€ 33.818,40</text:p>
          </table:table-cell>
          <table:table-cell table:style-name="ce21" office:value-type="string" calcext:value-type="string">
            <text:p>LAVORI DI SOMMA URGENZA E RIFACIMENTO PONTE DI VIA DEI MULINI</text:p>
          </table:table-cell>
          <table:table-cell table:style-name="ce24" office:value-type="date" office:date-value="2020-02-05" calcext:value-type="date">
            <text:p>05/02/2020</text:p>
          </table:table-cell>
          <table:table-cell table:style-name="ce6" office:value-type="float" office:value="100562" calcext:value-type="float">
            <text:p>10056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2214.3" calcext:value-type="currency">
            <text:p>€ 2.214,30</text:p>
          </table:table-cell>
          <table:table-cell table:style-name="ce21" office:value-type="string" calcext:value-type="string">
            <text:p>LAVORI DI SOMMA URGENZA E RIFACIMENTO PONTE DI VIA DEI MULINI</text:p>
          </table:table-cell>
          <table:table-cell table:style-name="ce24" office:value-type="date" office:date-value="2020-02-05" calcext:value-type="date">
            <text:p>05/02/2020</text:p>
          </table:table-cell>
          <table:table-cell table:style-name="ce6" office:value-type="float" office:value="100562" calcext:value-type="float">
            <text:p>10056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74.08" calcext:value-type="currency">
            <text:p>€ 574,08</text:p>
          </table:table-cell>
          <table:table-cell table:style-name="ce21" office:value-type="string" calcext:value-type="string">
            <text:p>CONTRIBUTI ASSOCIATIVI</text:p>
          </table:table-cell>
          <table:table-cell table:style-name="ce24" office:value-type="date" office:date-value="2020-02-05" calcext:value-type="date">
            <text:p>05/02/2020</text:p>
          </table:table-cell>
          <table:table-cell table:style-name="ce6" office:value-type="float" office:value="100252" calcext:value-type="float">
            <text:p>10025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380" calcext:value-type="currency">
            <text:p>€ 380,00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2-05" calcext:value-type="date">
            <text:p>05/02/2020</text:p>
          </table:table-cell>
          <table:table-cell table:style-name="ce6" office:value-type="float" office:value="1301" calcext:value-type="float">
            <text:p>130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3000" calcext:value-type="currency">
            <text:p>€ 3.000,00</text:p>
          </table:table-cell>
          <table:table-cell table:style-name="ce21" office:value-type="string" calcext:value-type="string">
            <text:p>RIMBORSI E CONCORSI</text:p>
          </table:table-cell>
          <table:table-cell table:style-name="ce24" office:value-type="date" office:date-value="2020-02-05" calcext:value-type="date">
            <text:p>05/02/2020</text:p>
          </table:table-cell>
          <table:table-cell table:style-name="ce6" office:value-type="float" office:value="1301" calcext:value-type="float">
            <text:p>130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2700" calcext:value-type="currency">
            <text:p>€ 2.700,00</text:p>
          </table:table-cell>
          <table:table-cell table:style-name="ce21" office:value-type="string" calcext:value-type="string">
            <text:p>RIMBORSI E CONCORSI</text:p>
          </table:table-cell>
          <table:table-cell table:style-name="ce24" office:value-type="date" office:date-value="2020-02-05" calcext:value-type="date">
            <text:p>05/02/2020</text:p>
          </table:table-cell>
          <table:table-cell table:style-name="ce6" office:value-type="float" office:value="1301" calcext:value-type="float">
            <text:p>130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3681.14" calcext:value-type="currency">
            <text:p>€ 3.681,14</text:p>
          </table:table-cell>
          <table:table-cell table:style-name="ce21" office:value-type="string" calcext:value-type="string">
            <text:p>LAVORI DI RIFACIMENTO MANTO STRADALE PARTE VIA SENIO - ZONA ARTIGIANALE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6" office:value-type="float" office:value="961" calcext:value-type="float">
            <text:p>96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305.54" calcext:value-type="currency">
            <text:p>€ 305,54</text:p>
          </table:table-cell>
          <table:table-cell table:style-name="ce21" office:value-type="string" calcext:value-type="string">
            <text:p>LAVORI DI RIFACIMENTO MANTO STRADALE PARTE VIA SENIO - ZONA ARTIGIANALE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6" office:value-type="float" office:value="961" calcext:value-type="float">
            <text:p>96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3660" calcext:value-type="currency">
            <text:p>€ 3.660,00</text:p>
          </table:table-cell>
          <table:table-cell table:style-name="ce21" office:value-type="string" calcext:value-type="string">
            <text:p>LAVORI DI RIFACIMENTO MANTO STRADALE PARTE VIA SENIO - ZONA ARTIGIANALE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6" office:value-type="float" office:value="961" calcext:value-type="float">
            <text:p>96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28.13" calcext:value-type="currency">
            <text:p>€ 228,13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5.27" calcext:value-type="currency">
            <text:p>€ 95,27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5.26" calcext:value-type="currency">
            <text:p>€ 95,26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4.88" calcext:value-type="currency">
            <text:p>€ 24,88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1.81" calcext:value-type="currency">
            <text:p>€ 61,81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24.47" calcext:value-type="currency">
            <text:p>€ 224,47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711.25" calcext:value-type="currency">
            <text:p>€ 711,25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.18" calcext:value-type="currency">
            <text:p>€ 8,18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10.31" calcext:value-type="currency">
            <text:p>€ 310,31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2.95" calcext:value-type="currency">
            <text:p>€ 32,95</text:p>
          </table:table-cell>
          <table:table-cell table:style-name="ce21" office:value-type="string" calcext:value-type="string">
            <text:p>ILLUMINAZIONE NON RILEVANTE POI PARZIALMENTE A FINE LAVORI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15.3" calcext:value-type="currency">
            <text:p>€ 315,30</text:p>
          </table:table-cell>
          <table:table-cell table:style-name="ce21" office:value-type="string" calcext:value-type="string">
            <text:p>ILLUMINAZIONE NON RILEVANTE POI PARZIALMENTE A FINE LAVORI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.66" calcext:value-type="currency">
            <text:p>€ 6,66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73.67" calcext:value-type="currency">
            <text:p>€ 173,67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75.11" calcext:value-type="currency">
            <text:p>€ 75,11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718.19" calcext:value-type="currency">
            <text:p>€ 718,19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38.51" calcext:value-type="currency">
            <text:p>€ 138,51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41.9" calcext:value-type="currency">
            <text:p>€ 441,90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95.66" calcext:value-type="currency">
            <text:p>€ 295,66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97.84" calcext:value-type="currency">
            <text:p>€ 197,84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97.43" calcext:value-type="currency">
            <text:p>€ 297,43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97.43" calcext:value-type="currency">
            <text:p>€ 297,43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00" calcext:value-type="currency">
            <text:p>€ 200,00</text:p>
          </table:table-cell>
          <table:table-cell table:style-name="ce21" office:value-type="string" calcext:value-type="string">
            <text:p>CONTRIBUTI ASSOCIATIVI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51" calcext:value-type="float">
            <text:p>10025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2342.4" calcext:value-type="currency">
            <text:p>€ 2.342,40</text:p>
          </table:table-cell>
          <table:table-cell table:style-name="ce21" office:value-type="string" calcext:value-type="string">
            <text:p>LAVORI DI SOMMA URGENZA E RIFACIMENTO PONTE DI VIA DEI MULINI</text:p>
          </table:table-cell>
          <table:table-cell table:style-name="ce24" office:value-type="date" office:date-value="2020-02-11" calcext:value-type="date">
            <text:p>11/02/2020</text:p>
          </table:table-cell>
          <table:table-cell table:style-name="ce6" office:value-type="float" office:value="100511" calcext:value-type="float">
            <text:p>10051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7242.87" calcext:value-type="currency">
            <text:p>€ 17.242,87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2-11" calcext:value-type="date">
            <text:p>11/02/2020</text:p>
          </table:table-cell>
          <table:table-cell table:style-name="ce6" office:value-type="float" office:value="100485" calcext:value-type="float">
            <text:p>1004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89.64" calcext:value-type="currency">
            <text:p>€ 189,64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2-11" calcext:value-type="date">
            <text:p>11/02/2020</text:p>
          </table:table-cell>
          <table:table-cell table:style-name="ce6" office:value-type="float" office:value="100127" calcext:value-type="float">
            <text:p>10012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13243.52" calcext:value-type="currency">
            <text:p>€ 13.243,52</text:p>
          </table:table-cell>
          <table:table-cell table:style-name="ce21" office:value-type="string" calcext:value-type="string">
            <text:p>LAVORI DI MANUTENZIONE STRAORDINARIA POLIVALENTE "I VECCHI MAGAZZINI”</text:p>
          </table:table-cell>
          <table:table-cell table:style-name="ce24" office:value-type="date" office:date-value="2020-02-11" calcext:value-type="date">
            <text:p>11/02/2020</text:p>
          </table:table-cell>
          <table:table-cell table:style-name="ce6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250" calcext:value-type="currency">
            <text:p>€ 250,00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2-11" calcext:value-type="date">
            <text:p>11/02/2020</text:p>
          </table:table-cell>
          <table:table-cell table:style-name="ce6" office:value-type="float" office:value="100586" calcext:value-type="float">
            <text:p>10058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250" calcext:value-type="currency">
            <text:p>€ 250,00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2-11" calcext:value-type="date">
            <text:p>11/02/2020</text:p>
          </table:table-cell>
          <table:table-cell table:style-name="ce6" office:value-type="float" office:value="100585" calcext:value-type="float">
            <text:p>1005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250" calcext:value-type="currency">
            <text:p>€ 250,00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2-11" calcext:value-type="date">
            <text:p>11/02/2020</text:p>
          </table:table-cell>
          <table:table-cell table:style-name="ce6" office:value-type="float" office:value="100584" calcext:value-type="float">
            <text:p>10058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.8" calcext:value-type="currency">
            <text:p>€ 8,80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.18" calcext:value-type="currency">
            <text:p>€ 6,18</text:p>
          </table:table-cell>
          <table:table-cell table:style-name="ce21" office:value-type="string" calcext:value-type="string">
            <text:p>SPESE DI MANTENIMENTO E FUNZIONAMENTO DELLA PALESTRA COMUNALE 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9.16" calcext:value-type="currency">
            <text:p>€ 59,16</text:p>
          </table:table-cell>
          <table:table-cell table:style-name="ce21" office:value-type="string" calcext:value-type="string">
            <text:p>SPESE DI MANTENIMENTO E FUNZIONAMENTO DELLA PALESTRA COMUNALE 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2.61" calcext:value-type="currency">
            <text:p>€ 42,61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8.82" calcext:value-type="currency">
            <text:p>€ 58,82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20.4" calcext:value-type="currency">
            <text:p>€ 520,40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00" calcext:value-type="currency">
            <text:p>€ 800,00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90.15" calcext:value-type="currency">
            <text:p>€ 190,15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5.41" calcext:value-type="currency">
            <text:p>€ 85,41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8.45" calcext:value-type="currency">
            <text:p>€ 48,45</text:p>
          </table:table-cell>
          <table:table-cell table:style-name="ce21" office:value-type="string" calcext:value-type="string">
            <text:p>RISCALDAMENT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64.24" calcext:value-type="currency">
            <text:p>€ 464,24</text:p>
          </table:table-cell>
          <table:table-cell table:style-name="ce21" office:value-type="string" calcext:value-type="string">
            <text:p>RISCALDAMENT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26.91" calcext:value-type="currency">
            <text:p>€ 226,91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4.52" calcext:value-type="currency">
            <text:p>€ 34,52</text:p>
          </table:table-cell>
          <table:table-cell table:style-name="ce21" office:value-type="string" calcext:value-type="string">
            <text:p>RISCALDAMENTO CON GAS METANO 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4.52" calcext:value-type="currency">
            <text:p>€ 34,52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00.07" calcext:value-type="currency">
            <text:p>€ 200,07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94.64" calcext:value-type="currency">
            <text:p>€ 294,64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48.75" calcext:value-type="currency">
            <text:p>€ 248,75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700" calcext:value-type="currency">
            <text:p>€ 700,00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4.57" calcext:value-type="currency">
            <text:p>€ 84,57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30.99" calcext:value-type="currency">
            <text:p>€ 230,99</text:p>
          </table:table-cell>
          <table:table-cell table:style-name="ce21" office:value-type="string" calcext:value-type="string">
            <text:p>RISCALDAMENTO 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4.14" calcext:value-type="currency">
            <text:p>€ 24,14</text:p>
          </table:table-cell>
          <table:table-cell table:style-name="ce21" office:value-type="string" calcext:value-type="string">
            <text:p>RISCALDAMENTO 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1.54" calcext:value-type="currency">
            <text:p>€ 91,54</text:p>
          </table:table-cell>
          <table:table-cell table:style-name="ce21" office:value-type="string" calcext:value-type="string">
            <text:p>RISCALDAMENTO 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1.55" calcext:value-type="currency">
            <text:p>€ 91,55</text:p>
          </table:table-cell>
          <table:table-cell table:style-name="ce21" office:value-type="string" calcext:value-type="string">
            <text:p>RISCALDAMENTO 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00" calcext:value-type="currency">
            <text:p>€ 400,00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18.46" calcext:value-type="currency">
            <text:p>€ 1.218,46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0.31" calcext:value-type="currency">
            <text:p>€ 0,31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21.42" calcext:value-type="currency">
            <text:p>€ 221,42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57.42" calcext:value-type="currency">
            <text:p>€ 257,42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65.36" calcext:value-type="currency">
            <text:p>€ 265,36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65.37" calcext:value-type="currency">
            <text:p>€ 265,37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5960.39" calcext:value-type="currency">
            <text:p>€ 35.960,39</text:p>
          </table:table-cell>
          <table:table-cell table:style-name="ce21" office:value-type="string" calcext:value-type="string">
            <text:p>FORNITURA DI PASTI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106" calcext:value-type="float">
            <text:p>10010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040.01" calcext:value-type="currency">
            <text:p>€ 6.040,01</text:p>
          </table:table-cell>
          <table:table-cell table:style-name="ce21" office:value-type="string" calcext:value-type="string">
            <text:p>FORNITURA DI PASTI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106" calcext:value-type="float">
            <text:p>10010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1236.31" calcext:value-type="currency">
            <text:p>€ 11.236,31</text:p>
          </table:table-cell>
          <table:table-cell table:style-name="ce21" office:value-type="string" calcext:value-type="string">
            <text:p>FORNITURA DI PASTI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106" calcext:value-type="float">
            <text:p>10010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690" calcext:value-type="currency">
            <text:p>€ 2.690,00</text:p>
          </table:table-cell>
          <table:table-cell table:style-name="ce21" office:value-type="string" calcext:value-type="string">
            <text:p>FORNITURA DI PASTI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106" calcext:value-type="float">
            <text:p>10010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641.7" calcext:value-type="currency">
            <text:p>€ 3.641,70</text:p>
          </table:table-cell>
          <table:table-cell table:style-name="ce21" office:value-type="string" calcext:value-type="string">
            <text:p>RISCALDAMENTO CON GASOLI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3000" calcext:value-type="currency">
            <text:p>€ 3.000,00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2219" calcext:value-type="float">
            <text:p>221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3.37" calcext:value-type="currency">
            <text:p>€ 3,37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2-15" calcext:value-type="date">
            <text:p>15/02/2020</text:p>
          </table:table-cell>
          <table:table-cell table:style-name="ce6" office:value-type="float" office:value="254" calcext:value-type="float">
            <text:p>25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201.48" calcext:value-type="currency">
            <text:p>€ 201,48</text:p>
          </table:table-cell>
          <table:table-cell table:style-name="ce21" office:value-type="string" calcext:value-type="string">
            <text:p>TRASFERIMENTO ALLO STATO</text:p>
          </table:table-cell>
          <table:table-cell table:style-name="ce24" office:value-type="date" office:date-value="2020-02-15" calcext:value-type="date">
            <text:p>15/02/2020</text:p>
          </table:table-cell>
          <table:table-cell table:style-name="ce6" office:value-type="float" office:value="100452" calcext:value-type="float">
            <text:p>10045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5" calcext:value-type="currency">
            <text:p>€ 15,00</text:p>
          </table:table-cell>
          <table:table-cell table:style-name="ce21" office:value-type="string" calcext:value-type="string">
            <text:p>SPESE VARIE</text:p>
          </table:table-cell>
          <table:table-cell table:style-name="ce24" office:value-type="date" office:date-value="2020-02-15" calcext:value-type="date">
            <text:p>15/02/2020</text:p>
          </table:table-cell>
          <table:table-cell table:style-name="ce6" office:value-type="float" office:value="100514" calcext:value-type="float">
            <text:p>10051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55" calcext:value-type="float">
            <text:p>25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27367.36" calcext:value-type="currency">
            <text:p>€ 27.367,36</text:p>
          </table:table-cell>
          <table:table-cell table:style-name="ce21" office:value-type="string" calcext:value-type="string">
            <text:p>LAVORI DI MANUTENZIONE STRAORDINARIA POLIVALENTE "I VECCHI MAGAZZINI"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6" office:value-type="float" office:value="100526" calcext:value-type="float">
            <text:p>1005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56" calcext:value-type="float">
            <text:p>25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3303.69" calcext:value-type="currency">
            <text:p>€ 3.303,69</text:p>
          </table:table-cell>
          <table:table-cell table:style-name="ce21" office:value-type="string" calcext:value-type="string">
            <text:p>LAVORI DI MANUTENZIONE STRAORDINARIA POLIVALENTE "I VECCHI MAGAZZINI"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6" office:value-type="float" office:value="100526" calcext:value-type="float">
            <text:p>1005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57" calcext:value-type="float">
            <text:p>25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139.11" calcext:value-type="currency">
            <text:p>€ 139,11</text:p>
          </table:table-cell>
          <table:table-cell table:style-name="ce21" office:value-type="string" calcext:value-type="string">
            <text:p>LAVORI DI MANUTENZIONE STRAORDINARIA POLIVALENTE "I VECCHI MAGAZZINI"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6" office:value-type="float" office:value="100526" calcext:value-type="float">
            <text:p>1005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58" calcext:value-type="float">
            <text:p>25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6423.6" calcext:value-type="currency">
            <text:p>€ 6.423,60</text:p>
          </table:table-cell>
          <table:table-cell table:style-name="ce21" office:value-type="string" calcext:value-type="string">
            <text:p>LAVORI DI RIQUALIFICAZIONE ENERGETICA E PREVENZIONE INCENDI DELLA PALESTRA COMUNALE</text:p>
          </table:table-cell>
          <table:table-cell table:style-name="ce24" office:value-type="date" office:date-value="2020-02-19" calcext:value-type="date">
            <text:p>19/02/2020</text:p>
          </table:table-cell>
          <table:table-cell table:style-name="ce6" office:value-type="float" office:value="100447" calcext:value-type="float">
            <text:p>10044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59" calcext:value-type="float">
            <text:p>25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1376.92" calcext:value-type="currency">
            <text:p>€ 1.376,92</text:p>
          </table:table-cell>
          <table:table-cell table:style-name="ce21" office:value-type="string" calcext:value-type="string">
            <text:p>LAVORI DI RIQUALIFICAZIONE ENERGETICA E PREVENZIONE INCENDI DELLA PALESTRA COMUNALE</text:p>
          </table:table-cell>
          <table:table-cell table:style-name="ce24" office:value-type="date" office:date-value="2020-02-19" calcext:value-type="date">
            <text:p>19/02/2020</text:p>
          </table:table-cell>
          <table:table-cell table:style-name="ce6" office:value-type="float" office:value="100447" calcext:value-type="float">
            <text:p>10044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60" calcext:value-type="float">
            <text:p>26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814.05" calcext:value-type="currency">
            <text:p>€ 814,05</text:p>
          </table:table-cell>
          <table:table-cell table:style-name="ce21" office:value-type="string" calcext:value-type="string">
            <text:p>LAVORI DI RIQUALIFICAZIONE ENERGETICA E PREVENZIONE INCENDI DELLA PALESTRA COMUNALE</text:p>
          </table:table-cell>
          <table:table-cell table:style-name="ce24" office:value-type="date" office:date-value="2020-02-19" calcext:value-type="date">
            <text:p>19/02/2020</text:p>
          </table:table-cell>
          <table:table-cell table:style-name="ce6" office:value-type="float" office:value="100447" calcext:value-type="float">
            <text:p>10044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4.66" calcext:value-type="currency">
            <text:p>€ 94,66</text:p>
          </table:table-cell>
          <table:table-cell table:style-name="ce21" office:value-type="string" calcext:value-type="string">
            <text:p>NOLEGGIO FOTOCOPIATRICI, IMPIANTI E MACCHINARI</text:p>
          </table:table-cell>
          <table:table-cell table:style-name="ce24" office:value-type="date" office:date-value="2020-02-19" calcext:value-type="date">
            <text:p>19/02/2020</text:p>
          </table:table-cell>
          <table:table-cell table:style-name="ce6" office:value-type="float" office:value="100152" calcext:value-type="float">
            <text:p>10015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069.98" calcext:value-type="currency">
            <text:p>€ 4.069,98</text:p>
          </table:table-cell>
          <table:table-cell table:style-name="ce21" office:value-type="string" calcext:value-type="string">
            <text:p>SERVIZI SVOLTI IN CONVENZIONE</text:p>
          </table:table-cell>
          <table:table-cell table:style-name="ce24" office:value-type="date" office:date-value="2020-02-19" calcext:value-type="date">
            <text:p>19/02/2020</text:p>
          </table:table-cell>
          <table:table-cell table:style-name="ce6" office:value-type="float" office:value="96" calcext:value-type="float">
            <text:p>9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63" calcext:value-type="float">
            <text:p>26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3019.5" calcext:value-type="currency">
            <text:p>€ 3.019,50</text:p>
          </table:table-cell>
          <table:table-cell table:style-name="ce21" office:value-type="string" calcext:value-type="string">
            <text:p>LAVORI DI SOMMA URGENZA E RIFACIMENTO PONTE DI VIA DEI MULINI</text:p>
          </table:table-cell>
          <table:table-cell table:style-name="ce24" office:value-type="date" office:date-value="2020-02-19" calcext:value-type="date">
            <text:p>19/02/2020</text:p>
          </table:table-cell>
          <table:table-cell table:style-name="ce6" office:value-type="float" office:value="100562" calcext:value-type="float">
            <text:p>10056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64" calcext:value-type="float">
            <text:p>26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40422.32" calcext:value-type="currency">
            <text:p>€ 40.422,32</text:p>
          </table:table-cell>
          <table:table-cell table:style-name="ce21" office:value-type="string" calcext:value-type="string">
            <text:p>LAVORI DI MANUTENZIONE PER LA RIDUZIONE DEL RISCHIO SISMICO ED EFFICIENTAMENTO ENERGETICO SULLA COPERTURA DELLA SEDE MUNICIPALE</text:p>
          </table:table-cell>
          <table:table-cell table:style-name="ce24" office:value-type="date" office:date-value="2020-02-19" calcext:value-type="date">
            <text:p>19/02/2020</text:p>
          </table:table-cell>
          <table:table-cell table:style-name="ce6" office:value-type="float" office:value="2339" calcext:value-type="float">
            <text:p>233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65" calcext:value-type="float">
            <text:p>26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761.28" calcext:value-type="currency">
            <text:p>€ 761,28</text:p>
          </table:table-cell>
          <table:table-cell table:style-name="ce21" office:value-type="string" calcext:value-type="string">
            <text:p>LAVORI DI REALIZZAZIONE NUOVO IMPIANTO SPORTIVO</text:p>
          </table:table-cell>
          <table:table-cell table:style-name="ce24" office:value-type="date" office:date-value="2020-02-19" calcext:value-type="date">
            <text:p>19/02/2020</text:p>
          </table:table-cell>
          <table:table-cell table:style-name="ce6" office:value-type="float" office:value="100582" calcext:value-type="float">
            <text:p>10058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096.52" calcext:value-type="currency">
            <text:p>€ 5.096,52</text:p>
          </table:table-cell>
          <table:table-cell table:style-name="ce21" office:value-type="string" calcext:value-type="string">
            <text:p>CONTRATTI DI SERVIZIO DI TRASPORTO SCOLASTICO</text:p>
          </table:table-cell>
          <table:table-cell table:style-name="ce24" office:value-type="date" office:date-value="2020-02-20" calcext:value-type="date">
            <text:p>20/02/2020</text:p>
          </table:table-cell>
          <table:table-cell table:style-name="ce6" office:value-type="float" office:value="595" calcext:value-type="float">
            <text:p>59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06.75" calcext:value-type="currency">
            <text:p>€ 106,75</text:p>
          </table:table-cell>
          <table:table-cell table:style-name="ce21" office:value-type="string" calcext:value-type="string">
            <text:p>BENI PER CONSULTAZIONI ELETTORALI</text:p>
          </table:table-cell>
          <table:table-cell table:style-name="ce24" office:value-type="date" office:date-value="2020-02-20" calcext:value-type="date">
            <text:p>20/02/2020</text:p>
          </table:table-cell>
          <table:table-cell table:style-name="ce6" office:value-type="float" office:value="100577" calcext:value-type="float">
            <text:p>10057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733.34" calcext:value-type="currency">
            <text:p>€ 5.733,34</text:p>
          </table:table-cell>
          <table:table-cell table:style-name="ce21" office:value-type="string" calcext:value-type="string">
            <text:p>CONTRATTI DI SERVIZIO DI ASILO NIDO</text:p>
          </table:table-cell>
          <table:table-cell table:style-name="ce24" office:value-type="date" office:date-value="2020-02-20" calcext:value-type="date">
            <text:p>20/02/2020</text:p>
          </table:table-cell>
          <table:table-cell table:style-name="ce6" office:value-type="float" office:value="1115" calcext:value-type="float">
            <text:p>111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69" calcext:value-type="float">
            <text:p>26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2188.68" calcext:value-type="currency">
            <text:p>€ 2.188,68</text:p>
          </table:table-cell>
          <table:table-cell table:style-name="ce21" office:value-type="string" calcext:value-type="string">
            <text:p>LAVORI DI REALIZZAZIONE NUOVO IMPIANTO SPORTIVO</text:p>
          </table:table-cell>
          <table:table-cell table:style-name="ce24" office:value-type="date" office:date-value="2020-02-20" calcext:value-type="date">
            <text:p>20/02/2020</text:p>
          </table:table-cell>
          <table:table-cell table:style-name="ce6" office:value-type="float" office:value="100565" calcext:value-type="float">
            <text:p>10056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70" calcext:value-type="float">
            <text:p>27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19308.23" calcext:value-type="currency">
            <text:p>€ 19.308,23</text:p>
          </table:table-cell>
          <table:table-cell table:style-name="ce21" office:value-type="string" calcext:value-type="string">
            <text:p>LAVORI DI MANUTENZIONE STRAORDINARIA POLIVALENTE "I VECCHI MAGAZZINI”</text:p>
          </table:table-cell>
          <table:table-cell table:style-name="ce24" office:value-type="date" office:date-value="2020-02-20" calcext:value-type="date">
            <text:p>20/02/2020</text:p>
          </table:table-cell>
          <table:table-cell table:style-name="ce6" office:value-type="float" office:value="2009" calcext:value-type="float">
            <text:p>200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96.23" calcext:value-type="currency">
            <text:p>€ 896,23</text:p>
          </table:table-cell>
          <table:table-cell table:style-name="ce21" office:value-type="string" calcext:value-type="string">
            <text:p>RIMBORSI E CONCORSI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6" office:value-type="float" office:value="100106" calcext:value-type="float">
            <text:p>10010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72" calcext:value-type="float">
            <text:p>27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670.3" calcext:value-type="currency">
            <text:p>€ 670,30</text:p>
          </table:table-cell>
          <table:table-cell table:style-name="ce21" office:value-type="string" calcext:value-type="string">
            <text:p>LAVORI DI RIQUALIFICAZIONE ENERGETICA E PREVENZIONE INCENDI DELLA PALESTRA COMUNALE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6" office:value-type="float" office:value="100447" calcext:value-type="float">
            <text:p>10044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73" calcext:value-type="float">
            <text:p>27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6422.91" calcext:value-type="currency">
            <text:p>€ 6.422,91</text:p>
          </table:table-cell>
          <table:table-cell table:style-name="ce21" office:value-type="string" calcext:value-type="string">
            <text:p>LAVORI DI RIQUALIFICAZIONE ENERGETICA E PREVENZIONE INCENDI DELLA PALESTRA COMUNALE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6" office:value-type="float" office:value="100447" calcext:value-type="float">
            <text:p>10044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26.84" calcext:value-type="currency">
            <text:p>€ 1.626,84</text:p>
          </table:table-cell>
          <table:table-cell table:style-name="ce21" office:value-type="string" calcext:value-type="string">
            <text:p>COMPENSI AD ORGANI ISTITUZIONALI</text:p>
          </table:table-cell>
          <table:table-cell table:style-name="ce24" office:value-type="date" office:date-value="2020-02-25" calcext:value-type="date">
            <text:p>25/02/2020</text:p>
          </table:table-cell>
          <table:table-cell table:style-name="ce6" office:value-type="float" office:value="193" calcext:value-type="float">
            <text:p>19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712.48" calcext:value-type="currency">
            <text:p>€ 712,48</text:p>
          </table:table-cell>
          <table:table-cell table:style-name="ce21" office:value-type="string" calcext:value-type="string">
            <text:p>COMPENSI AD ORGANI ISTITUZIONALI</text:p>
          </table:table-cell>
          <table:table-cell table:style-name="ce24" office:value-type="date" office:date-value="2020-02-25" calcext:value-type="date">
            <text:p>25/02/2020</text:p>
          </table:table-cell>
          <table:table-cell table:style-name="ce6" office:value-type="float" office:value="193" calcext:value-type="float">
            <text:p>19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89.98" calcext:value-type="currency">
            <text:p>€ 289,98</text:p>
          </table:table-cell>
          <table:table-cell table:style-name="ce21" office:value-type="string" calcext:value-type="string">
            <text:p>ALTRI BENI E MATERIALI DI CONSUMO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6" office:value-type="float" office:value="100490" calcext:value-type="float">
            <text:p>10049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798.65" calcext:value-type="currency">
            <text:p>€ 1.798,65</text:p>
          </table:table-cell>
          <table:table-cell table:style-name="ce21" office:value-type="string" calcext:value-type="string">
            <text:p>ACQUISTO LIBRI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6" office:value-type="float" office:value="100583" calcext:value-type="float">
            <text:p>10058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40130.28" calcext:value-type="currency">
            <text:p>€ 40.130,28</text:p>
          </table:table-cell>
          <table:table-cell table:style-name="ce21" office:value-type="string" calcext:value-type="string">
            <text:p>TRASFERIMENTO A UNIONI DI COMUNI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36679.92" calcext:value-type="currency">
            <text:p>€ 36.679,92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99623.4" calcext:value-type="currency">
            <text:p>€ 99.623,40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95767.16" calcext:value-type="currency">
            <text:p>€ 95.767,16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30076.71" calcext:value-type="currency">
            <text:p>€ 30.076,71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06628.63" calcext:value-type="currency">
            <text:p>€ 106.628,63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73" calcext:value-type="currency">
            <text:p>€ 173,00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2257.32" calcext:value-type="currency">
            <text:p>€ 12.257,32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5" calcext:value-type="currency">
            <text:p>€ 15,00</text:p>
          </table:table-cell>
          <table:table-cell table:style-name="ce21" office:value-type="string" calcext:value-type="string">
            <text:p>SPESE VARIE</text:p>
          </table:table-cell>
          <table:table-cell table:style-name="ce24" office:value-type="date" office:date-value="2020-03-07" calcext:value-type="date">
            <text:p>07/03/2020</text:p>
          </table:table-cell>
          <table:table-cell table:style-name="ce6" office:value-type="float" office:value="100514" calcext:value-type="float">
            <text:p>10051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8.25" calcext:value-type="currency">
            <text:p>€ 38,25</text:p>
          </table:table-cell>
          <table:table-cell table:style-name="ce21" office:value-type="string" calcext:value-type="string">
            <text:p>SPESE VARIE</text:p>
          </table:table-cell>
          <table:table-cell table:style-name="ce24" office:value-type="date" office:date-value="2020-03-07" calcext:value-type="date">
            <text:p>07/03/2020</text:p>
          </table:table-cell>
          <table:table-cell table:style-name="ce6" office:value-type="float" office:value="820" calcext:value-type="float">
            <text:p>82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83.95" calcext:value-type="currency">
            <text:p>€ 83,95</text:p>
          </table:table-cell>
          <table:table-cell table:style-name="ce21" office:value-type="string" calcext:value-type="string">
            <text:p>TRASFERIMENTO ALLO STATO</text:p>
          </table:table-cell>
          <table:table-cell table:style-name="ce24" office:value-type="date" office:date-value="2020-03-07" calcext:value-type="date">
            <text:p>07/03/2020</text:p>
          </table:table-cell>
          <table:table-cell table:style-name="ce6" office:value-type="float" office:value="100452" calcext:value-type="float">
            <text:p>10045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93" calcext:value-type="float">
            <text:p>29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610" calcext:value-type="currency">
            <text:p>€ 610,00</text:p>
          </table:table-cell>
          <table:table-cell table:style-name="ce21" office:value-type="string" calcext:value-type="string">
            <text:p>LAVORI DI SOMMA URGENZA E RIFACIMENTO PONTE DI VIA DEI MULINI</text:p>
          </table:table-cell>
          <table:table-cell table:style-name="ce24" office:value-type="date" office:date-value="2020-03-09" calcext:value-type="date">
            <text:p>09/03/2020</text:p>
          </table:table-cell>
          <table:table-cell table:style-name="ce6" office:value-type="float" office:value="100573" calcext:value-type="float">
            <text:p>10057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0.45" calcext:value-type="currency">
            <text:p>€ 30,45</text:p>
          </table:table-cell>
          <table:table-cell table:style-name="ce21" office:value-type="string" calcext:value-type="string">
            <text:p>ALTRE SPESE PER CONSULTAZIONI ELETTORALI DELL'ENTE</text:p>
          </table:table-cell>
          <table:table-cell table:style-name="ce24" office:value-type="date" office:date-value="2020-03-09" calcext:value-type="date">
            <text:p>09/03/2020</text:p>
          </table:table-cell>
          <table:table-cell table:style-name="ce6" office:value-type="float" office:value="100106" calcext:value-type="float">
            <text:p>100106</text:p>
          </table:table-cell>
          <table:table-cell table:style-name="ce11" table:number-columns-repeated="1017"/>
        </table:table-row>
        <table:table-row table:style-name="ro5">
          <table:table-cell table:style-name="ce6" office:value-type="float" office:value="295" calcext:value-type="float">
            <text:p>29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3434.3" calcext:value-type="currency">
            <text:p>€ 3.434,30</text:p>
          </table:table-cell>
          <table:table-cell table:style-name="ce21" office:value-type="string" calcext:value-type="string">
            <text:p>LAVORI DI SISTEMAZIONE DEL CORTILE DELLA SCUOLA ELEMENTARE-MEDIA POSTO A CASOLA V. IN VIA SANTA MARTINA 2</text:p>
          </table:table-cell>
          <table:table-cell table:style-name="ce24" office:value-type="date" office:date-value="2020-03-09" calcext:value-type="date">
            <text:p>09/03/2020</text:p>
          </table:table-cell>
          <table:table-cell table:style-name="ce6" office:value-type="float" office:value="961" calcext:value-type="float">
            <text:p>96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003.51" calcext:value-type="currency">
            <text:p>€ 1.003,51</text:p>
          </table:table-cell>
          <table:table-cell table:style-name="ce21" office:value-type="string" calcext:value-type="string">
            <text:p>RIMBORSI E CONCORSI</text:p>
          </table:table-cell>
          <table:table-cell table:style-name="ce24" office:value-type="date" office:date-value="2020-03-09" calcext:value-type="date">
            <text:p>09/03/2020</text:p>
          </table:table-cell>
          <table:table-cell table:style-name="ce6" office:value-type="float" office:value="403" calcext:value-type="float">
            <text:p>40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7.78" calcext:value-type="currency">
            <text:p>€ 27,78</text:p>
          </table:table-cell>
          <table:table-cell table:style-name="ce21" office:value-type="string" calcext:value-type="string">
            <text:p>SPESE VARIE</text:p>
          </table:table-cell>
          <table:table-cell table:style-name="ce24" office:value-type="date" office:date-value="2020-03-09" calcext:value-type="date">
            <text:p>09/03/2020</text:p>
          </table:table-cell>
          <table:table-cell table:style-name="ce6" office:value-type="float" office:value="767" calcext:value-type="float">
            <text:p>76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00.46" calcext:value-type="currency">
            <text:p>€ 200,46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17" calcext:value-type="currency">
            <text:p>€ 617,00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0" calcext:value-type="currency">
            <text:p>€ 50,00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12.16" calcext:value-type="currency">
            <text:p>€ 212,16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3.1" calcext:value-type="currency">
            <text:p>€ 43,10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4.03" calcext:value-type="currency">
            <text:p>€ 64,03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4.03" calcext:value-type="currency">
            <text:p>€ 64,03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90.6" calcext:value-type="currency">
            <text:p>€ 290,60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90.6" calcext:value-type="currency">
            <text:p>€ 290,60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53.9" calcext:value-type="currency">
            <text:p>€ 153,90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92.86" calcext:value-type="currency">
            <text:p>€ 692,86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48.69" calcext:value-type="currency">
            <text:p>€ 148,69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8.52" calcext:value-type="currency">
            <text:p>€ 18,52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77.49" calcext:value-type="currency">
            <text:p>€ 177,49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69.11" calcext:value-type="currency">
            <text:p>€ 269,11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68.85" calcext:value-type="currency">
            <text:p>€ 268,85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30.35" calcext:value-type="currency">
            <text:p>€ 330,35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3.05" calcext:value-type="currency">
            <text:p>€ 123,05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22000" calcext:value-type="currency">
            <text:p>€ 22.000,00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2172" calcext:value-type="float">
            <text:p>217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46.4" calcext:value-type="currency">
            <text:p>€ 146,40</text:p>
          </table:table-cell>
          <table:table-cell table:style-name="ce21" office:value-type="string" calcext:value-type="string">
            <text:p>CANONE</text:p>
          </table:table-cell>
          <table:table-cell table:style-name="ce24" office:value-type="date" office:date-value="2020-03-11" calcext:value-type="date">
            <text:p>11/03/2020</text:p>
          </table:table-cell>
          <table:table-cell table:style-name="ce6" office:value-type="float" office:value="2867" calcext:value-type="float">
            <text:p>2867</text:p>
          </table:table-cell>
          <table:table-cell table:style-name="ce11" table:number-columns-repeated="1017"/>
        </table:table-row>
        <table:table-row table:style-name="ro6">
          <table:table-cell table:style-name="ce6" office:value-type="float" office:value="323" calcext:value-type="float">
            <text:p>3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1005.8" calcext:value-type="currency">
            <text:p>€ 1.005,80</text:p>
          </table:table-cell>
          <table:table-cell table:style-name="ce21" office:value-type="string" calcext:value-type="string">
            <text:p>INCARICO PER REDAZIONE VULNERABILITA' SISMICA CASERMA DI CASOLA VALSENIO COMPRENSIVA DI CAMPAGNA DI INDAGINE PREVENTIVA</text:p>
          </table:table-cell>
          <table:table-cell table:style-name="ce24" office:value-type="date" office:date-value="2020-03-11" calcext:value-type="date">
            <text:p>11/03/2020</text:p>
          </table:table-cell>
          <table:table-cell table:style-name="ce6" office:value-type="float" office:value="96" calcext:value-type="float">
            <text:p>9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328.01" calcext:value-type="currency">
            <text:p>€ 1.328,01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3-11" calcext:value-type="date">
            <text:p>11/03/2020</text:p>
          </table:table-cell>
          <table:table-cell table:style-name="ce6" office:value-type="float" office:value="100350" calcext:value-type="float">
            <text:p>10035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250" calcext:value-type="currency">
            <text:p>€ 250,00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594" calcext:value-type="float">
            <text:p>10059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87.41" calcext:value-type="currency">
            <text:p>€ 187,41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6" calcext:value-type="float">
            <text:p>10038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4.4" calcext:value-type="currency">
            <text:p>€ 54,40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72.91" calcext:value-type="currency">
            <text:p>€ 272,91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.98" calcext:value-type="currency">
            <text:p>€ 16,98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" calcext:value-type="currency">
            <text:p>€ 3,00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8.02" calcext:value-type="currency">
            <text:p>€ 28,02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.94" calcext:value-type="currency">
            <text:p>€ 4,94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3.52" calcext:value-type="currency">
            <text:p>€ 23,52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6" calcext:value-type="currency">
            <text:p>€ 56,00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0.98" calcext:value-type="currency">
            <text:p>€ 10,98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0.18" calcext:value-type="currency">
            <text:p>€ 20,18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.99" calcext:value-type="currency">
            <text:p>€ 9,99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.99" calcext:value-type="currency">
            <text:p>€ 9,99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1.93" calcext:value-type="currency">
            <text:p>€ 11,93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1.93" calcext:value-type="currency">
            <text:p>€ 11,93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.49" calcext:value-type="currency">
            <text:p>€ 5,49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.49" calcext:value-type="currency">
            <text:p>€ 5,49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.2" calcext:value-type="currency">
            <text:p>€ 16,20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.2" calcext:value-type="currency">
            <text:p>€ 16,20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.99" calcext:value-type="currency">
            <text:p>€ 9,99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.99" calcext:value-type="currency">
            <text:p>€ 9,99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.21" calcext:value-type="currency">
            <text:p>€ 16,21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5954.45" calcext:value-type="currency">
            <text:p>€ 15.954,45</text:p>
          </table:table-cell>
          <table:table-cell table:style-name="ce21" office:value-type="string" calcext:value-type="string">
            <text:p>ALTRE SPESE PER CONTRATTI DI SERVIZI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283" calcext:value-type="float">
            <text:p>10028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7.4" calcext:value-type="currency">
            <text:p>€ 7,40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0.71" calcext:value-type="currency">
            <text:p>€ 10,71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5.86" calcext:value-type="currency">
            <text:p>€ 5,86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.02" calcext:value-type="currency">
            <text:p>€ 9,02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.88" calcext:value-type="currency">
            <text:p>€ 6,88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4.72" calcext:value-type="currency">
            <text:p>€ 4,72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7.44" calcext:value-type="currency">
            <text:p>€ 7,44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.96" calcext:value-type="currency">
            <text:p>€ 9,96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6.34" calcext:value-type="currency">
            <text:p>€ 6,34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1.05" calcext:value-type="currency">
            <text:p>€ 21,05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11.14" calcext:value-type="currency">
            <text:p>€ 11,14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9.84" calcext:value-type="currency">
            <text:p>€ 29,84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14.07" calcext:value-type="currency">
            <text:p>€ 14,07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1.93" calcext:value-type="currency">
            <text:p>€ 11,93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4.38" calcext:value-type="currency">
            <text:p>€ 4,38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1.14" calcext:value-type="currency">
            <text:p>€ 41,14</text:p>
          </table:table-cell>
          <table:table-cell table:style-name="ce21" office:value-type="string" calcext:value-type="string">
            <text:p>RISCALDAMENT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93.98" calcext:value-type="currency">
            <text:p>€ 393,98</text:p>
          </table:table-cell>
          <table:table-cell table:style-name="ce21" office:value-type="string" calcext:value-type="string">
            <text:p>RISCALDAMENTO 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78.73" calcext:value-type="currency">
            <text:p>€ 78,73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75.65" calcext:value-type="currency">
            <text:p>€ 75,65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59.79" calcext:value-type="currency">
            <text:p>€ 659,79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34.95" calcext:value-type="currency">
            <text:p>€ 534,95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423.4" calcext:value-type="currency">
            <text:p>€ 1.423,40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500" calcext:value-type="currency">
            <text:p>€ 3.500,00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79.55" calcext:value-type="currency">
            <text:p>€ 379,55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0.6" calcext:value-type="currency">
            <text:p>€ 30,60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0.6" calcext:value-type="currency">
            <text:p>€ 30,60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79.56" calcext:value-type="currency">
            <text:p>€ 379,56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79.55" calcext:value-type="currency">
            <text:p>€ 379,55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26.84" calcext:value-type="currency">
            <text:p>€ 1.626,84</text:p>
          </table:table-cell>
          <table:table-cell table:style-name="ce21" office:value-type="string" calcext:value-type="string">
            <text:p>COMPENSI AD ORGANI ISTITUZIONALI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93" calcext:value-type="float">
            <text:p>19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218.27" calcext:value-type="currency">
            <text:p>€ 218,27</text:p>
          </table:table-cell>
          <table:table-cell table:style-name="ce21" office:value-type="string" calcext:value-type="string">
            <text:p>TRASFERIMENTO ALLO STATO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6" office:value-type="float" office:value="100452" calcext:value-type="float">
            <text:p>10045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40.38" calcext:value-type="currency">
            <text:p>€ 640,38</text:p>
          </table:table-cell>
          <table:table-cell table:style-name="ce21" office:value-type="string" calcext:value-type="string">
            <text:p>NOLEGGIO FOTOCOPIATRICI, IMPIANTI E MACCHINARI</text:p>
          </table:table-cell>
          <table:table-cell table:style-name="ce24" office:value-type="date" office:date-value="2020-03-23" calcext:value-type="date">
            <text:p>23/03/2020</text:p>
          </table:table-cell>
          <table:table-cell table:style-name="ce6" office:value-type="float" office:value="100152" calcext:value-type="float">
            <text:p>10015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4.87" calcext:value-type="currency">
            <text:p>€ 14,87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99.41" calcext:value-type="currency">
            <text:p>€ 199,41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4.87" calcext:value-type="currency">
            <text:p>€ 14,87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2.29" calcext:value-type="currency">
            <text:p>€ 92,29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7.2" calcext:value-type="currency">
            <text:p>€ 97,20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0" calcext:value-type="currency">
            <text:p>€ 10,00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3.77" calcext:value-type="currency">
            <text:p>€ 93,77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3.78" calcext:value-type="currency">
            <text:p>€ 93,78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3.18" calcext:value-type="currency">
            <text:p>€ 43,18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3.17" calcext:value-type="currency">
            <text:p>€ 43,17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13.12" calcext:value-type="currency">
            <text:p>€ 113,12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5.06" calcext:value-type="currency">
            <text:p>€ 125,06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7"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.87" calcext:value-type="currency">
            <text:p>€ 3,87</text:p>
          </table:table-cell>
          <table:table-cell table:style-name="ce21" office:value-type="string" calcext:value-type="string">
            <text:p>SPESE DI MANTENIMENTO E FUNZIONAMENTO DELLA PALESTRA COMUNALE 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7"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6.96" calcext:value-type="currency">
            <text:p>€ 36,96</text:p>
          </table:table-cell>
          <table:table-cell table:style-name="ce21" office:value-type="string" calcext:value-type="string">
            <text:p>SPESE DI MANTENIMENTO E FUNZIONAMENTO DELLA PALESTRA COMUNALE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.07" calcext:value-type="currency">
            <text:p>€ 8,07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4.45" calcext:value-type="currency">
            <text:p>€ 54,45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7">
          <table:table-cell table:style-name="ce6" office:value-type="float" office:value="392" calcext:value-type="float">
            <text:p>39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3904" calcext:value-type="currency">
            <text:p>€ 3.904,00</text:p>
          </table:table-cell>
          <table:table-cell table:style-name="ce21" office:value-type="string" calcext:value-type="string">
            <text:p>LAVORI DI REALIZZAZIONE NUOVO IMPIANTO SPORTIVO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100477" calcext:value-type="float">
            <text:p>10047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93" calcext:value-type="float">
            <text:p>39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3019.5" calcext:value-type="currency">
            <text:p>€ 3.019,50</text:p>
          </table:table-cell>
          <table:table-cell table:style-name="ce21" office:value-type="string" calcext:value-type="string">
            <text:p>LAVORI DI SOMMA URGENZA E RIFACIMENTO PONTE DI VIA DEI MULINI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100562" calcext:value-type="float">
            <text:p>10056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94" calcext:value-type="float">
            <text:p>39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1999.99" calcext:value-type="currency">
            <text:p>€ 1.999,99</text:p>
          </table:table-cell>
          <table:table-cell table:style-name="ce21" office:value-type="string" calcext:value-type="string">
            <text:p>LAVORI DI MANUTENZIONE STRAORDINARIA POLIVALENTE "I VECCHI MAGAZZINI"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060" calcext:value-type="float">
            <text:p>206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13.68" calcext:value-type="currency">
            <text:p>€ 313,68</text:p>
          </table:table-cell>
          <table:table-cell table:style-name="ce21" office:value-type="string" calcext:value-type="string">
            <text:p>SPESE POSTALI E TELEGRAFICHE</text:p>
          </table:table-cell>
          <table:table-cell table:style-name="ce24" office:value-type="date" office:date-value="2020-03-26" calcext:value-type="date">
            <text:p>26/03/2020</text:p>
          </table:table-cell>
          <table:table-cell table:style-name="ce6" office:value-type="float" office:value="100551" calcext:value-type="float">
            <text:p>10055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8.15" calcext:value-type="currency">
            <text:p>€ 38,15</text:p>
          </table:table-cell>
          <table:table-cell table:style-name="ce21" office:value-type="string" calcext:value-type="string">
            <text:p>SPESE POSTALI E TELEGRAFICHE</text:p>
          </table:table-cell>
          <table:table-cell table:style-name="ce24" office:value-type="date" office:date-value="2020-03-26" calcext:value-type="date">
            <text:p>26/03/2020</text:p>
          </table:table-cell>
          <table:table-cell table:style-name="ce6" office:value-type="float" office:value="100551" calcext:value-type="float">
            <text:p>10055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53.9" calcext:value-type="currency">
            <text:p>€ 153,90</text:p>
          </table:table-cell>
          <table:table-cell table:style-name="ce21" office:value-type="string" calcext:value-type="string">
            <text:p>RIMBORSI E CONCORSI</text:p>
          </table:table-cell>
          <table:table-cell table:style-name="ce24" office:value-type="date" office:date-value="2020-03-26" calcext:value-type="date">
            <text:p>26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673.98" calcext:value-type="currency">
            <text:p>€ 4.673,98</text:p>
          </table:table-cell>
          <table:table-cell table:style-name="ce21" office:value-type="string" calcext:value-type="string">
            <text:p>RIMBORSI E CONCORSI</text:p>
          </table:table-cell>
          <table:table-cell table:style-name="ce24" office:value-type="date" office:date-value="2020-03-26" calcext:value-type="date">
            <text:p>26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86818.98" calcext:value-type="currency">
            <text:p>€ 86.818,98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762" calcext:value-type="currency">
            <text:p>€ 762,00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09293.81" calcext:value-type="currency">
            <text:p>€ 109.293,81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86642.23" calcext:value-type="currency">
            <text:p>€ 86.642,23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999.56" calcext:value-type="currency">
            <text:p>€ 1.999,56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6327.62" calcext:value-type="currency">
            <text:p>€ 16.327,62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34500.97" calcext:value-type="currency">
            <text:p>€ 34.500,97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4.78" calcext:value-type="currency">
            <text:p>€ 4,78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6" office:value-type="float" office:value="254" calcext:value-type="float">
            <text:p>25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0.23" calcext:value-type="currency">
            <text:p>€ 0,23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6" office:value-type="float" office:value="254" calcext:value-type="float">
            <text:p>254</text:p>
          </table:table-cell>
          <table:table-cell table:style-name="ce11" table:number-columns-repeated="1017"/>
        </table:table-row>
        <table:table-row table:style-name="ro2">
          <table:table-cell table:number-columns-repeated="3"/>
          <table:table-cell table:style-name="ce19"/>
          <table:table-cell table:style-name="ce22"/>
          <table:table-cell table:style-name="ce4"/>
          <table:table-cell/>
          <table:table-cell table:style-name="ce11" table:number-columns-repeated="1017"/>
        </table:table-row>
        <table:table-row table:style-name="ro8" table:number-rows-repeated="1048171">
          <table:table-cell table:number-columns-repeated="1024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2:Foglio1.G38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alut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Tiziana Certosa</meta:initial-creator>
    <meta:creation-date>2020-03-24T06:35:13Z</meta:creation-date>
    <dc:date>2020-04-07T16:29:24.609000000</dc:date>
    <meta:editing-duration>PT38M47S</meta:editing-duration>
    <meta:editing-cycles>5</meta:editing-cycles>
    <meta:document-statistic meta:table-count="1" meta:cell-count="2695" meta:object-count="0"/>
  </office:meta>
</office:document-meta>
</file>